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text-align="justify" style:justify-single-word="false"/>
      <style:text-properties fo:font-weight="bold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6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</style:style>
    <style:style style:name="P6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68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 fo:font-size="10pt"/>
    </style:style>
    <style:style style:name="T21" style:family="text">
      <style:text-properties fo:color="#222222" loext:opacity="100%" fo:font-size="10pt" fo:font-weight="bold"/>
    </style:style>
    <style:style style:name="T22" style:family="text">
      <style:text-properties fo:color="#222222" loext:opacity="100%" fo:font-size="10pt" style:text-underline-style="solid" style:text-underline-width="auto" style:text-underline-color="font-color"/>
    </style:style>
    <style:style style:name="T23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5" style:family="text">
      <style:text-properties fo:color="#222222" loext:opacity="100%" fo:font-size="8.25pt"/>
    </style:style>
    <style:style style:name="T26" style:family="text">
      <style:text-properties fo:color="#222222" loext:opacity="100%" fo:font-size="8.25pt" style:font-size-asian="8.25pt" style:font-size-complex="8.25pt"/>
    </style:style>
    <style:style style:name="T27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8" style:family="text">
      <style:text-properties style:font-size-asian="8.25pt" style:font-size-complex="8.25pt"/>
    </style:style>
    <style:style style:name="T29" style:family="text">
      <style:text-properties fo:font-style="italic" fo:font-weight="bold"/>
    </style:style>
    <style:style style:name="T30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Strong_20_Emphasis"><text:span text:style-name="T9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Вяземский район, г. Вязьма, ж.к. Парковый, пятно застройки № 26,  площадью 891 кв.м., кадастровый № 67:02:0010207:89</text:span></text:span><text:bookmark text:name="_GoBack"/><text:span text:style-name="Strong_20_Emphasis"><text:span text:style-name="T9">, разрешенное использование: для малоэтажного жилищного строительства.</text:span></text:span></text:p>
      <text:p text:style-name="P63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  <text:p text:style-name="P64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7:56.965000000</dc:date>
    <meta:editing-duration>PT13M25S</meta:editing-duration>
    <meta:editing-cycles>1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" meta:word-count="104" meta:character-count="850" meta:non-whitespace-character-count="746"/>
  </office:meta>
</office:document-meta>
</file>