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 style:list-style-name="L5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 style:list-style-name="L6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style="italic" fo:font-weight="bold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17" style:family="paragraph" style:parent-style-name="Table_20_Contents">
      <style:paragraph-properties fo:margin-top="0cm" fo:margin-bottom="0.499cm" style:contextual-spacing="false"/>
      <style:text-properties fo:color="#222222" loext:opacity="100%" style:text-underline-style="solid" style:text-underline-width="auto" style:text-underline-color="font-color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text-underline-style="solid" style:text-underline-width="auto" style:text-underline-color="font-color"/>
    </style:style>
    <style:style style:name="P19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</style:style>
    <style:style style:name="P20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21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/>
    </style:style>
    <style:style style:name="P22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3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4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/>
    </style:style>
    <style:style style:name="P25" style:family="paragraph" style:parent-style-name="Table_20_Contents">
      <style:paragraph-properties fo:margin-left="0.212cm" fo:margin-right="0.212cm" fo:margin-top="0.212cm" fo:margin-bottom="0.212cm" style:contextual-spacing="false" fo:text-align="end" style:justify-single-word="false" fo:text-indent="0cm" style:auto-text-indent="false"/>
    </style:style>
    <style:style style:name="P26" style:family="paragraph" style:parent-style-name="Text_20_body" style:list-style-name="L1">
      <style:paragraph-properties fo:orphans="2" fo:widows="2"/>
    </style:style>
    <style:style style:name="P27" style:family="paragraph" style:parent-style-name="Text_20_body" style:list-style-name="L2">
      <style:paragraph-properties fo:orphans="2" fo:widows="2"/>
    </style:style>
    <style:style style:name="P28" style:family="paragraph" style:parent-style-name="Text_20_body" style:list-style-name="L3">
      <style:paragraph-properties fo:orphans="2" fo:widows="2"/>
    </style:style>
    <style:style style:name="P29" style:family="paragraph" style:parent-style-name="Text_20_body" style:list-style-name="L4">
      <style:paragraph-properties fo:orphans="2" fo:widows="2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fo:font-size="10pt"/>
    </style:style>
    <style:style style:name="P32" style:family="paragraph" style:parent-style-name="Text_20_body">
      <style:paragraph-properties fo:text-align="center" style:justify-single-word="false"/>
      <style:text-properties fo:font-size="10pt"/>
    </style:style>
    <style:style style:name="P33" style:family="paragraph" style:parent-style-name="Text_20_body">
      <style:text-properties fo:font-size="10pt" fo:font-weight="bold"/>
    </style:style>
    <style:style style:name="P34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35" style:family="paragraph" style:parent-style-name="Text_20_body">
      <style:paragraph-properties fo:text-align="end" style:justify-single-word="false"/>
      <style:text-properties fo:font-size="10pt" fo:font-weight="bold"/>
    </style:style>
    <style:style style:name="P36" style:family="paragraph" style:parent-style-name="Text_20_body">
      <style:paragraph-properties fo:text-align="justify" style:justify-single-word="false"/>
      <style:text-properties fo:font-size="10pt" fo:font-weight="bold"/>
    </style:style>
    <style:style style:name="P37" style:family="paragraph" style:parent-style-name="Text_20_body" style:list-style-name="L7">
      <style:paragraph-properties fo:text-align="justify" style:justify-single-word="false"/>
      <style:text-properties fo:font-size="10pt" fo:font-weight="bold"/>
    </style:style>
    <style:style style:name="P38" style:family="paragraph" style:parent-style-name="Text_20_body" style:list-style-name="L8">
      <style:paragraph-properties fo:text-align="justify" style:justify-single-word="false"/>
      <style:text-properties fo:font-size="10pt" fo:font-weight="bold"/>
    </style:style>
    <style:style style:name="P39" style:family="paragraph" style:parent-style-name="Text_20_body" style:list-style-name="L9">
      <style:paragraph-properties fo:text-align="justify" style:justify-single-word="false"/>
      <style:text-properties fo:font-size="10pt" fo:font-weight="bold"/>
    </style:style>
    <style:style style:name="P40" style:family="paragraph" style:parent-style-name="Text_20_body" style:list-style-name="L10">
      <style:paragraph-properties fo:text-align="justify" style:justify-single-word="false"/>
      <style:text-properties fo:font-size="10pt" fo:font-weight="bold"/>
    </style:style>
    <style:style style:name="P41" style:family="paragraph" style:parent-style-name="Text_20_body">
      <style:text-properties fo:font-size="10pt" style:text-underline-style="solid" style:text-underline-width="auto" style:text-underline-color="font-color"/>
    </style:style>
    <style:style style:name="P42" style:family="paragraph" style:parent-style-name="Text_20_body">
      <style:text-properties fo:font-size="10pt" style:text-underline-style="solid" style:text-underline-width="auto" style:text-underline-color="font-color" fo:font-weight="bold"/>
    </style:style>
    <style:style style:name="P43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/>
    </style:style>
    <style:style style:name="P44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/>
    </style:style>
    <style:style style:name="P45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46" style:family="paragraph" style:parent-style-name="Text_20_body">
      <style:paragraph-properties fo:text-align="justify" style:justify-single-word="false"/>
      <style:text-properties fo:font-size="10pt" fo:font-style="italic" fo:font-weight="bold"/>
    </style:style>
    <style:style style:name="P47" style:family="paragraph" style:parent-style-name="Text_20_body">
      <style:paragraph-properties fo:text-align="justify" style:justify-single-word="false"/>
      <style:text-properties fo:font-size="10pt"/>
    </style:style>
    <style:style style:name="P48" style:family="paragraph" style:parent-style-name="Text_20_body">
      <style:paragraph-properties fo:text-align="end" style:justify-single-word="false"/>
      <style:text-properties fo:font-size="10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end" style:justify-single-word="false"/>
    </style:style>
    <style:style style:name="P51" style:family="paragraph" style:parent-style-name="Text_20_body">
      <style:text-properties style:text-underline-style="solid" style:text-underline-width="auto" style:text-underline-color="font-color"/>
    </style:style>
    <style:style style:name="P5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3" style:family="paragraph" style:parent-style-name="Text_20_body">
      <style:paragraph-properties fo:text-align="justify" style:justify-single-word="false"/>
      <style:text-properties fo:font-weight="bold"/>
    </style:style>
    <style:style style:name="P54" style:family="paragraph" style:parent-style-name="Text_20_body" style:list-style-name="L11">
      <style:paragraph-properties fo:text-align="justify" style:justify-single-word="false"/>
      <style:text-properties fo:font-weight="bold"/>
    </style:style>
    <style:style style:name="P55" style:family="paragraph" style:parent-style-name="Text_20_body">
      <style:paragraph-properties fo:text-align="center" style:justify-single-word="false"/>
      <style:text-properties fo:font-weight="bold"/>
    </style:style>
    <style:style style:name="P5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2" style:family="paragraph" style:parent-style-name="Text_20_body">
      <style:paragraph-properties fo:margin-left="0cm" fo:margin-right="0cm" fo:orphans="2" fo:widows="2" fo:text-indent="0cm" style:auto-text-indent="false"/>
    </style:style>
    <style:style style:name="P6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/>
    </style:style>
    <style:style style:name="P66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T1" style:family="text">
      <style:text-properties style:font-name="Lucida Grande" fo:font-size="9pt" fo:font-style="normal" fo:font-weight="normal"/>
    </style:style>
    <style:style style:name="T2" style:family="text">
      <style:text-properties style:font-name="Lucida Grande" fo:font-size="9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loext:opacity="100%"/>
    </style:style>
    <style:style style:name="T4" style:family="text">
      <style:text-properties fo:font-variant="normal" fo:text-transform="none" fo:color="#000000" loext:opacity="100%" style:font-name="Lucida Grande" fo:font-size="9pt" fo:font-style="normal" fo:font-weight="normal"/>
    </style:style>
    <style:style style:name="T5" style:family="text">
      <style:text-properties fo:font-variant="normal" fo:text-transform="none" fo:color="#000000" loext:opacity="100%" style:font-name="Lucida Grande" fo:font-size="9pt" fo:font-style="normal" fo:font-weight="normal" style:font-name-asian="Lucida Grande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222222" loext:opacity="100%" style:font-name="Lucida Grande" fo:font-size="8.25pt" fo:letter-spacing="normal" fo:font-style="normal" fo:font-weight="normal" style:font-size-asian="8.25pt" style:font-size-complex="8.2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style:text-position="33% 80%"/>
    </style:style>
    <style:style style:name="T12" style:family="text">
      <style:text-properties style:text-position="-8% 80%"/>
    </style:style>
    <style:style style:name="T13" style:family="text">
      <style:text-properties fo:font-weight="bold"/>
    </style:style>
    <style:style style:name="T14" style:family="text">
      <style:text-properties fo:font-size="10pt"/>
    </style:style>
    <style:style style:name="T15" style:family="text">
      <style:text-properties fo:font-size="10pt" fo:font-weight="bold"/>
    </style:style>
    <style:style style:name="T16" style:family="text">
      <style:text-properties fo:font-size="10pt" style:text-underline-style="solid" style:text-underline-width="auto" style:text-underline-color="font-color"/>
    </style:style>
    <style:style style:name="T17" style:family="text">
      <style:text-properties fo:font-size="10pt" style:text-underline-style="solid" style:text-underline-width="auto" style:text-underline-color="font-color" fo:font-weight="bold"/>
    </style:style>
    <style:style style:name="T18" style:family="text">
      <style:text-properties fo:color="#222222" loext:opacity="100%" fo:font-size="10pt"/>
    </style:style>
    <style:style style:name="T19" style:family="text">
      <style:text-properties fo:color="#222222" loext:opacity="100%" fo:font-size="10pt" fo:font-weight="bold"/>
    </style:style>
    <style:style style:name="T20" style:family="text">
      <style:text-properties fo:color="#222222" loext:opacity="100%" fo:font-size="10pt" style:text-underline-style="solid" style:text-underline-width="auto" style:text-underline-color="font-color"/>
    </style:style>
    <style:style style:name="T21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22" style:family="text">
      <style:text-properties fo:color="#222222" loext:opacity="100%" fo:font-size="10pt" style:text-underline-style="solid" style:text-underline-width="auto" style:text-underline-color="font-color" fo:font-weight="bold"/>
    </style:style>
    <style:style style:name="T23" style:family="text">
      <style:text-properties fo:color="#222222" loext:opacity="100%" fo:font-size="8.25pt"/>
    </style:style>
    <style:style style:name="T24" style:family="text">
      <style:text-properties fo:color="#222222" loext:opacity="100%" fo:font-size="8.25pt" style:font-size-asian="8.25pt" style:font-size-complex="8.25pt"/>
    </style:style>
    <style:style style:name="T25" style:family="text">
      <style:text-properties fo:color="#222222" loext:opacity="100%" style:text-underline-style="solid" style:text-underline-width="auto" style:text-underline-color="font-color" fo:background-color="transparent" loext:char-shading-value="0"/>
    </style:style>
    <style:style style:name="T26" style:family="text">
      <style:text-properties style:font-size-asian="8.25pt" style:font-size-complex="8.25pt"/>
    </style:style>
    <style:style style:name="T27" style:family="text">
      <style:text-properties fo:font-style="italic" fo:font-weight="bold"/>
    </style:style>
    <style:style style:name="T28" style:family="text">
      <style:text-properties fo:font-style="italic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Strong_20_Emphasis"><text:span text:style-name="T6"/></text:span></text:p>
      <table:table table:name="Таблица1" table:style-name="Таблица1">
        <table:table-column table:style-name="Таблица1.A"/>
        <table:table-row table:style-name="TableLine2030610498752">
          <table:table-cell table:style-name="Таблица1.A1" office:value-type="string">
            <text:p text:style-name="P2"><text:span text:style-name="T19">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«Вяземский район» Смоленской области, в лице Главы муниципального образования «Вяземский район» Смоленской области Демидовой Инны Васильевны (Продавец) </text:span><text:span text:style-name="T18">в соответствии с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постановлением Администрации муниципального образования «Вяземский район» Смоленской области от 24.01.2020 №78 «О списании имущества, находящегося в муниципальной собственности Вяземского городского поселения Вяземского района       Смоленской       области», распоряжением Администрации муниципального образования «Вяземский район» Смоленской области от 10.02.2020 №52-р «Об организации и проведении аукциона по продаже муниципального имущества Вяземского городского поселения Вяземского района Смоленской области»,регламентом электронной площадки </text:span><text:a xlink:type="simple" xlink:href="http://utp.sberbank-ast.ru/" text:style-name="Internet_20_link" text:visited-style-name="Visited_20_Internet_20_Link"><text:span text:style-name="T21">http://utp.sberbank-ast.ru</text:span></text:a><text:span text:style-name="T18">, сообщает о проведении</text:span><text:span text:style-name="T19">01апреля 2020 года в 11 часов 00 минут</text:span><text:span text:style-name="T18"> по московскому времени </text:span><text:span text:style-name="T19">аукциона в сети </text:span><text:span text:style-name="T18">«Интернет» на сайте </text:span><text:a xlink:type="simple" xlink:href="http://utp.sberbank-ast.ru/" text:style-name="Internet_20_link" text:visited-style-name="Visited_20_Internet_20_Link"><text:span text:style-name="T21">http://utp.sberbank-ast.ru</text:span></text:a><text:span text:style-name="T18">. (далее – электронная площадка) (торговая секция «Приватизация, аренда и продажа прав») по продаже находящегося в муниципальной собственности Вяземского городского поселения Вяземского района Смоленской области имущества.</text:span></text:p>
          </table:table-cell>
        </table:table-row>
        <table:table-row table:style-name="TableLine2030610498752">
          <table:table-cell table:style-name="Таблица1.A1" office:value-type="string">
            <text:p text:style-name="Table_20_Contents"/>
          </table:table-cell>
        </table:table-row>
        <table:table-row table:style-name="TableLine2030610498752">
          <table:table-cell table:style-name="Таблица1.A1" office:value-type="string">
            <text:p text:style-name="P65"><text:span text:style-name="T24">Администрация  муниципального образования «Вяземский район» Смоленской области сообщает   о   проведении  аукциона на право заключения договора  аренды  земельного участка.</text:span></text:p>
            <text:p text:style-name="Text_20_body"/>
            <text:p text:style-name="P30">1. Организатор аукциона - комитет имущественных отношений  Администрации  муниципального образования «Вяземский район» Смоленской области, 215110, Смоленская область, г. Вязьма, ул. 25 Октября, д. 11.</text:p>
            <text:p text:style-name="P30">2. Место и дата проведения  аукциона: Смоленская область, г. Вязьма, ул. 25 Октября,                    д. 11, здание Администрации, актовый зал, <text:span text:style-name="T13">11 августа  2020 года в 10 час. 00 мин</text:span>.</text:p>
            <text:p text:style-name="P30">3. Форма торгов: открытый аукцион по  составу участников и по  форме  подачи   предложений о цене. Аукцион проводится в соответствии со ст. 39.11, 39.12 Земельного кодекса Российской Федерации.</text:p>
            <text:p text:style-name="P30">4. Предмет аукциона:</text:p>
            <text:p text:style-name="P30">4.1. <text:span text:style-name="T13">ЛОТ № 1</text:span></text:p>
            <text:p text:style-name="P30">право заключения договора аренды земельного участка, кадастровый номер 67:02:0010151:105, площадь  1680 кв. м,  местоположение: Смоленская область,                     Вяземский район, г. Вязьма, ул. Смоленская, д. 17,  категория земель – земли населенных пунктов, разрешенное  использование  земельного  участка:   малоэтажная многоквартирная жилая застройка.</text:p>
            <text:p text:style-name="P30">4.1.1. Решение о проведении аукциона -  постановление  Администрации  муниципального образования «Вяземский район» Смоленской области  от  31.03.2020 № 479.</text:p>
            <text:p text:style-name="P30">4.1.2. Земельный участок  находится в муниципальной собственности Вяземского городского поселения Вяземского района Смоленской области.</text:p>
            <text:p text:style-name="P30">4.1.3.   Земельный участок  входит в защитную зону объектов культурного наследия.</text:p>
            <text:p text:style-name="P30">         4.1.4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<text:soft-page-break/>соответствии с Градостроительным планом земельного участка № 67502101-002762, выданным 29.02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,0 м и 5,0м. Максимальный процент застройки в границах земельного участка – 25%. Предельное количество  этажей – 4. Предельная высота зданий – 12 м.</text:p>
            <text:p text:style-name="P30">4.1.5. Подключение объекта капитального строительства (земельного участка) к газораспределительной сети возможно. Срок подключения к сети: 9 месяцев с момента начала строительства объекта. Максимальная технически возможная подключаемая нагрузка сети в точке подключения: 15 м3/ч. Ориентировочное расстояние от точки подключения до границы земельного участка: 0,05 км. Ориентировочная стоимость подключения объекта (по индивидуальному проекту в ценах 2019 года): 0,2 млн. руб. Срок действия технических условий: до 02 марта 2023 г. (Технические условия, выданные  филиалом АО «Газпром газораспределение Смоленск» в г. Вязьма от 02.03.2020 № 219).</text:p>
            <text:p text:style-name="P30">Подключение объекта капитального строительства (земельного участка) к централизованным системам водоснабжения и водоотведения возможно. Срок подключения объекта к сети – не позднее 2022 г. Срок действия технических условий: до 18.02.2021 г. В случае попадания в пятно застройки сетей водопровода и канализации, сети вынести  в соответствии со СП 42.13330.2016, п.12.35. (Технические условия, выданные                                     ООО «Региональные объединенные системы водоснабжения и водоотведения Смоленской области »  от 02.03.2020 № 18).</text:p>
            <text:p text:style-name="P30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text:span text:style-name="T9">www/mrsk-1.ru. </text:span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  (Письмо филиала ПАО «МРСК Центра» - «Смоленскэнерго» от 06.03.2020 № МР1-СМ/42/1538).</text:p>
            <text:p text:style-name="P30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                                                                                                  В случае необходимости вынос сетей за границы участка осуществляется за счет средств победителя аукциона.</text:p>
            <text:p text:style-name="P30">5. Срок аренды: 10 лет.</text:p>
            <text:p text:style-name="P30">         6. Осмотр земельного участка осуществляется претендентами самостоятельно, а при необходимости с привлечением работника Администрации МО «Вяземский район» <text:soft-page-break/>Смоленской области, в согласованное с данным работником время.</text:p>
            <text:p text:style-name="P30">7. Начальная цена предмета аукциона: 103 420 (Сто три  тысячи четыреста двадцать)  рублей.</text:p>
            <text:p text:style-name="P30">8. «Шаг аукциона»: 3 100 (Три тысячи сто) рублей.</text:p>
            <text:p text:style-name="P30">         9. В  обеспечение  обязательств  по  оплате  права заключения договора аренды земельного участка  претенденты  вносят  задаток в  размере: 20 684 (Двадцать тысяч шестьсот восемьдесят четыре)  рубля без учета НДС.</text:p>
            <text:p text:style-name="P30">Задаток перечисляется на расчетный счет Организатора аукциона по следующим реквизитам: УФК по Смоленской области (комитет имущественных отношений Администрации муниципального образования «Вяземский район» Смоленской области  л/с 05633D00450) ИНН 6722000650, КПП 672201001, расчетный счет 40302810545253020001 Отделение Смоленск город Смоленск БИК 046614001. Задаток должен поступить на указанный счет не позднее  7 августа 2020 года до 13-00. В течение трех рабочих дней со дня подписания протокола о результатах аукциона организатор аукциона обязан возвратить задатки лицам, участвовавшим в аукционе, но не победившим в нем.</text:p>
            <text:p text:style-name="P30">10. Заявки подаются по форме  согласно приложению № 1.                                                                             Прием заявок и документов осуществляется в рабочие дни с 9-00 до 13-00 и с 14-00 до                16-30 по московскому времени по адресу: Смоленская область, г. Вязьма, ул. 25 Октября, д. 11, здание Администрации, комитет имущественных отношений, каб. 411, 4-й этаж. Контактные телефоны: 8(48131) 4-22-43, 2-37-91. Один заявитель имеет право подать только одну заявку. Дата начала приема заявок на участие в аукционе: 10 июля 2020 г. Дата и время  окончания приема заявок на участие в аукционе: 7 августа 2020 г. в 13-00. Заявки подаются и принимаются одновременно с полным комплектом требуемых для участия в аукционе документов. Каждая заявка, поступившая в установленный срок, регистрируется организатором в журнале регистрации заявок на участие в аукционе в порядке их поступления. Заявка на участие в аукционе, поступившая по истечении срока приема заявок, возвращается заявителю в день ее поступления. 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 Организатор аукциона обязан возвратить заявителю внесенный им задаток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в порядке, установленном для участников аукциона.</text:p>
            <text:p text:style-name="P30"><text:span text:style-name="T13">10 августа  2020 г</text:span>.  в 12-00 по московскому времени по адресу: Смоленская область,                    г. Вязьма, ул. 25 Октября, д. 11, здание Администрации, комитет имущественных отношений, каб. 411, 4-й этаж, организатор аукциона рассматривает заявки и документы претендентов, устанавливает факт поступления от претендентов задатков на основании выписки (выписок) с соответствующего счета (счетов). По результатам рассмотрения документов организатор аукциона принимает решение о признании претендентов участниками аукциона или об отказе в допуске претендентов к участию в аукционе, которое оформляется протоколом.    </text:p>
            <text:p text:style-name="P30">     11. Перечень  документов,  подаваемых  претендентами:</text:p>
            <text:p text:style-name="P30">       1) заявка  на  участие  в  аукционе по установленной форме согласно приложению № <text:soft-page-break/>1                   (в двух экземплярах);</text:p>
            <text:p text:style-name="P30">       2) копии документов, удостоверяющих личность заявителя (для граждан);</text:p>
            <text:p text:style-name="P30">       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    <text:p text:style-name="P30">       4) платежный  документ с  отметкой    банка    об    исполнении,  подтверждающий    внесение  претендентом  задатка.</text:p>
            <text:p text:style-name="P30">       12. Аукцион начинается в установленный в настоящем извещении день, час и месте. Победителем аукциона признается участник, предложивший наибольший размер ежегодной арендной платы за земельный участок. Результаты аукциона оглашаются 11 августа 2020 по адресу: Смоленская область, г. Вязьма, ул. 25 Октября, д. 11, здание Администрации, актовый зал, всем присутствующим на аукционе и оформляются протоколом о результатах аукциона. 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. При этом размер ежегодной арендной платы по договору аренды земельного участка определяется в размере, предложенном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</text:p>
            <text:p text:style-name="P30">Победитель  аукциона  перечисляет  ежегодный размер арендной платы за  земельный участок  в  порядке  и  сроки,  установленные  договором  аренды  земельного  участка (проект  договора  аренды  - приложение № 2).</text:p>
            <text:p text:style-name="P30">        13. Организатор аукциона принимает решение об отказе в проведении аукциона в случае выявления обстоятельств, предусмотренных <text:a xlink:type="simple" xlink:href="consultantplus://offline/ref=D54F9F867BA11F85482FFA379F6D2B4717E9BE075B19427355C910C276372ADB95068DFBC8A1VCM" text:style-name="Internet_20_link" text:visited-style-name="Visited_20_Internet_20_Link"><text:span text:style-name="T25">пунктом 8</text:span></text:a> статьи 39.11 Земельного кодекса РФ. Извещение об отказе в проведении аукциона размещается в течение трех дней со дня принятия данного решения на сайте: <text:a xlink:type="simple" xlink:href="http://www.mgorv.ru/" text:style-name="Internet_20_link" text:visited-style-name="Visited_20_Internet_20_Link"><text:span text:style-name="T25">http://www.mgorv.ru/</text:span></text:a> , на официальном сайте Российской Федерации в сети «Интернет» <text:a xlink:type="simple" xlink:href="http://www.torgi.gov.ru/" text:style-name="Internet_20_link" text:visited-style-name="Visited_20_Internet_20_Link"><text:span text:style-name="T25">http://www.torgi.gov.ru/</text:span></text:a>.</text:p>
            <text:p text:style-name="P30">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.</text:p>
            <text:p text:style-name="P30">14. Все вопросы, не нашедшие отражения в настоящем извещении, регулируются документацией об аукционе и законодательством Российской Федерации.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<text:soft-page-break/> </text:p>
            <text:p text:style-name="P30"> </text:p>
            <text:p text:style-name="P30"> </text:p>
            <text:p text:style-name="P30"> </text:p>
            <text:p text:style-name="P30">Приложение № 1                                                   в  Комитет имущественных отношений Администрации муниципального образования «Вяземский район» Смоленской области</text:p>
            <text:p text:style-name="P30"> </text:p>
            <text:p text:style-name="P30">                                    ЗАЯВКА НА УЧАСТИЕ В АУКЦИОНЕ</text:p>
            <text:p text:style-name="P30">             Заявитель__________________________________________________________________________________________________________________________________________________, именуемый далее Претендент, в лице      _____________, принимая решение об участии в аукционе на право заключения договора аренды земельного участка площадью_______________кв.м., с кадастровым номером __________________________________,расположенного по адресу:_________________ _______________________________________________________________________________________________________________________________________________________, для цели ___________________________________________________________________ с начальной ценой __________________, «шаг» аукциона ______________, обязуется:</text:p>
            <text:p text:style-name="P30">        1.Соблюдать условия проведения аукциона, содержащиеся в извещении о проведении аукциона от _______ _______________ 2020 г., а также порядок организации и проведения аукционов, установленный ст. 39.11, 39.12 Земельного кодекса Российской Федерации.</text:p>
            <text:p text:style-name="P30">       2.В случае признания победителем аукциона заключить с Организатором аукциона договор аренды земельного участка в течение тридцати дней со дня направления победителю аукциона проектов указанного договора.</text:p>
            <text:p text:style-name="P30">       3.Уплатить  ежегодную арендную плату, установленную по результатам аукциона, в сроки, определяемые договором аренды земельного участка.</text:p>
            <text:p text:style-name="P30">       Адрес и банковские реквизиты Претендента (с указанием реквизитов счета для возврата задатка):</text:p>
            <text:p text:style-name="P30"> </text:p>
            <text:p text:style-name="P30">Подпись Претендента__________________________________________________________</text:p>
            <text:p text:style-name="P30">М.П.                         ____час.     ______мин.    «___»___________2020г.</text:p>
            <text:p text:style-name="P30"> </text:p>
            <text:p text:style-name="P30">Даю добровольное согласие уполномоченным должностным лицам  Администрации  муниципального образования «Вяземский район» Смоленской области, расположенной по адресу: Смоленская область, г. Вязьма, ул. 25 Октября, д. 11, здание Администрации, комитет имущественных отношений, кабинет 411, на обработку моих персональных данных, то   есть   на   совершение   действий,     предусмотренных  <text:a xlink:type="simple" xlink:href="consultantplus://offline/ref=C09050DC3077FCD2DC70B057A3B5E0BFF5D5C8F39FE5FFF6F923A790E0CEDDA8F0B4FEB16653FEB2C12F0E3A7CF4A56721FA38770E20128Ct3eAJ" text:style-name="Internet_20_link" text:visited-style-name="Visited_20_Internet_20_Link"><text:span text:style-name="T25">п.  3   ст.  3</text:span></text:a> Федерального закона от <text:soft-page-break/>27.07.2006 N 152-ФЗ "О персональных данных"</text:p>
            <text:p text:style-name="P30">Подпись Претендента__________________________________________________________</text:p>
            <text:p text:style-name="P30">М.П.                        </text:p>
            <text:p text:style-name="P30"> </text:p>
            <text:p text:style-name="P30"> </text:p>
            <text:p text:style-name="P30">Заявка принята Организатором аукциона:</text:p>
            <text:p text:style-name="P30"> </text:p>
            <text:p text:style-name="P30">____ час.  ____ мин.     «___»______________2020 г.</text:p>
            <text:p text:style-name="P30"> </text:p>
            <text:p text:style-name="P30">Подпись  уполномоченного лица Организатора аукциона _________________________</text:p>
            <text:p text:style-name="P30"> </text:p>
            <text:p text:style-name="P30">Приложение № 2</text:p>
            <text:p text:style-name="P30">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проект</text:p>
            <text:p text:style-name="P30">ДОГОВОР АРЕНДЫ ЗЕМЛИ № __</text:p>
            <text:p text:style-name="P30"> </text:p>
            <text:p text:style-name="P30">г. Вязьма Смоленской области                                                                          от «__» _______ 2020 г.</text:p>
            <text:p text:style-name="P30"> </text:p>
            <text:p text:style-name="P30">     Администрация муниципального образования «Вяземский район» Смоленской области, от имени которой на основании решения Вяземского Совета народных депутатов от 23.01.2002 г. № 1 и Положения о комитете имущественных отношений Администрации муниципального образования «Вяземский район» Смоленской области, утвержденного решением Вяземского районного Совета депутатов от 21.02.2007 № 5, выступает комитет имущественных отношений Администрации муниципального образования «Вяземский район» Смоленской области в лице председателя комитета Коломацкой Жанны Ивановны, именуемая в дальнейшем «Арендодатель», с одной стороны, и _____________(ФИО (наименование), данные арендатора),  победитель  аукциона  на  право  заключения  договора  аренды  земельного  участка,  состоявшегося ________, именуемый в дальнейшем «Арендатор», с другой стороны, вместе  именуемые  в   дальнейшем  «Стороны», заключили настоящий договор  аренды  земельного  участка  (далее – Договор)   о нижеследующем:</text:p>
            <text:p text:style-name="P30">                                               </text:p>
            <text:p text:style-name="P30"><text:span text:style-name="T13">1.      Предмет договора и общие положения</text:span></text:p>
            <text:p text:style-name="P30"><text:span text:style-name="T13">1.1.      </text:span>Предметом Договора является земельный участок из категории земель____, площадью ____ метров квадратных, с кадастровым номером ___________, расположенный по адресу: Смоленская область, Вяземский район, _______________  (далее по тексту – «Участок»), предоставляемый в аренду <text:span text:style-name="T13">на основании протокола о результатах аукциона  от </text:span><text:soft-page-break/><text:span text:style-name="T13">«__»_____2020 г.</text:span>, разрешенное использование: ________.   </text:p>
            <text:p text:style-name="P30"><text:span text:style-name="T13">1.2.      </text:span>Настоящий Договор заключается <text:span text:style-name="T13">на ____ лет до ____г.</text:span> и вступает в силу со дня его государственной регистрации. Условия настоящего Договора распространяются на взаимоотношения сторон, возникшие с ____ года.         </text:p>
            <text:p text:style-name="P30"><text:span text:style-name="T13">1.3.</text:span>   Арендодатель  предоставляет, а Арендатор принимает в аренду земельный Участок. Предоставление Участка в аренду не влечет передачу прав собственности на него.</text:p>
            <text:p text:style-name="P30"> </text:p>
            <text:p text:style-name="P30">                                             <text:span text:style-name="T13">2. Платежи  по  договору</text:span></text:p>
            <text:p text:style-name="P30"> </text:p>
            <text:p text:style-name="P30"> <text:span text:style-name="T13">2.1</text:span>. Размер арендной платы  определен  по  итогам  аукциона,  состоявшегося ______________, в виде ежегодного размера арендной платы и составляет ________ рублей.</text:p>
            <text:p text:style-name="P30"> <text:span text:style-name="T13">2.2.</text:span> Размер арендной платы за 2020 и последующие годы аренды земельного участка определяется по результатам аукциона и рассчитывается по формуле, приведенной в приложении № 1 к Договору.   Сумма внесенного задатка засчитывается в счет арендной платы по договору.    </text:p>
            <text:p text:style-name="P30"> <text:span text:style-name="T13">2.3.</text:span> Арендная плата перечисляется Арендатором ежеквартально до 20 числа последнего месяца текущего квартала. В случае направления Арендатору письменного предупреждения в связи с неисполнением им обязательства по внесению арендной платы, он обязан внести арендную плату в течение пяти рабочих дней со дня получения такого предупреждения.</text:p>
            <text:p text:style-name="P30"> <text:span text:style-name="T13">2.4</text:span>. Платежи по арендной плате вносятся на р/с № 40101810545250000005, отделение Смоленск г. Смоленск, БИК 046614001, ИНН 6722000650, КПП 672201001, ОКТМО 66605101 (Вяземское городское поселение), получатель УФК по Смоленской области (комитет имущественных отношений Администрации муниципального образования «Вяземский район» Смоленской области л/с 04633D00440), код:---.</text:p>
            <text:p text:style-name="P30"> </text:p>
            <text:p text:style-name="P30">              </text:p>
            <text:p text:style-name="P53">3. Права и обязанности сторон</text:p>
            <text:p text:style-name="P30"><text:span text:style-name="T13">3.1.</text:span>    Арендодатель имеет право:</text:p>
            <text:p text:style-name="P30"><text:span text:style-name="T13">3.1.1.</text:span> Требовать досрочного расторжения Договора:</text:p>
            <text:p text:style-name="P30">          <text:span text:style-name="T13">-</text:span>  при использовании земельного участка не в соответствии с видом разрешенного использования, а также при использовании способами, приводящими к его порче,</text:p>
            <text:p text:style-name="P30">          <text:span text:style-name="T13">-</text:span> при невнесении арендной платы в общей сумме более чем за 3 месяца,</text:p>
            <text:p text:style-name="P30">          <text:span text:style-name="T13">- </text:span> при нарушении других условий Договора.</text:p>
            <text:p text:style-name="P30"><text:span text:style-name="T13">3.1.2.</text:span> На беспрепятственный доступ на территорию арендуемого земельного участка с целью его осмотра на предмет соблюдения условий Договора.</text:p>
            <text:p text:style-name="P30"><text:span text:style-name="T13">3.1.3.</text:span> 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<text:soft-page-break/>основаниям, предусмотренным законодательством Российской Федерации.</text:p>
            <text:p text:style-name="P30"><text:span text:style-name="T13">3.2.</text:span>    Арендодатель обязан:</text:p>
            <text:p text:style-name="P30"><text:span text:style-name="T13">3.2.1.</text:span> Выполнять в полном объеме все условия Договора.</text:p>
            <text:p text:style-name="P30"><text:span text:style-name="T13">3.2.2.</text:span> Передать Арендатору Участок по акту приема-передачи.</text:p>
            <text:p text:style-name="P30"><text:span text:style-name="T13">3.3.</text:span>    Арендатор имеет право:</text:p>
            <text:p text:style-name="P30"><text:span text:style-name="T13">3.3.1.</text:span> Использовать Участок на условиях, установленных Договором.</text:p>
            <text:p text:style-name="P30"><text:span text:style-name="T13">3.4.</text:span>    Арендатор обязан:</text:p>
            <text:p text:style-name="P30"><text:span text:style-name="T13">3.4.1.</text:span> Принять у Арендодателя Участок по акту приема-передачи.</text:p>
            <text:p text:style-name="P30"><text:span text:style-name="T13">3.4.2.</text:span> Выполнять в полном объеме все условия Договора.</text:p>
            <text:p text:style-name="P30"><text:span text:style-name="T13">3.4.3.</text:span> Использовать Участок в соответствии с установленным видом разрешенного использования.</text:p>
            <text:p text:style-name="P30"><text:span text:style-name="T13">3.4.4.</text:span> Уплачивать в размере и на условиях, установленных Договором, арендную плату.</text:p>
            <text:p text:style-name="P30"><text:span text:style-name="T13">3.4.5.</text:span> Обеспечить Арендодателю (его законным представителям) беспрепятственный доступ на Участок по их требованию.</text:p>
            <text:p text:style-name="P30"><text:span text:style-name="T13">3.4.6.</text:span> Обеспечить допуск представителей собственников линейных объектов или представителей организаций, осуществляющих эксплуатацию линейных объектов, к данным объектам в целях обеспечения их безопасности.</text:p>
            <text:p text:style-name="P30"><text:span text:style-name="T13">3.4.7.</text:span> Не допускать действий, приводящих к ухудшению экологической обстановки на арендуемом земельном участке и прилегающих к нему территориях, а также выполнять работы по благоустройству территории.</text:p>
            <text:p text:style-name="P30"><text:span text:style-name="T13">3.4.8.</text:span> Письменно в десятидневный срок уведомить Арендодателя об изменении своих реквизитов.</text:p>
            <text:p text:style-name="P30"><text:span text:style-name="T13">3.4.9.</text:span> По окончании срока действия Договора или его расторжении привести Участок в состояние, пригодное для дальнейшего использования, не хуже первоначального.</text:p>
            <text:p text:style-name="P30"><text:span text:style-name="T13">3.5</text:span>. Арендодатель и Арендатор имеют иные права и несут иные обязанности, установленные законодательством Российской Федерации.</text:p>
            <text:p text:style-name="P30"> </text:p>
            <text:p text:style-name="P53">4. Ответственность сторон</text:p>
            <text:p text:style-name="P30"><text:span text:style-name="T13">4.1.</text:span>   За нарушение условий настоящего  Договора стороны несут ответственность в соответствии с действующим законодательством Российской Федерации.</text:p>
            <text:p text:style-name="P30"><text:span text:style-name="T13">4.2.   </text:span>За нарушение срока внесения арендной платы по Договору Арендатор выплачивает Арендодателю пени в размере 0,03 % от неуплаченной суммы за каждый календарный день просрочки.</text:p>
            <text:p text:style-name="P30"><text:span text:style-name="T13">4.3.</text:span>   В случае невнесения более двух раз подряд арендной платы по истечении установленного Договором срока платежа по требованию Арендодателя договор аренды может быть расторгнут в одностороннем порядке.</text:p>
            <text:p text:style-name="P30"><text:soft-page-break/> </text:p>
            <text:p text:style-name="P30"> </text:p>
            <text:list xml:id="list924481506" text:style-name="L11">
              <text:list-item>
                <text:p text:style-name="P54">Изменение и прекращение действия договора</text:p>
              </text:list-item>
            </text:list>
            <text:p text:style-name="P30"><text:span text:style-name="T13">5.1.      </text:span>Условия Договора могут быть изменены по соглашению сторон в соответствии с действующим законодательством Российской Федерации.</text:p>
            <text:p text:style-name="P30"><text:span text:style-name="T13">5.2.      </text:span>Все изменения и дополнения к Договору действительны, если они совершены в письменной форме, подписаны уполномоченными на то представителями обеих сторон и зарегистрированы в органе, осуществляющем государственную регистрацию прав на недвижимое имущество и  сделок с ним на территории Смоленской области.</text:p>
            <text:p text:style-name="P30"><text:span text:style-name="T13">5.3.      </text:span>Внесение изменений в Договор в части изменения вида разрешенного использования земельного участка не допускается.</text:p>
            <text:p text:style-name="P30"><text:span text:style-name="T13">5.4.      </text:span>Договор прекращает свое действие:</text:p>
            <text:p text:style-name="P30">-  по взаимному соглашению сторон;</text:p>
            <text:p text:style-name="P30">-  по решению суда;</text:p>
            <text:p text:style-name="P30">-  по иным основаниям, предусмотренным действующим договором и законодательством Российской Федерации.</text:p>
            <text:p text:style-name="P30"> </text:p>
            <text:p text:style-name="P53">6. Заключительные положения</text:p>
            <text:p text:style-name="P30"><text:span text:style-name="T13">6.1.   </text:span>Арендатор удовлетворен качественным состоянием Участка, установленным путем его осмотра перед заключением настоящего Договора, и не обнаружил при осмотре каких-либо недостатков, о которых ему не сообщил Арендодатель.</text:p>
            <text:p text:style-name="P30"><text:span text:style-name="T13">6.2.   </text:span>До подписания настоящего Договора Участок никому не продан, не подарен, не заложен, не обременен правами третьих лиц, в споре и под арестом (запрещением) не стоит.</text:p>
            <text:p text:style-name="P30"><text:span text:style-name="T13">6.3.   </text:span>Все споры между сторонами рассматриваются в соответствии с действующим законодательством, с соблюдением претензионного порядка и при не достижении взаимоприемлемого решения спорных вопросов обращением за разрешением спора в Арбитражный суд.</text:p>
            <text:p text:style-name="P30"><text:span text:style-name="T13">6.4.   </text:span>Расходы по государственной регистрации настоящего Договора оплачивает Арендатор.</text:p>
            <text:p text:style-name="P30"><text:span text:style-name="T13">6.5.   </text:span>Настоящий Договор составлен и подписан в 3-х экземплярах, имеющих равную юридическую силу, по одному для каждой из Сторон и один для хранения в Управлении Федеральной службы государственной регистрации, кадастра и картографии по Смоленской области.</text:p>
            <text:p text:style-name="P30">  </text:p>
            <text:p text:style-name="P30">                                    </text:p>
            <text:p text:style-name="P30"> </text:p>
            <text:p text:style-name="P30"> </text:p>
            <text:p text:style-name="P30"><text:soft-page-break/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53">7. Реквизиты  и  подписи  сторон</text:p>
            <text:p text:style-name="P30"> </text:p>
            <text:p text:style-name="P30">                                                                       </text:p>
            <text:p text:style-name="P30">     <text:span text:style-name="T13">Арендатор:</text:span></text:p>
            <text:p text:style-name="P55">Арендодатель: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<text:soft-page-break/> </text:p>
            <text:p text:style-name="P30"> </text:p>
            <text:p text:style-name="P30"> </text:p>
            <text:p text:style-name="P30"> </text:p>
            <text:p text:style-name="P50"> </text:p>
            <text:p text:style-name="P50"> </text:p>
            <text:p text:style-name="P53">___________________</text:p>
            <text:p text:style-name="P30"> </text:p>
            <text:p text:style-name="P30">РФ, Смоленская область, г. Вязьма,</text:p>
            <text:p text:style-name="P30">ул. 25 Октября, д. 11</text:p>
            <text:p text:style-name="P30">р/с № 40101810545250000005, отделение Смоленск г. Смоленск, БИК 046614001, ИНН 6722000650, КПП 672201001, ОКТМО 66605101 (Вяземское городское поселение), получатель УФК      по Смоленской области (комитет имущественных отношений Администрации муниципального образования  «Вяземский район» Смоленской области,  л/с  04633D00440), код: ---.</text:p>
            <text:p text:style-name="P30"> </text:p>
            <text:p text:style-name="P30"> </text:p>
            <text:p text:style-name="P53">Председатель комитета</text:p>
            <text:p text:style-name="P53">имущественных отношений:</text:p>
            <text:p text:style-name="P30"> </text:p>
            <text:p text:style-name="P53">_______________Ж.И. Коломацкая</text:p>
            <text:p text:style-name="P30"> </text:p>
            <text:p text:style-name="P30"> </text:p>
            <text:p text:style-name="P30"> </text:p>
            <text:p text:style-name="P30"> </text:p>
            <text:p text:style-name="P53">Приложение № 1</text:p>
            <text:p text:style-name="P53">к договору аренды земли</text:p>
            <text:p text:style-name="P53">от «__»_________2020 г. №__</text:p>
            <text:p text:style-name="P30"> </text:p>
            <text:p text:style-name="P30">Расчет арендной платы:   А<text:span text:style-name="T12">п=</text:span> А<text:span text:style-name="T12">еп</text:span> х d/365, где</text:p>
            <text:p text:style-name="P30">А<text:span text:style-name="T12">п –  </text:span>размер арендной платы,</text:p>
            <text:p text:style-name="P30">А<text:span text:style-name="T12">еп</text:span> –ежегодный размер арендной платы, определенный по результатам аукциона</text:p>
            <text:p text:style-name="P30"> d – количество дней аренды</text:p>
            <text:p text:style-name="P30"><text:soft-page-break/> </text:p>
            <text:p text:style-name="P53">Подлежит к оплате:</text:p>
            <text:p text:style-name="P49">Год</text:p>
            <text:p text:style-name="P49">Расчет арендной платы</text:p>
            <text:p text:style-name="P49">Подписи сторон</text:p>
            <text:p text:style-name="P49">Арендатор</text:p>
            <text:p text:style-name="P49">Арендодатель</text:p>
            <text:p text:style-name="P49"> </text:p>
            <text:p text:style-name="P49">2020</text:p>
            <text:p text:style-name="P49"> </text:p>
            <text:p text:style-name="P30"> </text:p>
            <text:p text:style-name="P49"> </text:p>
            <text:p text:style-name="P49"> </text:p>
            <text:p text:style-name="P49"> </text:p>
            <text:p text:style-name="P49">2021</text:p>
            <text:p text:style-name="P30"> </text:p>
            <text:p text:style-name="P49"> </text:p>
            <text:p text:style-name="P49"> </text:p>
            <text:p text:style-name="P49"> </text:p>
            <text:p text:style-name="P49"> </text:p>
            <text:p text:style-name="P30"> </text:p>
            <text:p text:style-name="P66"><text:span text:style-name="T24"/></text:p>
          </table:table-cell>
        </table:table-row>
      </table:table>
      <text:p text:style-name="P62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0:04:23.451000000</meta:creation-date>
    <dc:date>2021-03-10T20:16:02.330000000</dc:date>
    <meta:editing-duration>PT11M33S</meta:editing-duration>
    <meta:editing-cycles>13</meta:editing-cycles>
    <meta:generator>LibreOffice/7.1.1.2$Windows_X86_64 LibreOffice_project/fe0b08f4af1bacafe4c7ecc87ce55bb426164676</meta:generator>
    <meta:document-statistic meta:table-count="1" meta:image-count="0" meta:object-count="0" meta:page-count="12" meta:paragraph-count="219" meta:word-count="2743" meta:character-count="23787" meta:non-whitespace-character-count="19768"/>
  </office:meta>
</office:document-meta>
</file>