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2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/>
    </style:style>
    <style:style style:name="P6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position="33% 80%"/>
    </style:style>
    <style:style style:name="T12" style:family="text">
      <style:text-properties style:text-position="-8% 80%"/>
    </style:style>
    <style:style style:name="T13" style:family="text">
      <style:text-properties fo:font-weight="bold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T16" style:family="text">
      <style:text-properties fo:font-size="10pt" style:text-underline-style="solid" style:text-underline-width="auto" style:text-underline-color="font-color"/>
    </style:style>
    <style:style style:name="T17" style:family="text">
      <style:text-properties fo:font-size="10pt" style:text-underline-style="solid" style:text-underline-width="auto" style:text-underline-color="font-color" fo:font-weight="bold"/>
    </style:style>
    <style:style style:name="T18" style:family="text">
      <style:text-properties fo:color="#222222" loext:opacity="100%" fo:font-size="10pt"/>
    </style:style>
    <style:style style:name="T19" style:family="text">
      <style:text-properties fo:color="#222222" loext:opacity="100%" fo:font-size="10pt" fo:font-weight="bold"/>
    </style:style>
    <style:style style:name="T20" style:family="text">
      <style:text-properties fo:color="#222222" loext:opacity="100%" fo:font-size="10pt" style:text-underline-style="solid" style:text-underline-width="auto" style:text-underline-color="font-color"/>
    </style:style>
    <style:style style:name="T21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3" style:family="text">
      <style:text-properties fo:color="#222222" loext:opacity="100%" fo:font-size="8.25pt"/>
    </style:style>
    <style:style style:name="T24" style:family="text">
      <style:text-properties fo:color="#222222" loext:opacity="100%" fo:font-size="8.25pt" style:font-size-asian="8.25pt" style:font-size-complex="8.25pt"/>
    </style:style>
    <style:style style:name="T25" style:family="text">
      <style:text-properties style:font-size-asian="8.25pt" style:font-size-complex="8.25pt"/>
    </style:style>
    <style:style style:name="T26" style:family="text">
      <style:text-properties fo:font-style="italic" fo:font-weight="bold"/>
    </style:style>
    <style:style style:name="T27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Strong_20_Emphasis"><text:span text:style-name="T6"/></text:span></text:p>
      <table:table table:name="Таблица1" table:style-name="Таблица1">
        <table:table-column table:style-name="Таблица1.A"/>
        <table:table-row table:style-name="TableLine2030610498752">
          <table:table-cell table:style-name="Таблица1.A1" office:value-type="string">
            <text:p text:style-name="P2"><text:span text:style-name="T19">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«Вяземский район» Смоленской области, в лице Главы муниципального образования «Вяземский район» Смоленской области Демидовой Инны Васильевны (Продавец) </text:span><text:span text:style-name="T18">в соответствии с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постановлением Администрации муниципального образования «Вяземский район» Смоленской области от 24.01.2020 №78 «О списании имущества, находящегося в муниципальной собственности Вяземского городского поселения Вяземского района       Смоленской       области», распоряжением Администрации муниципального образования «Вяземский район» Смоленской области от 10.02.2020 №52-р «Об организации и проведении аукциона по продаже муниципального имущества Вяземского городского поселения Вяземского района Смоленской области»,регламентом электронной площадки </text:span><text:a xlink:type="simple" xlink:href="http://utp.sberbank-ast.ru/" text:style-name="Internet_20_link" text:visited-style-name="Visited_20_Internet_20_Link"><text:span text:style-name="T21">http://utp.sberbank-ast.ru</text:span></text:a><text:span text:style-name="T18">, сообщает о проведении</text:span><text:span text:style-name="T19">01апреля 2020 года в 11 часов 00 минут</text:span><text:span text:style-name="T18"> по московскому времени </text:span><text:span text:style-name="T19">аукциона в сети </text:span><text:span text:style-name="T18">«Интернет» на сайте </text:span><text:a xlink:type="simple" xlink:href="http://utp.sberbank-ast.ru/" text:style-name="Internet_20_link" text:visited-style-name="Visited_20_Internet_20_Link"><text:span text:style-name="T21">http://utp.sberbank-ast.ru</text:span></text:a><text:span text:style-name="T18">. (далее – электронная площадка) (торговая секция «Приватизация, аренда и продажа прав») по продаже находящегося в муниципальной собственности Вяземского городского поселения Вяземского района Смоленской области имущества.</text:span></text:p>
          </table:table-cell>
        </table:table-row>
        <table:table-row table:style-name="TableLine2030610498752">
          <table:table-cell table:style-name="Таблица1.A1" office:value-type="string">
            <text:p text:style-name="Table_20_Contents"/>
          </table:table-cell>
        </table:table-row>
        <table:table-row table:style-name="TableLine2030610498752">
          <table:table-cell table:style-name="Таблица1.A1" office:value-type="string">
            <text:p text:style-name="P62"><text:span text:style-name="T24">Администрация  муниципального образования «Вяземский район» Смоленской области сообщает   о   проведении аукциона на право заключения договоров аренды земельных участков.</text:span></text:p>
            <text:p text:style-name="Text_20_body"/>
            <text:p text:style-name="P47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47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3">31 июля  2020 года в 10 час. 00 мин</text:span>.</text:p>
            <text:p text:style-name="P47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47">4. Предмет аукциона:</text:p>
            <text:p text:style-name="P47">4.1. <text:span text:style-name="T13">ЛОТ № 1</text:span></text:p>
            <text:p text:style-name="P47">право заключения договора аренды земельного участка, кадастровый номер 67:02:0010268:200, площадь  241 кв. м,  местоположение: Смоленская область,                     Вяземский район, г. Вязьма, ул. Объездное шоссе, в районе д. 5,  категория земель – земли населенных пунктов, разрешенное  использование  земельного  участка:   объекты гаражного назначения.</text:p>
            <text:p text:style-name="P47">4.1.1. Решение о проведении аукциона -  постановление  Администрации  муниципального образования «Вяземский район» Смоленской области  от  31.03.2020 № 468.</text:p>
            <text:p text:style-name="P47">4.1.2. Земельный участок входит в защитную зону предприятий V класса опасности. Необходимо предусмотреть полосу древесно-кустарниковых насаждений. Минимальную площадь озеленения следует принимать не более 15%.</text:p>
            <text:p text:style-name="P30">         <text:span text:style-name="T14">4.1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53, выданным 11.02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2,0 м. Максимальный процент застройки в границах земельного участка – 80 %.</text:span></text:p>
            <text:p text:style-name="P47">4.1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<text:span text:style-name="T11">3</text:span>/ч. Ориентировочное расстояние от точки подключения до границы земельного участка: 0,45 км. Ориентировочная стоимость подключения объекта (по индивидуальному проекту в ценах 2019 года): 1,0 млн. руб. Срок действия технических условий: до <text:soft-page-break/>03 февраля 2023 г. (Технические условия, выданные  филиалом АО «Газпром газораспределение Смоленск» в г. Вязьма от 03.02.2020 № 216).</text:p>
            <text:p text:style-name="P47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 не позднее 2021 г. Срок действия технических условий: до 21.01.2021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  от 10.02.2020 № 5).</text:p>
            <text:p text:style-name="P4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9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11.02.2020 № МР1-СМ/42/889).</text:p>
            <text:p text:style-name="P4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47">4.2. <text:span text:style-name="T13">ЛОТ № 2:</text:span></text:p>
            <text:p text:style-name="P30">         <text:span text:style-name="T14">право заключения договора аренды земельного участка, кадастровый номер 67:02:0010267:474, площадь 1266 кв. м,  местоположение: Смоленская область, Вяземский район, г. Вязьма, ул. Объездное шоссе, д. 30,   категория земель – земли населенных пунктов, разрешенное  использование  земельного  участка: для индивидуального жилищного строительства.</text:span></text:p>
            <text:p text:style-name="P30">         <text:span text:style-name="T14">4.2.1. Решение о проведении аукциона -  постановление  Администрации  муниципального образования «Вяземский район» Смоленской области  от  31.03.2020  № 467.</text:span></text:p>
            <text:p text:style-name="P47">4.2.2. Земельный участок  находится в муниципальной собственности Вяземского городского поселения Вяземского района Смоленской области.</text:p>
            <text:p text:style-name="P30">        <text:span text:style-name="T14">4.2.3. Земельный участок частично входит в охранную зону ВЛ. Ограничения пользования территорией в охранной зоне ВЛ устанавливается вдоль трасс в целях обеспечения условий  её эксплуатации и исключения возможности её повреждения.</text:span></text:p>
            <text:p text:style-name="P30">        <text:span text:style-name="T14">По границе земельного участка проходят коммуникации, принадлежащие филиалу ПАО «МРСК Центра» - «Смоленскэнерго», воздушная линия электропередач напряжением 0,4 кВ, имеющая охранную зону по 2м в обе стороны от крайних проводов.</text:span></text:p>
            <text:p text:style-name="P30">        <text:span text:style-name="T14">4.2.4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58, выданным 12.02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 и 5 м. Предельное количество этажей – 3.  Максимальный процент застройки в границах земельного участка – 65 %.</text:span></text:p>
            <text:p text:style-name="P47">4.2.5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5 м<text:span text:style-name="T11">3</text:span>/ч. Ориентировочное расстояние от точки подключения до границы земельного участка: 0,5 км. Ориентировочная стоимость подключения объекта (по индивидуальному проекту в ценах 2019 года): 0,8 млн.руб. Срок действия технических условий: до <text:soft-page-break/>27.02.2023 г. (Технические условия, выданные  филиалом АО «Газпром газораспределение Смоленск» в г. Вязьма от 27.02.2020 № 218).</text:p>
            <text:p text:style-name="P47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  не позднее 2021 г. Срок действия технических условий: до 07.02.2021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  от 27.02.2020 № 15).</text:p>
            <text:p text:style-name="P30">         <text:span text:style-name="T14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6">www/mrsk-1.ru. </text:span><text:span text:style-name="T14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03.03.2020 № МР1-СМ/42/1373).</text:span></text:p>
            <text:p text:style-name="P4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В случае необходимости вынос сетей за границы участка и расчистка территории земельного участка под строительство осуществляется за счет средств победителя аукциона.</text:p>
            <text:p text:style-name="P47">4.3. <text:span text:style-name="T13">ЛОТ № 3:</text:span></text:p>
            <text:p text:style-name="P47">право заключения договора аренды земельного участка, кадастровый номер 67:02:0010250:321, площадь  1360 кв. м,  местоположение: Смоленская область, Вяземский район,  г. Вязьма,                     ул. Маяковского, д. 3а,   категория земель – земли населенных пунктов, разрешенное  использование  земельного  участка: среднеэтажная  жилая застройка. </text:p>
            <text:p text:style-name="P47">4.3.1. Решение о проведении аукциона -  постановление  Администрации  муниципального образования «Вяземский район» Смоленской области  от  08.06.2020  № 749.</text:p>
            <text:p text:style-name="P47">4.3.2. Земельный участок  находится в муниципальной собственности Вяземского городского поселения Вяземского района Смоленской области.</text:p>
            <text:p text:style-name="P30">         <text:span text:style-name="T14">4.3.3.  Земельный участок  частично входит в охранную зону газопровода, водоснабжения,  водоотведения, теплотрассы,  линии электроосвещения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</text:span></text:p>
            <text:p text:style-name="P30">        <text:span text:style-name="T14">По границе заявленного земельного участка проходят коммуникации, принадлежащие филиалу ПАО «МРСК Центра» - «Смоленскэнерго», кабельная линия электропередач напряжением 10 кВ, имеющая охранную зону по 1м в обе стороны от трассы прохождения, а также кабельная линия связи.</text:span></text:p>
            <text:p text:style-name="P30">        <text:span text:style-name="T14">Земельный участок  входит  в защитную зону объекта культурного наследия.  </text:span></text:p>
            <text:p text:style-name="P30">         <text:span text:style-name="T14">4.3.4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80, выданным 28.04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. Предельное количество этажей – 4. Максимальный процент застройки в границах земельного участка – 40 %.</text:span></text:p>
            <text:p text:style-name="P47">4.3.5. Подключение объекта капитального строительства (земельного участка) к газораспределительной сети <text:soft-page-break/>возможно. Срок подключения к сети: 9 мес. с момента начала строительства объекта. Максимальная технически возможная подключаемая нагрузка сети в точке подключения: 35 м<text:span text:style-name="T11">3</text:span>/ч. Ориентировочное расстояние от точки подключения до границы земельного участка: 0,01 км. Ориентировочная стоимость подключения объекта (по индивидуальному проекту в ценах 2019 года): 0,05 млн.руб. Срок действия технических условий: до 30 апреля 2023г. (Технические условия, выданные  филиалом АО «Газпром газораспределение Смоленск» в г. Вязьма от 30.04.2020 № 225).</text:p>
            <text:p text:style-name="P47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  не позднее 2022 г. Срок действия технических условий: до 13.04.2021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  от 28.04.2020 № 30).</text:p>
            <text:p text:style-name="P4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9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21.05.2020 № МР1-СМ/40/552).</text:p>
            <text:p text:style-name="P4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47">4.4. <text:span text:style-name="T13">ЛОТ № 4:</text:span></text:p>
            <text:p text:style-name="P47">право заключения договора аренды земельного участка, кадастровый номер 67:02:0010255:172, площадь  1200 кв. м,  местоположение: Смоленская область, Вяземский район,  г. Вязьма,                     ул. Лейтенанта Шмидта, участок № 1,   категория земель – земли населенных пунктов, разрешенное  использование  земельного  участка: для индивидуального жилищного строительства. </text:p>
            <text:p text:style-name="P47">4.4.1. Решение о проведении аукциона -  постановление  Администрации  муниципального образования «Вяземский район» Смоленской области  от  19.06.2020  № 803.</text:p>
            <text:p text:style-name="P47">4.4.2. Земельный участок  находится в муниципальной собственности Вяземского городского поселения Вяземского района Смоленской области.</text:p>
            <text:p text:style-name="P30">         <text:span text:style-name="T14">4.4.3.  Земельный участок  находится в защитной зоне объектов культурного наследия. Часть данного участка входит в состав прибрежной защитной полосы реки Вязьмы. На земельный участок распространяются ограничения прав, предусмотренные ст. 56, 56.1 Земельного кодекса РФ.</text:span></text:p>
            <text:p text:style-name="P30">         <text:span text:style-name="T14">4.4.4. Максимально и (или) минимально допустимые параметры разрешенного строительства объекта капитального строительства (земельного участка) устанавливаются  градостроительным регламентом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 м. Предельное количество этажей – 3. Максимальный процент застройки в границах земельного участка –                                65 % (Письмо комитета по архитектуре и землеустройству Администрации муниципального образования «Вяземский район» Смоленской области от 11.06.2020 № 393/04-11).</text:span></text:p>
            <text:p text:style-name="P47">4.4.5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5 м<text:span text:style-name="T11">3</text:span>/ч. Ориентировочное расстояние от точки подключения до границы земельного участка: 0,03 км. Ориентировочная стоимость подключения <text:soft-page-break/>объекта (по индивидуальному проекту в ценах 2019 года): 0,3 млн.руб. Срок действия технических условий: до 27 мая 2023г. (Технические условия, выданные  филиалом АО «Газпром газораспределение Смоленск» в г. Вязьма от 27.05.2020 № 231).</text:p>
            <text:p text:style-name="P47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  не позднее 2022 г. Срок действия технических условий: до 15.05.2021 г. В случае попадания в пятно застройки сетей водопровода и канализации, сети вынести за счет средств победителя аукциона в соответствии со СП 42.13330.2016, п.12.35. (Технические условия, выданные ООО «Региональные объединенные системы водоснабжения и водоотведения Смоленской области »  от 27.05.2020 № 31).</text:p>
            <text:p text:style-name="P4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9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</text:p>
            <text:p text:style-name="P4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47">5. Срок аренды:</text:p>
            <text:p text:style-name="P47">5.1. По ЛОТУ № 1 – 10 лет.</text:p>
            <text:p text:style-name="P47">5.2. По ЛОТУ № 2 – 20 лет.</text:p>
            <text:p text:style-name="P47">5.3. По ЛОТУ № 3 – 10 лет.</text:p>
            <text:p text:style-name="P47">5.4. По ЛОТУ № 4 – 20 лет.</text:p>
            <text:p text:style-name="P30">         <text:span text:style-name="T14">6. Осмотр земельных участков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47">7. Начальная цена предмета аукциона:</text:p>
            <text:p text:style-name="P47">7.1. По ЛОТУ № 1 – 6 852,84 (Шесть тысяч восемьсот пятьдесят два)  рубля 84 копейки.</text:p>
            <text:p text:style-name="P47">7.2. По ЛОТУ № 2 –26 598,66 (Двадцать шесть тысяч пятьсот девяносто восемь)    рублей 66 копеек.</text:p>
            <text:p text:style-name="P47">7.3. По ЛОТУ № 3 – 184 414 (Сто восемьдесят четыре тысячи четыреста четырнадцать)  рублей.</text:p>
            <text:p text:style-name="P47">7.4. По ЛОТУ № 4 – 14 719 (Четырнадцать тысяч семьсот девятнадцать)  рублей.</text:p>
            <text:p text:style-name="P47">8. «Шаг аукциона»:</text:p>
            <text:p text:style-name="P47">8.1. По ЛОТУ № 1 -  200 (Двести) рублей.</text:p>
            <text:p text:style-name="P47">8.2. По ЛОТУ № 2 – 790 (Семьсот девяносто) рублей.</text:p>
            <text:p text:style-name="P47">8.3. По ЛОТУ № 3 – 5 530 (Пять тысяч пятьсот тридцать) рублей.</text:p>
            <text:p text:style-name="P47">8.4. По ЛОТУ № 4 – 440 (Четыреста сорок) рублей.</text:p>
            <text:p text:style-name="P30">         <text:span text:style-name="T14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47">9.1. По ЛОТУ № 1 -  1 371 (Одна тысяча триста семьдесят один)  рубль без учета НДС.</text:p>
            <text:p text:style-name="P47"><text:soft-page-break/>9.2. По ЛОТУ № 2 – 5 320 (Пять тысяч триста двадцать)  рублей без учета НДС.</text:p>
            <text:p text:style-name="P47">9.3. По ЛОТУ № 3 – 36 883 (тридцать шесть тысяч восемьсот восемьдесят три) рубля без учета НДС.</text:p>
            <text:p text:style-name="P47">9.4. По ЛОТУ № 4 – 2 944 (Две тысячи девятьсот сорок четыре) рубля без учета НДС.</text:p>
            <text:p text:style-name="P47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27 июля 2020 года до 13-00. 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47">10. Заявки подаются по форме  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26 июня 2020 г. Дата и время  окончания приема заявок на участие в аукционе: 27 июля 2020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      <text:p text:style-name="P47"><text:span text:style-name="T13">28 июля  2020 г</text:span>.  в 10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30">     <text:span text:style-name="T14">11. Перечень  документов,  подаваемых  претендентами:</text:span></text:p>
            <text:p text:style-name="P30">       <text:span text:style-name="T14">1) заявка  на  участие  в  аукционе по установленной форме согласно приложению № 1                   (в двух экземплярах);</text:span></text:p>
            <text:p text:style-name="P30">       <text:span text:style-name="T14">2) копии документов, удостоверяющих личность заявителя (для граждан);</text:span></text:p>
            <text:p text:style-name="P30">       <text:span text:style-name="T1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30">       <text:span text:style-name="T14">4) платежный  документ с  отметкой    банка    об    исполнении,  подтверждающий    внесение  претендентом  задатка.</text:span></text:p>
            <text:p text:style-name="P30">       <text:span text:style-name="T14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31 июля 2020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</text:span><text:soft-page-break/><text:span text:style-name="T14">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47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30">        <text:span text:style-name="T14">13. Организатор аукциона 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21">пунктом 8</text:span></text:a> <text:span text:style-name="T14">статьи 39.11 Земельного кодекса РФ. Извещение об отказе в проведении аукциона размещается в течение трех дней со дня принятия данного решения на сайте: </text:span><text:a xlink:type="simple" xlink:href="http://www.mgorv.ru/" text:style-name="Internet_20_link" text:visited-style-name="Visited_20_Internet_20_Link"><text:span text:style-name="T21">www.mgorv.ru</text:span></text:a> <text:span text:style-name="T14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21">www.torgi.gov.ru</text:span></text:a><text:span text:style-name="T14">.</text:span></text:p>
            <text:p text:style-name="P47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47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47">Приложение № 1                                                   в  Комитет имущественных отношений Администрации муниципального образования «Вяземский район» Смоленской области</text:p>
            <text:p text:style-name="P30"><text:soft-page-break/> </text:p>
            <text:p text:style-name="P30">                                    <text:span text:style-name="T14">ЗАЯВКА НА УЧАСТИЕ В АУКЦИОНЕ</text:span></text:p>
            <text:p text:style-name="P30">             <text:span text:style-name="T14">Заявитель__________________________________________________________________________________________________________________________________________________, именуемый далее Претендент, в лице      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_______________________________________________________________________________________________________________________________________________________, для цели ___________________________________________________________________ с начальной ценой __________________, «шаг» аукциона ______________, обязуется:</text:span></text:p>
            <text:p text:style-name="P30">        <text:span text:style-name="T14">1.Соблюдать условия проведения аукциона, содержащиеся в извещении о проведении аукциона от _______ _______________ 2020 г., а также порядок организации и проведения аукционов, установленный ст. 39.11, 39.12 Земельного кодекса Российской Федерации.</text:span></text:p>
            <text:p text:style-name="P30">       <text:span text:style-name="T14">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проектов указанного договора.</text:span></text:p>
            <text:p text:style-name="P30">       <text:span text:style-name="T14">3.Уплатить  ежегодную арендную плату, установленную по результатам аукциона, в сроки, определяемые договором аренды земельного участка.</text:span></text:p>
            <text:p text:style-name="P30">       <text:span text:style-name="T14">Адрес и банковские реквизиты Претендента (с указанием реквизитов счета для возврата задатка):</text:span></text:p>
            <text:p text:style-name="P30"> </text:p>
            <text:p text:style-name="P47">Подпись Претендента__________________________________________________________</text:p>
            <text:p text:style-name="P47">М.П.                         ____час.     ______мин.    «___»___________2020г.</text:p>
            <text:p text:style-name="P30"> </text:p>
            <text:p text:style-name="P30"><text:span text:style-name="T14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/text:span>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1">п.  3   ст.  3</text:span></text:a> <text:span text:style-name="T14">Федерального закона от 27.07.2006 N 152-ФЗ "О персональных данных"</text:span></text:p>
            <text:p text:style-name="P47">Подпись Претендента__________________________________________________________</text:p>
            <text:p text:style-name="P47">М.П.                        </text:p>
            <text:p text:style-name="P30"> </text:p>
            <text:p text:style-name="P30"> </text:p>
            <text:p text:style-name="P47">Заявка принята Организатором аукциона:</text:p>
            <text:p text:style-name="P30"> </text:p>
            <text:p text:style-name="P47">____ час.  ____ мин.     «___»______________2020 г.</text:p>
            <text:p text:style-name="P30"> </text:p>
            <text:p text:style-name="P47">Подпись  уполномоченного лица Организатора аукциона _________________________</text:p>
            <text:p text:style-name="P30"> </text:p>
            <text:p text:style-name="P47"><text:soft-page-break/>Приложение № 2</text:p>
            <text:p text:style-name="P3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4">проект</text:span></text:p>
            <text:p text:style-name="P47">ДОГОВОР АРЕНДЫ ЗЕМЛИ № __</text:p>
            <text:p text:style-name="P30"> </text:p>
            <text:p text:style-name="P47">г. Вязьма Смоленской области                                                                          от «__» _______ 2020 г.</text:p>
            <text:p text:style-name="P30"> </text:p>
            <text:p text:style-name="P30">     <text:span text:style-name="T14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span></text:p>
            <text:p text:style-name="P30">                                              </text:p>
            <text:p text:style-name="P47"><text:span text:style-name="T13">1.      Предмет договора и общие положения</text:span></text:p>
            <text:p text:style-name="P47"><text:span text:style-name="T13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3">на основании протокола о результатах аукциона  от «__»_____2020 г.</text:span>, разрешенное использование: ________.   </text:p>
            <text:p text:style-name="P47"><text:span text:style-name="T13">1.2.      </text:span>Настоящий Договор заключается <text:span text:style-name="T13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         </text:p>
            <text:p text:style-name="P47"><text:span text:style-name="T13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30"> </text:p>
            <text:p text:style-name="P30">                                             <text:span text:style-name="T15">2. Платежи  по  договору</text:span></text:p>
            <text:p text:style-name="P30"> </text:p>
            <text:p text:style-name="P30"> <text:span text:style-name="T15">2.1</text:span><text:span text:style-name="T14"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30"> <text:span text:style-name="T15">2.2.</text:span><text:span text:style-name="T14"> Размер арендной платы за 2020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внесенного задатка засчитывается в счет арендной платы по договору.    </text:span></text:p>
            <text:p text:style-name="P30"> <text:span text:style-name="T15">2.3.</text:span><text:span text:style-name="T14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30"> <text:span text:style-name="T15">2.4</text:span><text:span text:style-name="T14"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</text:span><text:soft-page-break/><text:span text:style-name="T14">образования «Вяземский район» Смоленской области л/с 04633D00440), код:---.</text:span></text:p>
            <text:p text:style-name="P30"> </text:p>
            <text:p text:style-name="P30">              </text:p>
            <text:p text:style-name="P36">3. Права и обязанности сторон</text:p>
            <text:p text:style-name="P47"><text:span text:style-name="T13">3.1.</text:span>    Арендодатель имеет право:</text:p>
            <text:p text:style-name="P47"><text:span text:style-name="T13">3.1.1.</text:span> Требовать досрочного расторжения Договора:</text:p>
            <text:p text:style-name="P30">          <text:span text:style-name="T15">-</text:span><text:span text:style-name="T14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30">          <text:span text:style-name="T15">-</text:span><text:span text:style-name="T14"> при невнесении арендной платы в общей сумме более чем за 3 месяца,</text:span></text:p>
            <text:p text:style-name="P30">          <text:span text:style-name="T15">- </text:span><text:span text:style-name="T14"> при нарушении других условий Договора.</text:span></text:p>
            <text:p text:style-name="P47"><text:span text:style-name="T13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47"><text:span text:style-name="T13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      <text:p text:style-name="P47"><text:span text:style-name="T13">3.2.</text:span>    Арендодатель обязан:</text:p>
            <text:p text:style-name="P47"><text:span text:style-name="T13">3.2.1.</text:span> Выполнять в полном объеме все условия Договора.</text:p>
            <text:p text:style-name="P47"><text:span text:style-name="T13">3.2.2.</text:span> Передать Арендатору Участок по акту приема-передачи.</text:p>
            <text:p text:style-name="P47"><text:span text:style-name="T13">3.3.</text:span>    Арендатор имеет право:</text:p>
            <text:p text:style-name="P47"><text:span text:style-name="T13">3.3.1.</text:span> Использовать Участок на условиях, установленных Договором.</text:p>
            <text:p text:style-name="P47"><text:span text:style-name="T13">3.4.</text:span>    Арендатор обязан:</text:p>
            <text:p text:style-name="P47"><text:span text:style-name="T13">3.4.1.</text:span> Принять у Арендодателя Участок по акту приема-передачи.</text:p>
            <text:p text:style-name="P47"><text:span text:style-name="T13">3.4.2.</text:span> Выполнять в полном объеме все условия Договора.</text:p>
            <text:p text:style-name="P47"><text:span text:style-name="T13">3.4.3.</text:span> Использовать Участок в соответствии с установленным видом разрешенного использования.</text:p>
            <text:p text:style-name="P47"><text:span text:style-name="T13">3.4.4.</text:span> Уплачивать в размере и на условиях, установленных Договором, арендную плату.</text:p>
            <text:p text:style-name="P47"><text:span text:style-name="T13">3.4.5.</text:span> Обеспечить Арендодателю (его законным представителям) беспрепятственный доступ на Участок по их требованию.</text:p>
            <text:p text:style-name="P47"><text:span text:style-name="T13">3.4.6.</text:span> Обеспечить допуск представителей собственников линейных объектов или представителей организаций, осуществляющих эксплуатацию линейных объектов, к данным объектам в целях обеспечения их безопасности.</text:p>
            <text:p text:style-name="P47"><text:span text:style-name="T13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47"><text:span text:style-name="T13">3.4.8.</text:span> Письменно в десятидневный срок уведомить Арендодателя об изменении своих реквизитов.</text:p>
            <text:p text:style-name="P47"><text:span text:style-name="T13">3.4.9.</text:span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p>
            <text:p text:style-name="P47"><text:span text:style-name="T13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30"> </text:p>
            <text:p text:style-name="P36">4. Ответственность сторон</text:p>
            <text:p text:style-name="P47"><text:soft-page-break/><text:span text:style-name="T13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47"><text:span text:style-name="T13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47"><text:span text:style-name="T13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30"> </text:p>
            <text:p text:style-name="P30"> </text:p>
            <text:list xml:id="list130570502" text:style-name="L10">
              <text:list-item>
                <text:p text:style-name="P40">Изменение и прекращение действия договора</text:p>
              </text:list-item>
            </text:list>
            <text:p text:style-name="P47"><text:span text:style-name="T13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47"><text:span text:style-name="T13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47"><text:span text:style-name="T13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47"><text:span text:style-name="T13">5.4.      </text:span>Договор прекращает свое действие:</text:p>
            <text:p text:style-name="P47">-  по взаимному соглашению сторон;</text:p>
            <text:p text:style-name="P47">-  по решению суда;</text:p>
            <text:p text:style-name="P47">-  по иным основаниям, предусмотренным действующим договором и законодательством Российской Федерации.</text:p>
            <text:p text:style-name="P30"> </text:p>
            <text:p text:style-name="P36">6. Заключительные положения</text:p>
            <text:p text:style-name="P47"><text:span text:style-name="T13">6.1.   </text:span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p>
            <text:p text:style-name="P47"><text:span text:style-name="T13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47"><text:span text:style-name="T13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p>
            <text:p text:style-name="P47"><text:span text:style-name="T13">6.4.   </text:span>Расходы по государственной регистрации настоящего Договора оплачивает Арендатор.</text:p>
            <text:p text:style-name="P47"><text:span text:style-name="T13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30">  </text:p>
            <text:p text:style-name="P30">                                   </text:p>
            <text:p text:style-name="P30"> </text:p>
            <text:p text:style-name="P30"> </text:p>
            <text:p text:style-name="P30"><text:soft-page-break/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6">7. Реквизиты  и  подписи  сторон</text:p>
            <text:p text:style-name="P30"> </text:p>
            <text:p text:style-name="P30">                                                                       </text:p>
            <text:p text:style-name="P30">     <text:span text:style-name="T15">Арендатор:</text:span></text:p>
            <text:p text:style-name="P34">Арендодатель: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<text:soft-page-break/> </text:p>
            <text:p text:style-name="P30"> </text:p>
            <text:p text:style-name="P30"> </text:p>
            <text:p text:style-name="P50"> </text:p>
            <text:p text:style-name="P50"> </text:p>
            <text:p text:style-name="P30"> </text:p>
            <text:p text:style-name="P30"> </text:p>
            <text:p text:style-name="P30"> </text:p>
            <text:p text:style-name="P30"> </text:p>
            <text:p text:style-name="P36">___________________</text:p>
            <text:p text:style-name="P30"> </text:p>
            <text:p text:style-name="P47">РФ, Смоленская область, г. Вязьма,</text:p>
            <text:p text:style-name="P47">ул. 25 Октября, д. 11</text:p>
            <text:p text:style-name="P47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<text:p text:style-name="P30"> </text:p>
            <text:p text:style-name="P30"> </text:p>
            <text:p text:style-name="P36">Председатель комитета</text:p>
            <text:p text:style-name="P36">имущественных отношений:</text:p>
            <text:p text:style-name="P30"> </text:p>
            <text:p text:style-name="P36">_____________________ Ж.И. Коломацкая</text:p>
            <text:p text:style-name="P30"> </text:p>
            <text:p text:style-name="P30"> </text:p>
            <text:p text:style-name="P30"> </text:p>
            <text:p text:style-name="P30"> </text:p>
            <text:p text:style-name="P36">Приложение № 1</text:p>
            <text:p text:style-name="P36">к договору аренды земли</text:p>
            <text:p text:style-name="P36">от «__»_________2020 г. №__</text:p>
            <text:p text:style-name="P30"> </text:p>
            <text:p text:style-name="P47">Расчет арендной платы:   А<text:span text:style-name="T12">п=</text:span> А<text:span text:style-name="T12">еп</text:span> х d/365, где</text:p>
            <text:p text:style-name="P47">А<text:span text:style-name="T12">п –  </text:span>размер арендной платы,</text:p>
            <text:p text:style-name="P47">А<text:span text:style-name="T12">еп</text:span> –ежегодный размер арендной платы, определенный по результатам аукциона</text:p>
            <text:p text:style-name="P30"><text:soft-page-break/> <text:span text:style-name="T14">d – количество дней аренды</text:span></text:p>
            <text:p text:style-name="P30"> </text:p>
            <text:p text:style-name="P36">Подлежит к оплате:</text:p>
            <text:p text:style-name="P32">Год</text:p>
            <text:p text:style-name="P32">Расчет арендной платы</text:p>
            <text:p text:style-name="P32">Подписи сторон</text:p>
            <text:p text:style-name="P32">Арендатор</text:p>
            <text:p text:style-name="P32">Арендодатель</text:p>
            <text:p text:style-name="P49"> </text:p>
            <text:p text:style-name="P32">2020</text:p>
            <text:p text:style-name="P49"> </text:p>
            <text:p text:style-name="P30"> </text:p>
            <text:p text:style-name="P49"> </text:p>
            <text:p text:style-name="P49"> </text:p>
            <text:p text:style-name="P49"> </text:p>
            <text:p text:style-name="P32">2021</text:p>
            <text:p text:style-name="P30"> </text:p>
            <text:p text:style-name="P49"> </text:p>
            <text:p text:style-name="P49"> </text:p>
            <text:p text:style-name="P49"> </text:p>
            <text:p text:style-name="P49"> </text:p>
            <text:p text:style-name="P30"> </text:p>
            <text:p text:style-name="P63"><text:span text:style-name="T24"/></text:p>
          </table:table-cell>
        </table:table-row>
      </table:table>
      <text:p text:style-name="P59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5:29.364000000</dc:date>
    <meta:editing-duration>PT11M1S</meta:editing-duration>
    <meta:editing-cycles>12</meta:editing-cycles>
    <meta:generator>LibreOffice/7.1.1.2$Windows_X86_64 LibreOffice_project/fe0b08f4af1bacafe4c7ecc87ce55bb426164676</meta:generator>
    <meta:document-statistic meta:table-count="1" meta:image-count="0" meta:object-count="0" meta:page-count="14" meta:paragraph-count="281" meta:word-count="4391" meta:character-count="37180" meta:non-whitespace-character-count="31412"/>
  </office:meta>
</office:document-meta>
</file>