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Grande" svg:font-family="'Lucida Grand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17cm"/>
    </style:style>
    <style:style style:name="Таблица1.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style:contextual-spacing="false" fo:text-align="justify" style:justify-single-word="false"/>
    </style:style>
    <style:style style:name="P3" style:family="paragraph" style:parent-style-name="Table_20_Contents">
      <style:paragraph-properties fo:margin-top="0cm" fo:margin-bottom="0.499cm" style:contextual-spacing="false"/>
      <style:text-properties fo:color="#222222" loext:opacity="100%"/>
    </style:style>
    <style:style style:name="P4" style:family="paragraph" style:parent-style-name="Table_20_Contents">
      <style:paragraph-properties fo:margin-top="0cm" fo:margin-bottom="0.499cm" style:contextual-spacing="false"/>
      <style:text-properties fo:color="#222222" loext:opacity="100%" fo:font-size="10pt"/>
    </style:style>
    <style:style style:name="P5" style:family="paragraph" style:parent-style-name="Table_20_Contents">
      <style:paragraph-properties fo:margin-top="0cm" fo:margin-bottom="0.499cm" style:contextual-spacing="false" fo:text-align="justify" style:justify-single-word="false"/>
      <style:text-properties fo:color="#222222" loext:opacity="100%" fo:font-size="10pt"/>
    </style:style>
    <style:style style:name="P6" style:family="paragraph" style:parent-style-name="Table_20_Contents">
      <style:paragraph-properties fo:margin-top="0cm" fo:margin-bottom="0.499cm" style:contextual-spacing="false" fo:text-align="justify" style:justify-single-word="false"/>
      <style:text-properties fo:color="#222222" loext:opacity="100%" fo:font-size="10pt" fo:font-weight="bold"/>
    </style:style>
    <style:style style:name="P7" style:family="paragraph" style:parent-style-name="Table_20_Contents" style:list-style-name="L5">
      <style:paragraph-properties fo:margin-top="0cm" fo:margin-bottom="0.499cm" style:contextual-spacing="false" fo:text-align="justify" style:justify-single-word="false"/>
      <style:text-properties fo:color="#222222" loext:opacity="100%" fo:font-size="10pt" fo:font-weight="bold"/>
    </style:style>
    <style:style style:name="P8" style:family="paragraph" style:parent-style-name="Table_20_Contents" style:list-style-name="L6">
      <style:paragraph-properties fo:margin-top="0cm" fo:margin-bottom="0.499cm" style:contextual-spacing="false" fo:text-align="justify" style:justify-single-word="false"/>
      <style:text-properties fo:color="#222222" loext:opacity="100%" fo:font-size="10pt" fo:font-weight="bold"/>
    </style:style>
    <style:style style:name="P9" style:family="paragraph" style:parent-style-name="Table_20_Contents">
      <style:paragraph-properties fo:margin-top="0cm" fo:margin-bottom="0.499cm" style:contextual-spacing="false"/>
      <style:text-properties fo:color="#222222" loext:opacity="100%" fo:font-size="10pt" style:text-underline-style="solid" style:text-underline-width="auto" style:text-underline-color="font-color"/>
    </style:style>
    <style:style style:name="P10" style:family="paragraph" style:parent-style-name="Table_20_Contents">
      <style:paragraph-properties fo:margin-top="0cm" fo:margin-bottom="0.499cm" style:contextual-spacing="false"/>
      <style:text-properties fo:color="#222222" loext:opacity="100%" fo:font-size="10pt" style:text-underline-style="solid" style:text-underline-width="auto" style:text-underline-color="font-color" fo:font-weight="bold"/>
    </style:style>
    <style:style style:name="P11" style:family="paragraph" style:parent-style-name="Table_20_Contents">
      <style:paragraph-properties fo:margin-top="0cm" fo:margin-bottom="0.499cm" style:contextual-spacing="false" fo:text-align="justify" style:justify-single-word="false"/>
      <style:text-properties fo:color="#222222" loext:opacity="100%" fo:font-size="10pt" style:text-underline-style="solid" style:text-underline-width="auto" style:text-underline-color="font-color" fo:font-weight="bold"/>
    </style:style>
    <style:style style:name="P12" style:family="paragraph" style:parent-style-name="Table_20_Contents">
      <style:paragraph-properties fo:margin-top="0cm" fo:margin-bottom="0.499cm" style:contextual-spacing="false" fo:text-align="justify" style:justify-single-word="false"/>
      <style:text-properties fo:color="#222222" loext:opacity="100%" fo:font-size="10pt" style:text-underline-style="solid" style:text-underline-width="auto" style:text-underline-color="font-color"/>
    </style:style>
    <style:style style:name="P13" style:family="paragraph" style:parent-style-name="Table_20_Contents">
      <style:paragraph-properties fo:margin-top="0cm" fo:margin-bottom="0.499cm" style:contextual-spacing="false" fo:text-align="center" style:justify-single-word="false"/>
      <style:text-properties fo:color="#222222" loext:opacity="100%" fo:font-size="10pt"/>
    </style:style>
    <style:style style:name="P14" style:family="paragraph" style:parent-style-name="Table_20_Contents">
      <style:paragraph-properties fo:margin-top="0cm" fo:margin-bottom="0.499cm" style:contextual-spacing="false" fo:text-align="justify" style:justify-single-word="false"/>
      <style:text-properties fo:color="#222222" loext:opacity="100%" fo:font-size="10pt" fo:font-style="italic" fo:font-weight="bold"/>
    </style:style>
    <style:style style:name="P15" style:family="paragraph" style:parent-style-name="Table_20_Contents">
      <style:paragraph-properties fo:margin-top="0cm" fo:margin-bottom="0.499cm" style:contextual-spacing="false" fo:text-align="justify" style:justify-single-word="false"/>
      <style:text-properties fo:color="#222222" loext:opacity="100%"/>
    </style:style>
    <style:style style:name="P16" style:family="paragraph" style:parent-style-name="Table_20_Contents">
      <style:paragraph-properties fo:margin-top="0cm" fo:margin-bottom="0.499cm" style:contextual-spacing="false" fo:text-align="justify" style:justify-single-word="false"/>
      <style:text-properties fo:color="#222222" loext:opacity="100%" fo:font-size="8.25pt"/>
    </style:style>
    <style:style style:name="P17" style:family="paragraph" style:parent-style-name="Table_20_Contents">
      <style:paragraph-properties fo:margin-top="0cm" fo:margin-bottom="0.499cm" style:contextual-spacing="false"/>
      <style:text-properties fo:color="#222222" loext:opacity="100%" style:text-underline-style="solid" style:text-underline-width="auto" style:text-underline-color="font-color"/>
    </style:style>
    <style:style style:name="P18" style:family="paragraph" style:parent-style-name="Table_20_Contents">
      <style:paragraph-properties fo:margin-top="0cm" fo:margin-bottom="0.499cm" style:contextual-spacing="false" fo:text-align="justify" style:justify-single-word="false"/>
      <style:text-properties fo:color="#222222" loext:opacity="100%" style:text-underline-style="solid" style:text-underline-width="auto" style:text-underline-color="font-color"/>
    </style:style>
    <style:style style:name="P19" style:family="paragraph" style:parent-style-name="Table_20_Contents">
      <style:paragraph-properties fo:margin-left="0.212cm" fo:margin-right="0.212cm" fo:margin-top="0.212cm" fo:margin-bottom="0.212cm" style:contextual-spacing="false" fo:text-indent="0cm" style:auto-text-indent="false"/>
    </style:style>
    <style:style style:name="P20" style:family="paragraph" style:parent-style-name="Table_20_Contents">
      <style:paragraph-properties fo:margin-left="0.212cm" fo:margin-right="0.212cm" fo:margin-top="0.212cm" fo:margin-bottom="0.212cm" style:contextual-spacing="false" fo:text-align="center" style:justify-single-word="false" fo:text-indent="0cm" style:auto-text-indent="false"/>
    </style:style>
    <style:style style:name="P21" style:family="paragraph" style:parent-style-name="Table_20_Contents">
      <style:paragraph-properties fo:margin-left="0.212cm" fo:margin-right="0.212cm" fo:margin-top="0.212cm" fo:margin-bottom="0.212cm" style:contextual-spacing="false" fo:text-indent="0cm" style:auto-text-indent="false"/>
      <style:text-properties fo:font-variant="normal" fo:text-transform="none" fo:color="#000000" loext:opacity="100%"/>
    </style:style>
    <style:style style:name="P22" style:family="paragraph" style:parent-style-name="Table_20_Contents">
      <style:paragraph-properties fo:margin-left="0.212cm" fo:margin-right="0.212cm" fo:margin-top="0.212cm" fo:margin-bottom="0.212cm" style:contextual-spacing="false" fo:text-indent="0cm" style:auto-text-indent="false"/>
      <style:text-properties fo:font-variant="normal" fo:text-transform="none" fo:color="#000000" loext:opacity="100%" style:font-name="Lucida Grande" fo:font-size="9pt" fo:font-style="normal" fo:font-weight="normal"/>
    </style:style>
    <style:style style:name="P23" style:family="paragraph" style:parent-style-name="Table_20_Contents">
      <style:paragraph-properties fo:margin-left="0.212cm" fo:margin-right="0.212cm" fo:margin-top="0.212cm" fo:margin-bottom="0.212cm" style:contextual-spacing="false" fo:text-align="center" style:justify-single-word="false" fo:text-indent="0cm" style:auto-text-indent="false"/>
      <style:text-properties fo:font-variant="normal" fo:text-transform="none" fo:color="#000000" loext:opacity="100%" style:font-name="Lucida Grande" fo:font-size="9pt" fo:font-style="normal" fo:font-weight="normal"/>
    </style:style>
    <style:style style:name="P24" style:family="paragraph" style:parent-style-name="Table_20_Contents">
      <style:paragraph-properties fo:margin-left="0.212cm" fo:margin-right="0.212cm" fo:margin-top="0.212cm" fo:margin-bottom="0.212cm" style:contextual-spacing="false" fo:text-align="center" style:justify-single-word="false" fo:text-indent="0cm" style:auto-text-indent="false"/>
      <style:text-properties fo:font-variant="normal" fo:text-transform="none" fo:color="#000000" loext:opacity="100%"/>
    </style:style>
    <style:style style:name="P25" style:family="paragraph" style:parent-style-name="Table_20_Contents">
      <style:paragraph-properties fo:margin-left="0.212cm" fo:margin-right="0.212cm" fo:margin-top="0.212cm" fo:margin-bottom="0.212cm" style:contextual-spacing="false" fo:text-align="end" style:justify-single-word="false" fo:text-indent="0cm" style:auto-text-indent="false"/>
    </style:style>
    <style:style style:name="P26" style:family="paragraph" style:parent-style-name="Text_20_body" style:list-style-name="L1">
      <style:paragraph-properties fo:orphans="2" fo:widows="2"/>
    </style:style>
    <style:style style:name="P27" style:family="paragraph" style:parent-style-name="Text_20_body" style:list-style-name="L2">
      <style:paragraph-properties fo:orphans="2" fo:widows="2"/>
    </style:style>
    <style:style style:name="P28" style:family="paragraph" style:parent-style-name="Text_20_body" style:list-style-name="L3">
      <style:paragraph-properties fo:orphans="2" fo:widows="2"/>
    </style:style>
    <style:style style:name="P29" style:family="paragraph" style:parent-style-name="Text_20_body" style:list-style-name="L4">
      <style:paragraph-properties fo:orphans="2" fo:widows="2"/>
    </style:style>
    <style:style style:name="P30" style:family="paragraph" style:parent-style-name="Text_20_body">
      <style:paragraph-properties fo:text-align="justify" style:justify-single-word="false"/>
    </style:style>
    <style:style style:name="P31" style:family="paragraph" style:parent-style-name="Text_20_body">
      <style:text-properties fo:font-size="10pt"/>
    </style:style>
    <style:style style:name="P32" style:family="paragraph" style:parent-style-name="Text_20_body">
      <style:paragraph-properties fo:text-align="center" style:justify-single-word="false"/>
      <style:text-properties fo:font-size="10pt"/>
    </style:style>
    <style:style style:name="P33" style:family="paragraph" style:parent-style-name="Text_20_body">
      <style:text-properties fo:font-size="10pt" fo:font-weight="bold"/>
    </style:style>
    <style:style style:name="P34" style:family="paragraph" style:parent-style-name="Text_20_body">
      <style:paragraph-properties fo:text-align="center" style:justify-single-word="false"/>
      <style:text-properties fo:font-size="10pt" fo:font-weight="bold"/>
    </style:style>
    <style:style style:name="P35" style:family="paragraph" style:parent-style-name="Text_20_body">
      <style:paragraph-properties fo:text-align="end" style:justify-single-word="false"/>
      <style:text-properties fo:font-size="10pt" fo:font-weight="bold"/>
    </style:style>
    <style:style style:name="P36" style:family="paragraph" style:parent-style-name="Text_20_body">
      <style:paragraph-properties fo:text-align="justify" style:justify-single-word="false"/>
      <style:text-properties fo:font-size="10pt" fo:font-weight="bold"/>
    </style:style>
    <style:style style:name="P37" style:family="paragraph" style:parent-style-name="Text_20_body" style:list-style-name="L7">
      <style:paragraph-properties fo:text-align="justify" style:justify-single-word="false"/>
      <style:text-properties fo:font-size="10pt" fo:font-weight="bold"/>
    </style:style>
    <style:style style:name="P38" style:family="paragraph" style:parent-style-name="Text_20_body" style:list-style-name="L8">
      <style:paragraph-properties fo:text-align="justify" style:justify-single-word="false"/>
      <style:text-properties fo:font-size="10pt" fo:font-weight="bold"/>
    </style:style>
    <style:style style:name="P39" style:family="paragraph" style:parent-style-name="Text_20_body">
      <style:text-properties fo:font-size="10pt" style:text-underline-style="solid" style:text-underline-width="auto" style:text-underline-color="font-color"/>
    </style:style>
    <style:style style:name="P40" style:family="paragraph" style:parent-style-name="Text_20_body">
      <style:text-properties fo:font-size="10pt" style:text-underline-style="solid" style:text-underline-width="auto" style:text-underline-color="font-color" fo:font-weight="bold"/>
    </style:style>
    <style:style style:name="P41" style:family="paragraph" style:parent-style-name="Text_20_body">
      <style:paragraph-properties fo:text-align="justify" style:justify-single-word="false"/>
      <style:text-properties fo:font-size="10pt" style:text-underline-style="solid" style:text-underline-width="auto" style:text-underline-color="font-color" fo:font-weight="bold"/>
    </style:style>
    <style:style style:name="P42" style:family="paragraph" style:parent-style-name="Text_20_body">
      <style:paragraph-properties fo:text-align="justify" style:justify-single-word="false"/>
      <style:text-properties fo:font-size="10pt" style:text-underline-style="solid" style:text-underline-width="auto" style:text-underline-color="font-color"/>
    </style:style>
    <style:style style:name="P43" style:family="paragraph" style:parent-style-name="Text_20_body">
      <style:paragraph-properties fo:text-align="center" style:justify-single-word="false"/>
      <style:text-properties fo:font-size="10pt" fo:font-style="italic" fo:font-weight="bold"/>
    </style:style>
    <style:style style:name="P44" style:family="paragraph" style:parent-style-name="Text_20_body">
      <style:paragraph-properties fo:text-align="justify" style:justify-single-word="false"/>
      <style:text-properties fo:font-size="10pt" fo:font-style="italic" fo:font-weight="bold"/>
    </style:style>
    <style:style style:name="P45" style:family="paragraph" style:parent-style-name="Text_20_body">
      <style:paragraph-properties fo:text-align="justify" style:justify-single-word="false"/>
      <style:text-properties fo:font-size="10pt"/>
    </style:style>
    <style:style style:name="P46" style:family="paragraph" style:parent-style-name="Text_20_body">
      <style:paragraph-properties fo:text-align="end" style:justify-single-word="false"/>
      <style:text-properties fo:font-size="10pt"/>
    </style:style>
    <style:style style:name="P47" style:family="paragraph" style:parent-style-name="Text_20_body">
      <style:paragraph-properties fo:text-align="center" style:justify-single-word="false"/>
    </style:style>
    <style:style style:name="P48" style:family="paragraph" style:parent-style-name="Text_20_body">
      <style:paragraph-properties fo:text-align="end" style:justify-single-word="false"/>
    </style:style>
    <style:style style:name="P49" style:family="paragraph" style:parent-style-name="Text_20_body">
      <style:text-properties style:text-underline-style="solid" style:text-underline-width="auto" style:text-underline-color="font-color"/>
    </style:style>
    <style:style style:name="P50" style:family="paragraph" style:parent-style-name="Text_20_body">
      <style:paragraph-properties fo:text-align="justify" style:justify-single-word="false"/>
      <style:text-properties style:text-underline-style="solid" style:text-underline-width="auto" style:text-underline-color="font-color"/>
    </style:style>
    <style:style style:name="P51" style:family="paragraph" style:parent-style-name="Text_20_body">
      <style:paragraph-properties fo:margin-left="0cm" fo:margin-right="0cm" fo:orphans="2" fo:widows="2" fo:text-indent="0cm" style:auto-text-indent="false"/>
      <style:text-properties fo:font-variant="normal" fo:text-transform="none" fo:color="#000000" loext:opacity="100%" style:font-name="Lucida Grande" fo:font-size="9pt" fo:letter-spacing="normal" fo:font-style="normal" fo:font-weight="normal"/>
    </style:style>
    <style:style style:name="P52"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loext:opacity="100%" style:font-name="Lucida Grande" fo:font-size="9pt" fo:letter-spacing="normal" fo:font-style="normal" fo:font-weight="normal"/>
    </style:style>
    <style:style style:name="P5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style:font-name="Lucida Grande" fo:font-size="9pt" fo:letter-spacing="normal" fo:font-style="normal" fo:font-weight="normal"/>
    </style:style>
    <style:style style:name="P54" style:family="paragraph" style:parent-style-name="Text_20_body">
      <style:paragraph-properties fo:margin-left="0cm" fo:margin-right="0cm" fo:orphans="2" fo:widows="2" fo:text-indent="0cm" style:auto-text-indent="false"/>
      <style:text-properties fo:font-variant="normal" fo:text-transform="none" fo:color="#000000" loext:opacity="100%" fo:letter-spacing="normal"/>
    </style:style>
    <style:style style:name="P5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fo:letter-spacing="normal"/>
    </style:style>
    <style:style style:name="P56"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loext:opacity="100%" fo:letter-spacing="normal"/>
    </style:style>
    <style:style style:name="P57" style:family="paragraph" style:parent-style-name="Text_20_body">
      <style:paragraph-properties fo:margin-left="0cm" fo:margin-right="0cm" fo:orphans="2" fo:widows="2" fo:text-indent="0cm" style:auto-text-indent="false"/>
    </style:style>
    <style:style style:name="P58" style:family="paragraph" style:parent-style-name="Text_20_body">
      <style:paragraph-properties fo:margin-left="0cm" fo:margin-right="0cm" fo:text-align="center" style:justify-single-word="false" fo:orphans="2" fo:widows="2" fo:text-indent="0cm" style:auto-text-indent="false"/>
    </style:style>
    <style:style style:name="P59" style:family="paragraph" style:parent-style-name="Text_20_body">
      <style:paragraph-properties fo:margin-left="0cm" fo:margin-right="0cm" fo:text-align="end" style:justify-single-word="false" fo:orphans="2" fo:widows="2" fo:text-indent="0cm" style:auto-text-indent="false"/>
    </style:style>
    <style:style style:name="P60" style:family="paragraph" style:parent-style-name="Text_20_body">
      <style:paragraph-properties fo:margin-top="0cm" fo:margin-bottom="0.499cm" style:contextual-spacing="false" fo:text-align="justify" style:justify-single-word="false"/>
      <style:text-properties fo:color="#222222" loext:opacity="100%" fo:font-size="10pt"/>
    </style:style>
    <style:style style:name="T1" style:family="text">
      <style:text-properties style:font-name="Lucida Grande" fo:font-size="9pt" fo:font-style="normal" fo:font-weight="normal"/>
    </style:style>
    <style:style style:name="T2" style:family="text">
      <style:text-properties style:font-name="Lucida Grande" fo:font-size="9pt" fo:font-style="normal" style:text-underline-style="solid" style:text-underline-width="auto" style:text-underline-color="font-color" fo:font-weight="normal"/>
    </style:style>
    <style:style style:name="T3" style:family="text">
      <style:text-properties fo:font-variant="normal" fo:text-transform="none" fo:color="#000000" loext:opacity="100%"/>
    </style:style>
    <style:style style:name="T4" style:family="text">
      <style:text-properties fo:font-variant="normal" fo:text-transform="none" fo:color="#000000" loext:opacity="100%" style:font-name="Lucida Grande" fo:font-size="9pt" fo:font-style="normal" fo:font-weight="normal"/>
    </style:style>
    <style:style style:name="T5" style:family="text">
      <style:text-properties fo:font-variant="normal" fo:text-transform="none" fo:color="#000000" loext:opacity="100%" style:font-name="Lucida Grande" fo:font-size="9pt" fo:font-style="normal" fo:font-weight="normal" style:font-name-asian="Lucida Grande" style:font-size-asian="9pt" style:font-style-asian="normal" style:font-weight-asian="normal" style:font-name-complex="Lucida Grande" style:font-size-complex="9pt" style:font-style-complex="normal" style:font-weight-complex="normal"/>
    </style:style>
    <style:style style:name="T6" style:family="text">
      <style:text-properties fo:font-variant="normal" fo:text-transform="none" fo:color="#000000" loext:opacity="100%" style:font-name="Lucida Grande" fo:font-size="9pt" fo:letter-spacing="normal" fo:font-style="normal" fo:font-weight="normal"/>
    </style:style>
    <style:style style:name="T7" style:family="text">
      <style:text-properties fo:font-variant="normal" fo:text-transform="none" fo:color="#000000" loext:opacity="100%" fo:letter-spacing="normal"/>
    </style:style>
    <style:style style:name="T8" style:family="text">
      <style:text-properties fo:font-variant="normal" fo:text-transform="none" fo:color="#222222" loext:opacity="100%" style:font-name="Lucida Grande" fo:font-size="8.25pt" fo:letter-spacing="normal" fo:font-style="normal" fo:font-weight="normal" style:font-size-asian="8.25pt" style:font-size-complex="8.25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position="33% 80%"/>
    </style:style>
    <style:style style:name="T12" style:family="text">
      <style:text-properties style:text-position="-8% 80%"/>
    </style:style>
    <style:style style:name="T13" style:family="text">
      <style:text-properties fo:font-weight="bold"/>
    </style:style>
    <style:style style:name="T14" style:family="text">
      <style:text-properties fo:font-size="10pt"/>
    </style:style>
    <style:style style:name="T15" style:family="text">
      <style:text-properties fo:font-size="10pt" fo:font-weight="bold"/>
    </style:style>
    <style:style style:name="T16" style:family="text">
      <style:text-properties fo:font-size="10pt" style:text-underline-style="solid" style:text-underline-width="auto" style:text-underline-color="font-color"/>
    </style:style>
    <style:style style:name="T17" style:family="text">
      <style:text-properties fo:font-size="10pt" style:text-underline-style="solid" style:text-underline-width="auto" style:text-underline-color="font-color" fo:font-weight="bold"/>
    </style:style>
    <style:style style:name="T18" style:family="text">
      <style:text-properties fo:color="#222222" loext:opacity="100%" fo:font-size="10pt"/>
    </style:style>
    <style:style style:name="T19" style:family="text">
      <style:text-properties fo:color="#222222" loext:opacity="100%" fo:font-size="10pt" fo:font-weight="bold"/>
    </style:style>
    <style:style style:name="T20" style:family="text">
      <style:text-properties fo:color="#222222" loext:opacity="100%" fo:font-size="10pt" style:text-underline-style="solid" style:text-underline-width="auto" style:text-underline-color="font-color"/>
    </style:style>
    <style:style style:name="T21" style:family="text">
      <style:text-properties fo:color="#222222" loext:opacity="100%" fo:font-size="10pt" style:text-underline-style="solid" style:text-underline-width="auto" style:text-underline-color="font-color" fo:background-color="transparent" loext:char-shading-value="0"/>
    </style:style>
    <style:style style:name="T22" style:family="text">
      <style:text-properties fo:color="#222222" loext:opacity="100%" fo:font-size="10pt" style:text-underline-style="solid" style:text-underline-width="auto" style:text-underline-color="font-color" fo:font-weight="bold"/>
    </style:style>
    <style:style style:name="T23" style:family="text">
      <style:text-properties fo:color="#222222" loext:opacity="100%" fo:font-size="8.25pt"/>
    </style:style>
    <style:style style:name="T24" style:family="text">
      <style:text-properties fo:color="#222222" loext:opacity="100%" fo:font-size="8.25pt" style:font-size-asian="8.25pt" style:font-size-complex="8.25pt"/>
    </style:style>
    <style:style style:name="T25" style:family="text">
      <style:text-properties style:font-size-asian="8.25pt" style:font-size-complex="8.25pt"/>
    </style:style>
    <style:style style:name="T26" style:family="text">
      <style:text-properties fo:font-style="italic" fo:font-weight="bold"/>
    </style:style>
    <style:style style:name="T27" style:family="text">
      <style:text-properties fo:font-style="italic" style:text-underline-style="solid" style:text-underline-width="auto" style:text-underline-color="font-color" fo:font-weight="bold"/>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5">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5">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Strong_20_Emphasis"><text:span text:style-name="T6"/></text:span></text:p>
      <table:table table:name="Таблица1" table:style-name="Таблица1">
        <table:table-column table:style-name="Таблица1.A"/>
        <table:table-row table:style-name="TableLine2030610498752">
          <table:table-cell table:style-name="Таблица1.A1" office:value-type="string">
            <text:p text:style-name="P2"><text:span text:style-name="T19">Муниципальное образование Вяземское городское поселение Вяземского района Смоленской области за которое действует Администрация муниципального образования «Вяземский район» Смоленской области, в лице Главы муниципального образования «Вяземский район» Смоленской области Демидовой Инны Васильевны (Продавец) </text:span><text:span text:style-name="T18">в соответствии с Постановлением Правительства Российской Федерации от 27.08.2012 № 860 «Об организации и проведении продажи государственного или муниципального имущества в электронной форме», постановлением Администрации муниципального образования «Вяземский район» Смоленской области от 24.01.2020 №78 «О списании имущества, находящегося в муниципальной собственности Вяземского городского поселения Вяземского района       Смоленской       области», распоряжением Администрации муниципального образования «Вяземский район» Смоленской области от 10.02.2020 №52-р «Об организации и проведении аукциона по продаже муниципального имущества Вяземского городского поселения Вяземского района Смоленской области»,регламентом электронной площадки </text:span><text:a xlink:type="simple" xlink:href="http://utp.sberbank-ast.ru/" text:style-name="Internet_20_link" text:visited-style-name="Visited_20_Internet_20_Link"><text:span text:style-name="T21">http://utp.sberbank-ast.ru</text:span></text:a><text:span text:style-name="T18">, сообщает о проведении</text:span><text:span text:style-name="T19">01апреля 2020 года в 11 часов 00 минут</text:span><text:span text:style-name="T18"> по московскому времени </text:span><text:span text:style-name="T19">аукциона в сети </text:span><text:span text:style-name="T18">«Интернет» на сайте </text:span><text:a xlink:type="simple" xlink:href="http://utp.sberbank-ast.ru/" text:style-name="Internet_20_link" text:visited-style-name="Visited_20_Internet_20_Link"><text:span text:style-name="T21">http://utp.sberbank-ast.ru</text:span></text:a><text:span text:style-name="T18">. (далее – электронная площадка) (торговая секция «Приватизация, аренда и продажа прав») по продаже находящегося в муниципальной собственности Вяземского городского поселения Вяземского района Смоленской области имущества.</text:span></text:p>
          </table:table-cell>
        </table:table-row>
        <table:table-row table:style-name="TableLine2030610498752">
          <table:table-cell table:style-name="Таблица1.A1" office:value-type="string">
            <text:p text:style-name="Table_20_Contents"/>
          </table:table-cell>
        </table:table-row>
        <table:table-row table:style-name="TableLine2030610498752">
          <table:table-cell table:style-name="Таблица1.A1" office:value-type="string">
            <text:p text:style-name="P60"><text:span text:style-name="T25">АУКЦИОННАЯ ДОКУМЕНТАЦИЯ к торгам в электронной форме путем проведения аукциона с открытой формой подачи предложений о цене по продаже муниципального имущества Вяземского городского поселения Вяземского района Смоленской области</text:span></text:p>
            <text:p text:style-name="Text_20_body"/>
            <text:p text:style-name="P35">Утверждена</text:p>
            <text:p text:style-name="P46">решением комиссии по приватизации</text:p>
            <text:p text:style-name="P46">муниципального имущества</text:p>
            <text:p text:style-name="P46">Вяземского городского поселения</text:p>
            <text:p text:style-name="P46">Вяземского района Смоленской области</text:p>
            <text:p text:style-name="P46">от «<text:span text:style-name="T9">18</text:span>»_<text:span text:style-name="T9">05</text:span>_2020 № __<text:span text:style-name="T9">1</text:span>___ </text:p>
            <text:p text:style-name="P30"> </text:p>
            <text:p text:style-name="P30"> </text:p>
            <text:p text:style-name="P30"> </text:p>
            <text:p text:style-name="P30"> </text:p>
            <text:p text:style-name="P47"> </text:p>
            <text:p text:style-name="P47"> </text:p>
            <text:p text:style-name="P47"> </text:p>
            <text:p text:style-name="P47"> </text:p>
            <text:p text:style-name="P34">АУКЦИОННАЯ ДОКУМЕНТАЦИЯ</text:p>
            <text:p text:style-name="P34">к торгам в электронной форме путем проведения аукциона с открытой формой подачи предложений о цене по продаже муниципального имущества</text:p>
            <text:p text:style-name="P34">Вяземского городского поселения Вяземского района Смоленской области</text:p>
            <text:p text:style-name="P47"> </text:p>
            <text:p text:style-name="P34"><text:soft-page-break/>Вязьма 2020</text:p>
            <text:p text:style-name="P30"> </text:p>
            <text:p text:style-name="P30"><text:span text:style-name="T15">Администрация муниципального образования «Вяземский район» Смоленской области от имени Вяземского городского поселения Вяземского района Смоленской области</text:span><text:span text:style-name="T14">, в лице Главы муниципального образования «Вяземский район» Смоленской области Демидовой Инны Васильевны, действующей на основании решений Совета депутатов Вяземского городского поселения Вяземского района Смоленской области от 01.07.2014 № 47 «О передаче исполнения полномочий Администрации Вяземского городского поселения Вяземского района Смоленской области Администрации муниципального образования «Вяземский район» Смоленской области» и Вяземского районного Совета депутатов от 20.08.2014 № 46 «Об исполнении Администрацией муниципального образования «Вяземский район» Смоленской области полномочий Администрации Вяземского городского поселения Вяземского района Смоленской области», Устава муниципального образования «Вяземский район» Смоленской области, Устава Вяземского городского поселения Вяземского района Смоленской области, в соответствии с Федеральным законом от 21.12.2001 № 178-ФЗ «О приватизации государственного и муниципального имущества», Постановлением Правительства Российской Федерации от 27.08.2012 № 860 «Об организации и проведении продажи государственного или муниципального имущества в электронной форме», решением Совета депутатов Вяземского городского поселения Вяземского района Смоленской области от 17.12.2019 № 102 «Об утверждении Прогнозного плана приватизации муниципального имущества Вяземского городского поселения Вяземского района Смоленской области», решением комиссии по приватизации муниципального имущества Вяземского городского поселения Вяземского района Смоленской области» от 18.05.2020 № 1, регламентом электронной площадки </text:span><text:a xlink:type="simple" xlink:href="http://utp.sberbank-ast.ru/" text:style-name="Internet_20_link" text:visited-style-name="Visited_20_Internet_20_Link"><text:span text:style-name="T21">http://utp.sberbank-ast.ru</text:span></text:a><text:span text:style-name="T14">, сообщает о проведении            </text:span><text:span text:style-name="T15">29 июня 2020 года в 11 часов 00 минут</text:span><text:span text:style-name="T14"> по московскому времени </text:span><text:span text:style-name="T15">аукциона в сети </text:span><text:span text:style-name="T14">«Интернет» на сайте </text:span><text:a xlink:type="simple" xlink:href="http://utp.sberbank-ast.ru/" text:style-name="Internet_20_link" text:visited-style-name="Visited_20_Internet_20_Link"><text:span text:style-name="T21">http://utp.sberbank-ast.ru</text:span></text:a><text:span text:style-name="T14">. (далее – электронная площадка) (торговая секция «Приватизация, аренда и продажа прав») по продаже находящегося в муниципальной собственности Вяземского городского поселения Вяземского района Смоленской области имущества.</text:span></text:p>
            <text:p text:style-name="P30"><text:span text:style-name="T14">Официальный сайт Продавца: </text:span><text:a xlink:type="simple" xlink:href="http://www.admbal.ru/" text:style-name="Internet_20_link" text:visited-style-name="Visited_20_Internet_20_Link"><text:span text:style-name="T21">www.vyazma.ru</text:span></text:a><text:span text:style-name="T14">.</text:span></text:p>
            <text:p text:style-name="P30"><text:span text:style-name="T14">Адрес электронной почты:  kio@vyazma.ru.</text:span></text:p>
            <text:p text:style-name="P45">Оператор электронной площадки: ЗАО «Сбербанк-АСТ».</text:p>
            <text:p text:style-name="P45">Контактная информация по Оператору:</text:p>
            <text:p text:style-name="P45">адрес местонахождения: 119180, г. Москва, ул. Большая Якиманка, д. 23</text:p>
            <text:p text:style-name="P45">контактный телефон: 7 (495) 787-29-97, 7 (495) 787-29-99</text:p>
            <text:p text:style-name="P30"><text:span text:style-name="T14">адрес электронной почты: property@sberbank-ast.ru, company@sberbank-ast.ru</text:span></text:p>
            <text:p text:style-name="P30"><text:span text:style-name="T14">Инструкция по работе в торговой секции «Приватизация, аренда<text:line-break/>и продажа прав») электронной площадки  </text:span><text:a xlink:type="simple" xlink:href="http://utp.sberbank-ast.ru/" text:style-name="Internet_20_link" text:visited-style-name="Visited_20_Internet_20_Link"><text:span text:style-name="T21">http://utp.sberbank-ast.ru</text:span></text:a>  <text:span text:style-name="T14">размещена по адресу:  </text:span><text:a xlink:type="simple" xlink:href="http://utp.sberbank-ast.ru/AP/Notice/652/Instructions" text:style-name="Internet_20_link" text:visited-style-name="Visited_20_Internet_20_Link"><text:span text:style-name="T21">http://utp.sberbank-ast.ru/AP/Notice/652/Instructions</text:span></text:a><text:span text:style-name="T14">.</text:span></text:p>
            <text:p text:style-name="P30"> </text:p>
            <text:p text:style-name="P45">Сведения об объектах продажи на открытом конкурсе:</text:p>
            <text:p text:style-name="P36">ЛОТ № 1</text:p>
            <text:p text:style-name="P45">1.1. Наименование объекта: нежилое помещение (1,2,3,4), общей площадью 35,6 кв.м., кадастровый номер 67:02:0010252:1136</text:p>
            <text:p text:style-name="P45">1.2. Местонахождение: Смоленская область, Вяземский район,                    г. Вязьма, пр. 25 Октября, д. 4.</text:p>
            <text:p text:style-name="P45">1.3. Собственность: муниципальная</text:p>
            <text:p text:style-name="P45">1.4. Рыночная стоимость объекта по оценке – 815 013,00 руб., в том числе НДС 20 %;</text:p>
            <text:p text:style-name="P45">1.5. Способ приватизации – аукцион в электронной форме открытый по составу участников</text:p>
            <text:p text:style-name="P45"><text:soft-page-break/>1.6. Начальная цена нежилого помещения (с учетом НДС 20 %, с учетом затрат на оформление технической документации, проведение оценки) –819 513,00руб.</text:p>
            <text:p text:style-name="P45">1.7. Шаг аукциона – 5 % от начальной цены (величина повышения начальной цены) – составляет 40 975,65 руб.</text:p>
            <text:p text:style-name="P45">1.8. Сумма задатка – 20 % от начальной цены –  163 902,60 руб. (НДС не облагается).</text:p>
            <text:p text:style-name="P45">1.9. Форма платежа – единовременная.</text:p>
            <text:p text:style-name="P45">1.10. Аукцион проводится повторно в связи с тем, что предыдущие торги были признаны несостоявшимися.</text:p>
            <text:p text:style-name="P45">1.11. Победителем аукциона признается участник, предложивший наиболее высокую цену за продаваемый объект.</text:p>
            <text:p text:style-name="P30"> </text:p>
            <text:p text:style-name="P36">ЛОТ № 2</text:p>
            <text:p text:style-name="P45">1.1. Наименование объекта: нежилое помещение (1,2,3), общей площадью 57,7 кв. м., кадастровый номер 67:02:0010252:1135</text:p>
            <text:p text:style-name="P45">1.2. Местонахождение: Смоленская область, Вяземский район, г. Вязьма, пр. 25 Октября, д. 4.</text:p>
            <text:p text:style-name="P45">1.3. Собственность: муниципальная</text:p>
            <text:p text:style-name="P45">1.4. Рыночная стоимость объекта по оценке – 1 320 966,00 руб., в том числе НДС 20 %;</text:p>
            <text:p text:style-name="P45">1.5. Способ приватизации – аукцион в электронной форме открытый по составу участников</text:p>
            <text:p text:style-name="P45">1.6. Начальная цена нежилого помещения (с учетом НДС 20 %, с учетом затрат на оформление технической документации, проведение оценки) –     1 325 466,00 руб.</text:p>
            <text:p text:style-name="P45">1.7. Шаг аукциона – 5 % от начальной цены (величина повышения начальной цены) – составляет 66 273,30 руб.</text:p>
            <text:p text:style-name="P45">1.8. Сумма задатка – 20 % от начальной цены –  265 093,20 руб. (НДС не облагается).</text:p>
            <text:p text:style-name="P45">1.9. Форма платежа – единовременная.</text:p>
            <text:p text:style-name="P45">1.10. Аукцион проводится повторно в связи с тем, что предыдущие торги были признаны несостоявшимися.</text:p>
            <text:p text:style-name="P45">1.11. Победителем аукциона признается участник, предложивший наиболее высокую цену за продаваемый объект.</text:p>
            <text:p text:style-name="P36">Сведения о порядке участия в аукционе, проводимом в электронной форме и подведении итогов</text:p>
            <text:p text:style-name="P30"> </text:p>
            <text:p text:style-name="P45">Дата и время начала приёма заявок на участие в аукционе -                             <text:span text:style-name="T13">20 мая 2020 г. 8:00</text:span></text:p>
            <text:p text:style-name="P45">Дата окончания приёма заявок на участие в аукционе –  <text:span text:style-name="T13">23 июня 2020 г. 17:00</text:span></text:p>
            <text:p text:style-name="P45">Дата определения участников аукциона –   <text:span text:style-name="T13">25 июня 2020 г.</text:span></text:p>
            <text:p text:style-name="P45">Срок внесения задатка, т.е. поступления суммы задатка на счет Оператора: до 17:00 (Мск) 23.06.2020.</text:p>
            <text:p text:style-name="P30"> </text:p>
            <text:p text:style-name="P45">Информационное сообщение о проведении аукциона по продаже имущества и условиях его проведения являются условиями публичной оферты в соответствии со статьей 437 Гражданского кодекса Российской Федерации. Подача Претендентом заявки и перечисление задатка на счет являются акцептом такой оферты, и договор о задатке считается заключенным в установленном порядке.</text:p>
            <text:p text:style-name="P45">Для участия в аукционе Претенденты перечисляют задаток в размере 20 % (процентов) начальной цены продажи имущества, указанной в информационном сообщении. Задаток для участия в аукционе служит обеспечением в части заключения договора, а также в обеспечение исполнения обязательств, предусмотренных договором купли-продажи.</text:p>
            <text:p text:style-name="P45"><text:soft-page-break/>Оператор электронной площадки проверяет наличие достаточной суммы в размере задатка на лицевом счете Претендента и осуществляет блокирование необходимой суммы. Если денежных средств на лицевом счете Претендента недостаточно для произведения операции блокирования, то Претенденту для обеспечения своевременного поступления денежных средств необходимо учитывать, что поступившие в банк за предыдущий день платежи разносятся на лицевые счета в сроки, установленные Регламентом электронной площадки.</text:p>
            <text:p text:style-name="P45">Денежные средства, перечисленные за Участника третьим лицом, не зачисляются на счет такого Участника на универсальной торговой площадке.</text:p>
            <text:p text:style-name="P45">Документом, подтверждающим поступление задатка является выписка со счета, указанного в информационном сообщении о проведении продажи имущества.</text:p>
            <text:p text:style-name="P30"><text:span text:style-name="T14">Перечисление задатка для участия в аукционе и возврат задатка осуществляются с учетом особенностей, установленных регламентом электронной площадки </text:span><text:a xlink:type="simple" xlink:href="http://utp.sberbank-ast.ru/" text:style-name="Internet_20_link" text:visited-style-name="Visited_20_Internet_20_Link"><text:span text:style-name="T21">http://utp.sberbank-ast.ru</text:span></text:a><text:span text:style-name="T14">.</text:span></text:p>
            <text:p text:style-name="P45">Задаток перечисляется на реквизиты оператора электронной площадки <text:span text:style-name="T9">http://utp.sberbank-ast.ru/AP/Notice/653/Requisites)</text:span></text:p>
            <text:p text:style-name="P45">Получатель:</text:p>
            <text:p text:style-name="P45">Наименование: ЗАО «Сбербанк-АСТ»</text:p>
            <text:p text:style-name="P45">ИНН 7707308480</text:p>
            <text:p text:style-name="P45">КПП 770701001</text:p>
            <text:p text:style-name="P45">Расчетный счет: 40702810300020038047</text:p>
            <text:p text:style-name="P45">Банк Получателя:</text:p>
            <text:p text:style-name="P45">ПАО «СБЕРБАНК РОССИИ» Г.МОСКВА</text:p>
            <text:p text:style-name="P45">БИК: 044525225</text:p>
            <text:p text:style-name="P45">Кор.счет: 30101810400000000225</text:p>
            <text:p text:style-name="P45">Назначение платежа – задаток для участия в электронном аукционе 29.06.2020 по лоту № 1….. «НДС не облагается».</text:p>
            <text:p text:style-name="P45">Срок внесения задатка, т.е. поступления суммы задатка на счет Оператора: с 08:00 (Мск) 20.05.2020 по 17:00 часов (МСК) 23.06.2020.</text:p>
            <text:p text:style-name="P45">Порядок возврата задатка:</text:p>
            <text:p text:style-name="P45">Лицам, перечислившим задаток для участия в аукционе, денежные средства возвращаются в следующем порядке:</text:p>
            <text:p text:style-name="P45">- участникам аукциона, за исключением его победителя, в течение 5 (пяти) календарных дней со дня подведения итогов аукциона;</text:p>
            <text:p text:style-name="P45">- претендентам, не допущенным к участию в аукционе, - в течение 5 (пяти) календарных дней со дня подписания протокола о признании претендентов участниками аукциона;</text:p>
            <text:p text:style-name="P45">- в случае отзыва претендентом в установленном порядке заявки до даты окончания приема заявок поступивший от претендента задаток подлежит возврату в срок не позднее чем<text:line-break/>5 (пять) дней со дня поступления уведомления об отзыве заявки. В случае отзыва претендентом заявки позднее даты окончания приема заявок задаток возвращается в порядке, установленном для претендентов, не допущенных к участию в аукционе.</text:p>
            <text:p text:style-name="P45">Задаток, перечисленный победителем аукциона, засчитывается в счет оплаты приобретаемого имущества (в сумму платежа по договору купли-продажи) и подлежит перечислению в установленном порядке в бюджет соответствующего уровня бюджетной системы в течение 5 (пяти) календарных дней со дня истечения срока, установленного для заключения договора купли-продажи.</text:p>
            <text:p text:style-name="P45"><text:soft-page-break/>При уклонении или отказе победителя аукциона от заключения в установленный срок договора купли-продажи имущества задаток ему не возвращается, и он утрачивает право на заключение указанного договора.</text:p>
            <text:p text:style-name="P30"> </text:p>
            <text:p text:style-name="P36">Требования, предъявляемые к претендентам на участие в аукционе</text:p>
            <text:p text:style-name="P30"> </text:p>
            <text:p text:style-name="P45">К участию в аукционе допускаются: физические и юридические лица, признаваемые покупателями в соответствии со ст. 5 Федерального закона от 21.12.2001 № 178-ФЗ «О приватизации государственного и муниципального имущества», Положением об организации продажи государственного или муниципального имущества в электронной форме, утвержденного постановлением  Правительства Российской Федерации от 27 августа 2012 года № 860, своевременно подавшие заявку на участие в аукционе, представившие надлежащим образом оформленные документы в соответствии с перечнем, установленным в настоящем сообщении, и обеспечившие поступление на счет Оператора Универсальной Торговой Платформы (далее - УТП), указанный в настоящем информационном сообщении, установленной суммы задатка в порядке и сроки, предусмотренные настоящим сообщением и договором о задатке.</text:p>
            <text:p text:style-name="P45">Иностранные физические и юридические лица допускаются к участию в аукционе с соблюдением требований, установленных законодательством РФ.</text:p>
            <text:p text:style-name="P30">         <text:span text:style-name="T14">Обязанность доказать своё право на участие в аукционе возлагается на претендента.</text:span></text:p>
            <text:p text:style-name="P30"> </text:p>
            <text:p text:style-name="P45"><text:span text:style-name="T13">Вниманию претендентов</text:span>:</text:p>
            <text:p text:style-name="P45">Для обеспечения доступа к участию в электронном аукционе Претендентам необходимо пройти процедуру регистрации на электронной площадке.</text:p>
            <text:p text:style-name="P45">Регистрация на электронной площадке проводится в соответствии с Регламентом электронной площадки.</text:p>
            <text:p text:style-name="P30"><text:span text:style-name="T14">Подача заявки на участие осуществляется только посредством интерфейса универсальной торговой платформы ЗАО «Сбербанк-АСТ» торговой секции «Приватизация, аренда и продажа прав» из личного кабинета претендента (образец заявки прикреплен в электронной торговой площадке и на сайте </text:span><text:a xlink:type="simple" xlink:href="http://www.vyazma.ru/" text:style-name="Internet_20_link" text:visited-style-name="Visited_20_Internet_20_Link"><text:span text:style-name="T21">www.vyazma.ru</text:span></text:a> <text:span text:style-name="T14">в разделе «Аукционы».</text:span></text:p>
            <text:p text:style-name="P45">Документооборот между претендентами, участниками, организатором и продавцом осуществляется через электронную площадку в форме электронных документов либо электронных образов документов (документов на бумажном носителе, преобразованных в электронно-цифровую форму путем сканирования с сохранением их реквизитов), заверенных электронной подписью продавца, претендента или участника либо лица, имеющего право действовать от имени соответственно продавца, претендента или участника. Данное правило не применяется для договора купли-продажи имущества, который заключается сторонами в простой письменной форме. Наличие электронной подписи означает, что документы и сведения, поданные в форме электронных документов, направлены от имени соответственно Претендента, Участника, Продавца (Организатора) и отправитель несет ответственность за подлинность и достоверность таких документов и сведений.</text:p>
            <text:p text:style-name="P30"><text:span text:style-name="T14">Для организации электронного документооборота претендент должен получить электронную подпись. На электронной площадке </text:span><text:a xlink:type="simple" xlink:href="http://utp.sberbank-ast.ru/" text:style-name="Internet_20_link" text:visited-style-name="Visited_20_Internet_20_Link"><text:span text:style-name="T21">http://utp.sberbank-ast.ru</text:span></text:a> <text:span text:style-name="T14">принимаются и признаются электронные подписи, изданные доверенными удостоверяющими центрами. Список доверенных удостоверяющих центров публикуется в открытой для доступа неограниченного круга лиц части электронной площадки.</text:span></text:p>
            <text:p text:style-name="P30"><text:span text:style-name="T14">Аукцион проводится: на электронной площадке «Сбербанк-АСТ», размещенной на сайте </text:span><text:a xlink:type="simple" xlink:href="http://utp.sberbank-ast.ru/" text:style-name="Internet_20_link" text:visited-style-name="Visited_20_Internet_20_Link"><text:span text:style-name="T21">http://utp.sberbank-ast.ru</text:span></text:a> <text:span text:style-name="T14">в сети Интернет, в соответствии с требованиями статьи 32.1 Федерального закона от 21.12.2001 № 178-ФЗ «О приватизации государственного и муниципального имущества» (далее - Федеральный закон), Положения об организации продажи государственного или муниципального имущества в электронной форме, утвержденного постановлением Правительства Российской Федерации от 27 августа 2012 года № 860, Регламента электронной площадки «Сбербанк-АСТ» (далее – ЭП) в новой редакции.</text:span></text:p>
            <text:p text:style-name="P45"><text:soft-page-break/>Заявка подается путем заполнения ее электронной формы, размещенной в открытой для доступа неограниченного круга лиц части электронной площадки, с приложением электронных образцов документов, предусмотренных Федеральным законом. После заполнения формы подачи заявки заявку необходимо подписать электронной подписью.</text:p>
            <text:p text:style-name="P30"><text:span text:style-name="T14">Для обеспечения доступа к участию в аукционе физическим и юридическим лицам, желающим приобрести государственное или муниципальное имущество (далее – претендентам) необходимо пройти процедуру регистрации на электронной площадке. Регистрации на электронной площадке подлежат претенденты, ранее<text:line-break/>не зарегистрированные на электронной площадке. Регистрация на электронной площадке проводится в соответствии с регламентом торговой секции «Приватизация, аренда и продажа прав» универсальной торговой платформы ЗАО «Сбербанк – АСТ» </text:span><text:a xlink:type="simple" xlink:href="http://utp.sberbank-ast.ru/AP/Notice/1027/Instructions" text:style-name="Internet_20_link" text:visited-style-name="Visited_20_Internet_20_Link"><text:span text:style-name="T21">http://utp.sberbank-ast.ru/AP/Notice/1027/Instructions</text:span></text:a><text:span text:style-name="T14">.</text:span></text:p>
            <text:p text:style-name="P45">Дата и время регистрации претендентов на участие в аукционе на электронной площадке на сайте в сети Интернет: c 20.05.2020 по 23.06.2020 с 08:00 до 17:00 по московскому времени.</text:p>
            <text:p text:style-name="P30"> </text:p>
            <text:p text:style-name="P36">Порядок подачи заявки на участие в аукционе</text:p>
            <text:p text:style-name="P30"> </text:p>
            <text:p text:style-name="P45">Претенденты подают заявку, путем заполнения ее электронной формы с приложением электронных образов необходимых документов (заявка на участие в электронном аукционе и приложения к ней на бумажном носителе, преобразованные в электронно-цифровую форму путем сканирования с сохранением их реквизитов), заверенных электронной подписью претендента либо лица, имеющего право действовать от имени претендента.</text:p>
            <text:p text:style-name="P45">При приеме заявок от претендентов Оператор электронной площадки обеспечивает регистрацию заявок и прилагаемых к ним документов в журнале приема заявок. Каждой заявке присваивается номер и в течение одного часа направляет в Личный кабинет Претендента уведомление о регистрации заявки.</text:p>
            <text:p text:style-name="P45">Одновременно с заявкой претенденты представляют следующие документы:</text:p>
            <text:p text:style-name="P45">Физические лица:</text:p>
            <text:p text:style-name="P45">- копию всех листов документа, удостоверяющего личность; Юридические лица:</text:p>
            <text:p text:style-name="P45">- заверенные копии учредительных документов;</text:p>
            <text:p text:style-name="P45">- документ, содержащий сведения о доле Российской Федерации, субъекта Российской Федерации или муниципального образования в уставном капитале юридического лица (реестр владельцев акций либо выписка из него или заверенное печатью юридического лица (при наличии печати) и подписанное его руководителем письмо);</text:p>
            <text:p text:style-name="P45">- документ, который подтверждает полномочия руководителя юридического лица на осуществление действий от имени юридического лица (копия решения о назначении этого лица или о его избрании) и в соответствии с которым руководитель юридического лица обладает правом действовать от имени юридического лица без доверенности.</text:p>
            <text:p text:style-name="P45">В случае, если от имени претендента действует его представитель по доверенности, к заявке должна быть приложена доверенность на осуществление действий от имени претендента, оформленная в установленном порядке, или нотариально заверенная копия такой доверенности. В случае, если доверенность на осуществление действий от имени претендента подписана лицом, уполномоченным руководителем юридического лица, заявка должна содержать также документ, подтверждающий полномочия этого лица.</text:p>
            <text:p text:style-name="P45">Все листы документов, представляемых одновременно с заявкой, должны быть пронумерованы. К данным документам прилагается опись.</text:p>
            <text:p text:style-name="P30"><text:span text:style-name="T14">Одно лицо имеет право подать только одну заявку на один объект приватизации. Подача заявки осуществляется только посредством интерфейса электронной площадки </text:span><text:a xlink:type="simple" xlink:href="http://utp.sberbank-ast.ru/" text:style-name="Internet_20_link" text:visited-style-name="Visited_20_Internet_20_Link"><text:span text:style-name="T21">http://utp.sberbank-ast.ru</text:span></text:a> <text:span text:style-name="T14">(торговая секция «Приватизация, аренда и продажа прав») из личного кабинета претендента.</text:span></text:p>
            <text:p text:style-name="P45">Заявки подаются на электронную площадку, начиная с даты начала приема заявок до времени и даты окончания <text:soft-page-break/>приема заявок, указанных в информационном сообщении. Заявки с прилагаемыми к ним документами, поданные с нарушением установленного срока, а также заявки с незаполненными полями, на электронной площадке не регистрируются программными средствами. При приеме заявок от Претендентов Оператор электронной площадки обеспечивает конфиденциальность данных о Претендентах и участниках.</text:p>
            <text:p text:style-name="P45">В течение одного часа со времени поступления заявки Оператор электронной площадки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 Претендент вправе не позднее дня окончания приема заявок отозвать заявку путем направления уведомления об отзыве заявки на электронную площадку.</text:p>
            <text:p text:style-name="P45">Изменение заявки допускается только путем подачи Претендентом новой заявки в установленные в информационном сообщении сроки о проведении аукциона, при этом первоначальная заявка должна быть отозвана.</text:p>
            <text:p text:style-name="P30">         <text:span text:style-name="T14">Соблюдение претендентом указанных требований означает, что заявка и документы, представляемые одновременно с заявкой, поданы от имени претендента.</text:span></text:p>
            <text:p text:style-name="P45">Не позднее следующего рабочего дня после дня подписания протокола о признании Претендентов участниками всем Претендентам, подавшим заявки, направляется уведомление о признании их участниками аукциона или об отказе в признании участниками аукциона с указанием оснований отказа.</text:p>
            <text:p text:style-name="P30"><text:span text:style-name="T14">Информация о Претендентах, не допущенных к участию в аукционе, размещается в открытой части электронной площадки, на официальном сайте Российской Федерации для размещения информации о проведении торгов </text:span><text:a xlink:type="simple" xlink:href="http://www.torgi.gov.ru/" text:style-name="Internet_20_link" text:visited-style-name="Visited_20_Internet_20_Link"><text:span text:style-name="T21">www.torgi.gov.ru</text:span></text:a> <text:span text:style-name="T14">и на официальном сайте Продавца </text:span><text:a xlink:type="simple" xlink:href="https://www.vyazma.ru/" text:style-name="Internet_20_link" text:visited-style-name="Visited_20_Internet_20_Link"><text:span text:style-name="T21">https://www.vyazma.ru/</text:span></text:a><text:span text:style-name="T16">.</text:span></text:p>
            <text:p text:style-name="P45">Любое лицо независимо от регистрации на электронной площадке со дня начала приема заявок вправе направить на электронный адрес Оператора электронной площадки, указанный в информационном сообщении о проведении продажи имущества, запрос о разъяснении размещенной информации. Такой запрос в режиме реального времени направляется в «личный кабинет» Продавца для рассмотрения при условии, что запрос поступил Продавцу не позднее 5 (пяти) рабочих дней до даты окончания подачи заявок. В течение 2 (двух) рабочих дней со дня поступления запроса Продавец предоставляет Оператору электронной площадки для размещения в открытом доступе разъяснение с указанием предмета запроса, но без указания лица, от которого поступил запрос.</text:p>
            <text:p text:style-name="P45">Продавец вправе:</text:p>
            <text:p text:style-name="P45">- отказаться от проведения аукциона в любое время, но не позднее, чем за три дня до наступления даты его проведения. При этом задатки возвращаются заявителям в течение 5 (пяти) дней с даты публикации извещения об отказе от проведения аукциона на официальных сайтах торгов, электронной площадке.</text:p>
            <text:p text:style-name="P45">Оператор извещает Претендентов об отказе Продавца от проведения аукциона не позднее следующего рабочего дня со дня принятия соответствующего решения путем направления указанного сообщения в «личный кабинет» Претендентов.</text:p>
            <text:p text:style-name="P45">- принять решение о внесении изменений в информационное сообщение и (или) документацию об аукционе не позднее, чем за 3 (три) дня до даты окончания срока подачи заявок на участие в аукционе. При этом изменения, внесенные в информационное сообщение и (или) документацию об аукционе, размещаются на официальных сайтах торгов в срок не позднее окончания рабочего дня, следующего за датой принятия решения о внесении указанных изменений.</text:p>
            <text:p text:style-name="P45">При внесении изменений срок подачи заявок на участие в аукционе продлевается таким образом, чтобы с даты размещения на официальных сайтах торгов внесенных изменений до даты окончания подачи заявок на участие в аукционе составлял не менее 25 (двадцати пяти) дней. При этом Продавец не несет ответственность в случае, если Претендент не ознакомился с изменениями, внесенными в Информационное сообщение и (или) документацию об аукционе, размещенными надлежащим образом.</text:p>
            <text:p text:style-name="P30"> </text:p>
            <text:p text:style-name="P36">Порядок ознакомления с документацией</text:p>
            <text:p text:style-name="P30"><text:soft-page-break/> </text:p>
            <text:p text:style-name="P30"><text:span text:style-name="T14">Информационное сообщение о проведении аукциона размещается на официальном сайте Российской Федерации для размещения информации о проведении торгов </text:span><text:a xlink:type="simple" xlink:href="http://www.torgi.gov.ru/" text:style-name="Internet_20_link" text:visited-style-name="Visited_20_Internet_20_Link"><text:span text:style-name="T21">www.torgi.gov.ru</text:span></text:a><text:span text:style-name="T14">, официальном сайте муниципального образования «Вяземский район» Смоленской области </text:span><text:a xlink:type="simple" xlink:href="http://www.vyazma.ru/" text:style-name="Internet_20_link" text:visited-style-name="Visited_20_Internet_20_Link"><text:span text:style-name="T21">www.vyazma.ru</text:span></text:a><text:span text:style-name="T14">,  и на электронной площадке </text:span><text:a xlink:type="simple" xlink:href="http://utp.sberbank-ast.ru/" text:style-name="Internet_20_link" text:visited-style-name="Visited_20_Internet_20_Link"><text:span text:style-name="T21">http://utp.sberbank-ast.ru</text:span></text:a><text:span text:style-name="T14">.</text:span></text:p>
            <text:p text:style-name="P45">Любое лицо независимо от регистрации на электронной площадке со дня начала приема заявок вправе осмотреть выставленный на продажу объект недвижимости.</text:p>
            <text:p text:style-name="P45">Для осмотра имущества необходимо предварительно позвонить в комитет имущественных отношений Администрации муниципального образования «Вяземский район» Смоленской области по телефону: 8 (48131) 4-19-91, 2-37-91.</text:p>
            <text:p text:style-name="P45">Получить подробную информацию и ознакомиться с документами можно по рабочим дням  с 8.00 до 13.00 с 14.00 до 17.00 по московскому времени по адресу: г. Вязьма, ул. 25 Октября, д. 11, каб. № 411, телефоны для справок: 4-22-43, 2-37-91.</text:p>
            <text:p text:style-name="P30"> </text:p>
            <text:p text:style-name="P36">Условия допуска и отказа в допуске к участию в аукционе.</text:p>
            <text:p text:style-name="P30"> </text:p>
            <text:p text:style-name="P45">К участию в аукционе допускаются претенденты, признанные продавцом в соответствии с Законом о приватизации участниками.</text:p>
            <text:p text:style-name="P45">Претендент приобретает статус участника аукциона с момента подписания протокола о признании Претендентов участниками аукциона.</text:p>
            <text:p text:style-name="P45">Претендент не допускается к участию в аукционе по следующим основаниям:</text:p>
            <text:p text:style-name="P45">- представленные документы не подтверждают право претендента быть покупателем в соответствии с законодательством Российской Федерации;</text:p>
            <text:p text:style-name="P45">- представлены не все документы в соответствии с перечнем, указанным в информационном сообщении (за исключением предложений о цене государственного или муниципального имущества на аукционе), или оформление указанных документов не соответствует законодательству Российской Федерации;</text:p>
            <text:p text:style-name="P45">- заявка подана лицом, не уполномоченным претендентом на осуществление таких действий;</text:p>
            <text:p text:style-name="P45">- не подтверждено поступление в установленный срок задатка на счета, указанные в информационном сообщении.</text:p>
            <text:p text:style-name="P45">Перечень оснований отказа претенденту в участии в аукционе является исчерпывающим.</text:p>
            <text:p text:style-name="P45">Продавец в день рассмотрения заявок и документов претендентов и установления факта поступления задатка подписывает протокол о признании претендентов участниками, в котором приводится перечень принятых заявок (с указанием имен (наименований) претендентов), перечень отозванных заявок, имена (наименования) претендентов, признанных участниками, а также имена (наименования) претендентов, которым было отказано в допуске к участию в аукционе, с указанием оснований отказа.</text:p>
            <text:p text:style-name="P45">Не позднее следующего рабочего дня после подписания протокола о признании претендентов участниками всем претендентам, подавшим заявки, направляется уведомление о признании их участниками аукциона или об отказе в признании участниками аукциона с указанием оснований отказа.</text:p>
            <text:p text:style-name="P45">Информация о претендентах, не допущенных к участию в аукционе, размещается в открытой части электронной площадки на официальном сайте в сети "Интернет" для размещения информации о проведении торгов, определенном Правительством Российской Федерации, а также на официальном сайте продавца в сети "Интернет".</text:p>
            <text:p text:style-name="P30"> </text:p>
            <text:p text:style-name="P36"><text:soft-page-break/>Порядок проведения аукциона, определения его победителя и место подведения итогов продажи муниципального имущества.</text:p>
            <text:p text:style-name="P30"> </text:p>
            <text:p text:style-name="P30">  <text:span text:style-name="T14">(В соответствии с законодательством о приватизации и регламентом торговой секции «Приватизация, аренда и продажа прав»).</text:span></text:p>
            <text:p text:style-name="P30"><text:span text:style-name="T14">Аукцион проводится в электронной форме на универсальной торговой площадке в сети «Интернет» на сайте<text:line-break/></text:span><text:a xlink:type="simple" xlink:href="http://utp.sberbank-ast.ru/" text:style-name="Internet_20_link" text:visited-style-name="Visited_20_Internet_20_Link"><text:span text:style-name="T21">http://utp.sberbank-ast.ru</text:span></text:a> <text:span text:style-name="T14">(торговая секция «Приватизация, аренда и продажа прав») в указанные в информационном сообщении день и час путем последовательного повышения участниками начальной цены продажи на величину, равную либо кратную величине «шага аукциона».</text:span></text:p>
            <text:p text:style-name="P45">«Шаг аукциона» составляет 5 % (процентов) начальной цены продажи имущества, указанной в информационном сообщении. «Шаг аукциона» не изменяется в течении всего аукциона. Размер «шага аукциона» указан в настоящем информационном сообщении. Форма подачи предложений о цене открытая.</text:p>
            <text:p text:style-name="P45">Во время проведения процедуры аукциона оператор электронной площадки обеспечивает доступ участников к закрытой части электронной площадки и возможность представления ими предложений о цене имущества.</text:p>
            <text:p text:style-name="P45">Предложением о цене признается подписанное электронной подписью Участника предложение участника, увеличенное на величину, равную или кратную «шагу аукциона» от начальной цены продажи имущества или от лучшего предложения о цене</text:p>
            <text:p text:style-name="P45">Со времени начала проведения процедуры аукциона оператором электронной площадки размещается:</text:p>
            <text:p text:style-name="P45">- в открытой части электронной площадки - информация о начале проведения процедуры аукциона с указанием наименования имущества, начальной цены и текущего "шага аукциона";</text:p>
            <text:p text:style-name="P45">- в закрытой части электронной площадки - помимо информации, указанной в открытой части электронной площадки, также предложения о цене имущества и время их поступления, величина повышения начальной цены ("шаг аукциона"), время, оставшееся до окончания приема предложений о цене имущества.</text:p>
            <text:p text:style-name="P30">  <text:span text:style-name="T14">В течение одного часа со времени начала проведения процедуры аукциона участникам предлагается заявить о приобретении имущества по начальной цене. В случае, если в течение указанного времени:</text:span></text:p>
            <text:p text:style-name="P45">- поступило предложение о начальной цене имущества, то время для представления следующих предложений об увеличенной на "шаг аукциона" цене имущества продлевается на 10 (десять) минут со времени представления каждого следующего предложения. Если в течение 10 (десяти) минут после представления последнего предложения о цене имущества следующее предложение не поступило, аукцион с помощью программно-аппаратных средств электронной площадки завершается;</text:p>
            <text:p text:style-name="P45">- не поступило ни одного предложения о начальной цене имущества, то аукцион с помощью программно-аппаратных средств электронной площадки завершается. В этом случае временем окончания представления предложений о цене имущества является время завершения аукциона.</text:p>
            <text:p text:style-name="P45">Во время проведения процедуры аукциона программными средствами электронной площадки обеспечивается:</text:p>
            <text:p text:style-name="P45">- исключение возможности подачи участником предложения о цене имущества, не соответствующего увеличению текущей цены на величину "шага аукциона";</text:p>
            <text:p text:style-name="P45">- уведомление участника в случае, если предложение этого участника о цене имущества не может быть принято в связи с подачей аналогичного предложения ранее другим участником.</text:p>
            <text:p text:style-name="P45">Победителем аукциона признается участник, предложивший наибольшую цену имущества.</text:p>
            <text:p text:style-name="P45">Ход проведения процедуры аукциона фиксируется оператором электронной площадки в электронном журнале,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text:p>
            <text:p text:style-name="P45">Процедура аукциона считается завершенной со времени подписания продавцом протокола об итогах аукциона.</text:p>
            <text:p text:style-name="P45">Протокол об итогах аукциона удостоверяет право победителя на заключение договора купли-продажи <text:soft-page-break/>имущества, содержит фамилию, имя, отчество или наименование юридического лица - победителя аукциона, цену имущества, предложенную победителем, фамилию, имя, отчество или наименование юридического лица - участника продажи, который сделал предпоследнее предложение о цене такого имущества в ходе продажи, и подписывается продавцом в течение одного часа с момента получения электронного журнала, но не позднее рабочего дня, следующего за днем подведения итогов аукциона.</text:p>
            <text:p text:style-name="P45">Аукцион признается несостоявшимся в следующих случаях:</text:p>
            <text:p text:style-name="P45">- не было подано ни одной заявки на участие либо ни один из претендентов не признан участником;</text:p>
            <text:p text:style-name="P45">- принято решение о признании только одного претендента участником;</text:p>
            <text:p text:style-name="P45">- ни один из участников не сделал предложение о начальной цене имущества.</text:p>
            <text:p text:style-name="P45">Решение о признании аукциона несостоявшимся оформляется протоколом.</text:p>
            <text:p text:style-name="P45">В течение одного часа со времени подписания протокола об итогах аукциона Победителю направляется уведомление о признании его Победителем с приложением этого протокола, а также размещается в открытой части электронной площадки следующая информация:</text:p>
            <text:p text:style-name="P45">- наименование имущества и иные позволяющие его индивидуализировать сведения;</text:p>
            <text:p text:style-name="P45">- цена сделки;</text:p>
            <text:p text:style-name="P45">- фамилия, имя, отчество физического лица или наименование юридического лица – Победителя.</text:p>
            <text:p text:style-name="P30"> </text:p>
            <text:p text:style-name="P36">Срок заключения договора купли-продажи, оплата приобретенного имущества</text:p>
            <text:p text:style-name="P30"> </text:p>
            <text:p text:style-name="P45">В течение 5 (пяти) рабочих дней со дня подведения итогов аукциона с Победителем заключается договор купли-продажи имущества в простой письменной форме по месту нахождения Продавца.</text:p>
            <text:p text:style-name="P45">При уклонении или отказе Победителя от заключения в установленный срок договора купли-продажи имущества результаты аукциона аннулируются Продавцом, Победитель утрачивает право на заключение указанного договора, задаток ему не возвращается.</text:p>
            <text:p text:style-name="P45">Оплата приобретаемого имущества производится в рублях путем единовременного перечисления Покупателем денежных средств на расчетный счет Продавца.</text:p>
            <text:p text:style-name="P45">Победитель аукциона (Покупатель) перечисляет денежные средства Продавцу по следующим реквизитам: УФК по Смоленской области (комитет имущественных отношений Администрации муниципального образования «Вяземский район» Смоленской области л.с. 05633D00450), ИНН 6722000650, КПП 672201001, р/с 40302810545253020001 Отделение Смоленск г. Смоленск БИК 046614001, в течение 10 рабочих дней с момента подписания Договора купли-продажи.</text:p>
            <text:p text:style-name="P45">Передача имущества и оформление права собственности на него осуществляются в соответствии с законодательством Российской Федерации и договором купли-продажи имущества не позднее чем через 30 календарных дней после дня оплаты имущества.</text:p>
            <text:p text:style-name="P45">Задаток, внесенный Победителем аукциона, засчитывается в счет оплаты приобретаемого имущества. Ответственность покупателя, в случае его отказа или уклонения от оплаты имущества в установленные сроки, предусматривается в соответствии с законодательством Российской Федерации в договоре купли-продажи имущества, задаток ему не возвращается.</text:p>
            <text:p text:style-name="P36"><text:bookmark text:name="_GoBack"/>КОМИТЕТ ИМУЩЕСТВЕННЫХ ОТНОШЕНИЙ</text:p>
            <text:p text:style-name="P36">АДМИНИСТРАЦИИ МУНИЦИПАЛЬНОГО ОБРАЗОВАНИЯ<text:line-break/> «ВЯЗЕМСКИЙ РАЙОН» СМОЛЕНСКОЙ ОБЛАСТИ</text:p>
            <text:p text:style-name="P36">215110, Смоленская область, г. Вязьма, ул. 25 Октября, д.11, каб. 311, 313, 314, телефон председателя <text:soft-page-break/>комитета: 4-22-43, тел./факс: 2-38-92, 4-19-61</text:p>
            <text:p text:style-name="P30"> </text:p>
            <text:p text:style-name="P36">З А Я В К А</text:p>
            <text:p text:style-name="P36">на участие в аукционе по продаже муниципального</text:p>
            <text:p text:style-name="P36">имущества Вяземского городского поселения Вяземского района Смоленской области</text:p>
            <text:p text:style-name="P30"> </text:p>
            <text:p text:style-name="P30">                                         <text:span text:style-name="T14">_________            Дата «</text:span><text:span text:style-name="T17">___</text:span><text:span text:style-name="T16">  ____</text:span><text:span text:style-name="T14">»_</text:span><text:span text:style-name="T17">________</text:span><text:span text:style-name="T14">_</text:span><text:span text:style-name="T15">20___</text:span><text:span text:style-name="T14"> г. _</text:span><text:span text:style-name="T17">__</text:span><text:span text:style-name="T16">_</text:span><text:span text:style-name="T14">час._</text:span><text:span text:style-name="T17">___</text:span><text:span text:style-name="T16">_</text:span><text:span text:style-name="T14">_мин.</text:span></text:p>
            <text:p text:style-name="P30"> </text:p>
            <text:p text:style-name="P36">Заявитель_<text:span text:style-name="T9">_________________________________________________________________________</text:span></text:p>
            <text:p text:style-name="P45">(Ф. И. О. физического лица, наименование юридического лица)</text:p>
            <text:p text:style-name="P45">именуемый далее «Претендент»</text:p>
            <text:p text:style-name="P45">Адрес<text:span text:style-name="T10">_______________________________________________________________________</text:span></text:p>
            <text:p text:style-name="P45">Паспорт (для физических лиц) №_<text:span text:style-name="T10">_____</text:span>_____серия, кем выдан<text:span text:style-name="T10">_________________________</text:span></text:p>
            <text:p text:style-name="P41">_____________________________________________________________________________</text:p>
            <text:p text:style-name="P45">_____________________________________________________________________________</text:p>
            <text:p text:style-name="P45">Для юридического лица ОГРН________________________ИНН_______________________</text:p>
            <text:p text:style-name="P45">КПП_____________________ телефон <text:span text:style-name="T13">___________________</text:span>факс________________</text:p>
            <text:p text:style-name="P45">именуемый далее «Претендент»</text:p>
            <text:p text:style-name="P36">Ознакомившись с информационным сообщением о проведении открытого аукциона, прошу принять заявку на участие в аукционе по продаже муниципального имущества____________________<text:span text:style-name="T9"> _______________________________________________</text:span></text:p>
            <text:p text:style-name="P30">                                                                              <text:span text:style-name="T14">(наименование имущества)</text:span></text:p>
            <text:p text:style-name="P30"> </text:p>
            <text:p text:style-name="P30"> </text:p>
            <text:p text:style-name="P45">который состоится «_______»___________________20_____</text:p>
            <text:p text:style-name="P45">Задаток в сумме _<text:span text:style-name="T9"> </text:span><text:span text:style-name="T10">______________________________________________________________                                 </text:span>цифрами и прописью</text:p>
            <text:p text:style-name="P45">Внесен по платежному поручению (квитанции)  №___________«______»__________<text:span text:style-name="T10">20</text:span>__г.</text:p>
            <text:p text:style-name="P45">Принимая решение об участии в аукционе с _______________________________________</text:p>
            <text:p text:style-name="P30">                                                                                         <text:span text:style-name="T14">форма подачи предложений о цене</text:span></text:p>
            <text:p text:style-name="P45">Заявитель обязуется:</text:p>
            <text:p text:style-name="P30"><text:span text:style-name="T14">- соблюдать условия аукциона, содержащиеся в информационном сообщении о проведении аукциона, опубликованном на официальном сайте </text:span><text:a xlink:type="simple" xlink:href="http://www.torgi.gov.ru/" text:style-name="Internet_20_link" text:visited-style-name="Visited_20_Internet_20_Link"><text:span text:style-name="T21">http://www.torgi.gov.ru</text:span></text:a><text:span text:style-name="T14">,</text:span></text:p>
            <text:p text:style-name="P30"><text:span text:style-name="T14">электронной площадке </text:span><text:a xlink:type="simple" xlink:href="http://utp.sberbank-ast.ru/" text:style-name="Internet_20_link" text:visited-style-name="Visited_20_Internet_20_Link"><text:span text:style-name="T21">http://utp.sberbank-ast.ru</text:span></text:a><text:span text:style-name="T16">,</text:span><text:span text:style-name="T14"> официальном сайте муниципального образования «Вяземский район» Смоленской области www.vyazma.ru , а также порядок проведения аукциона установленный Федеральным законом от 21.12.2001 № 178-ФЗ «О приватизации государственного и муниципального имущества», Постановлением Правительства Российской Федерации от 27.08.2012 № 860 «Об организации и </text:span><text:soft-page-break/><text:span text:style-name="T14">проведении продажи государственного или муниципального имущества в электронной форме».</text:span></text:p>
            <text:p text:style-name="P45">- в случае признания меня Победителем аукциона подписать протокол об итогах аукциона договор купли-продажи заключить в течение 5-ти рабочих дней со дня подведения итогов аукциона.</text:p>
            <text:p text:style-name="P45">Со сведениями, опубликованными в информационном сообщении о проведении аукциона Заявитель ознакомлен и согласен.</text:p>
            <text:p text:style-name="P45">К заявке прилагается перечень документов, указанный в информационном сообщении о проведении аукциона.</text:p>
            <text:p text:style-name="P45">Претендент__________<text:span text:style-name="T13">________________________________________________________________</text:span></text:p>
            <text:p text:style-name="P30"> </text:p>
            <text:p text:style-name="P45">______________________                                                                    «___<text:span text:style-name="T9">___</text:span>_»____<text:span text:style-name="T9">___</text:span>_____<text:span text:style-name="T9">20_</text:span>___г.</text:p>
            <text:p text:style-name="P30">                   <text:span text:style-name="T14">подпись</text:span></text:p>
            <text:p text:style-name="P30"> </text:p>
            <text:p text:style-name="P45">Заявка принята Продавцом Дата «_<text:span text:style-name="T13">_</text:span><text:span text:style-name="T9">_</text:span>__»_<text:span text:style-name="T10">___________</text:span>_<text:span text:style-name="T13">2020</text:span> г. _<text:span text:style-name="T10">____</text:span><text:span text:style-name="T9">_</text:span>час._<text:span text:style-name="T10">___</text:span><text:span text:style-name="T9">_</text:span>_мин.</text:p>
            <text:p text:style-name="P30"> </text:p>
            <text:p text:style-name="P45">Регистрационный номер_______________</text:p>
            <text:p text:style-name="P45">Подпись регистрирующего лица __<text:span text:style-name="T10">_____________________________</text:span>__________________</text:p>
            <text:p text:style-name="P30"> </text:p>
            <text:p text:style-name="P45">_________________________                                            «___<text:span text:style-name="T9">_</text:span>__» ____<text:span text:style-name="T9">________2020_</text:span>____г.</text:p>
            <text:p text:style-name="P30"> </text:p>
            <text:p text:style-name="P30"> </text:p>
            <text:p text:style-name="P45">Настоящей заявкой подтверждаем (-ю) свое согласие на обработку персональных данных.</text:p>
            <text:p text:style-name="P36">Проект</text:p>
            <text:p text:style-name="P36">Д О Г О В О Р</text:p>
            <text:p text:style-name="P36">о задатке</text:p>
            <text:p text:style-name="P36">г. Вязьма                                                                                        «_<text:span text:style-name="T9">_____</text:span>_»_<text:span text:style-name="T9">_____ _______ г.</text:span></text:p>
            <text:p text:style-name="P30"> </text:p>
            <text:p text:style-name="P45">Администрация муниципального образования «Вяземский район» Смоленской области от имени Вяземского городского поселения Вяземского района Смоленской области, в лице Главы муниципального образования «Вяземский район» Смоленской области Демидовой Инны Васильевны, действующей на основании решений Совета депутатов Вяземского городского поселения Вяземского района Смоленской области от 01.07.2014 № 47 «О передаче исполнения полномочий Администрации Вяземского городского поселения Вяземского района Смоленской области Администрации муниципального образования «Вяземский район» Смоленской области» и Вяземского районного Совета депутатов от 20.08.2014 № 46 «Об исполнении Администрацией муниципального образования «Вяземский район» Смоленской области полномочий Администрации Вяземского городского поселения Вяземского района Смоленской области», Устава муниципального образования «Вяземский район» Смоленской области, Устава Вяземского городского поселения Вяземского района Смоленской области именуемый (ая, ое) в дальнейшем «Продавец» с одной стороны с одной стороны, и</text:p>
            <text:p text:style-name="P45">_______________________________________________________________________ФИО физического лица, паспортные данные, регистрация, наименование юридического лица, ОГРН, ИНН</text:p>
            <text:p text:style-name="P42">_______________________________________________________________________</text:p>
            <text:p text:style-name="P45"><text:soft-page-break/>именуемый (ая, ое) в дальнейшем «Претендент», с другой стороны, в соответствии с информационным сообщением о проведении аукциона по продаже_______________________________________________________________________________________________________________________________________,</text:p>
            <text:p text:style-name="P30"><text:span text:style-name="T14">опубликованным на официальном сайте в сети «Интернет» </text:span><text:a xlink:type="simple" xlink:href="http://www.torgi.gov.ru/" text:style-name="Internet_20_link" text:visited-style-name="Visited_20_Internet_20_Link"><text:span text:style-name="T21">www.torgi.gov.ru</text:span></text:a><text:span text:style-name="T14">, электронной площадке </text:span><text:a xlink:type="simple" xlink:href="http://utp.sberbank-ast.ru/" text:style-name="Internet_20_link" text:visited-style-name="Visited_20_Internet_20_Link"><text:span text:style-name="T21">http://utp.sberbank-ast.ru</text:span></text:a>  <text:span text:style-name="T14">от «_</text:span><text:span text:style-name="T17">_</text:span><text:span text:style-name="T14">____»_____</text:span><text:span text:style-name="T16">_</text:span><text:span text:style-name="T14">_____</text:span><text:span text:style-name="T15">20_____ г</text:span><text:span text:style-name="T14">.,</text:span></text:p>
            <text:p text:style-name="P30"><text:span text:style-name="T14">размещенным на сайте </text:span><text:a xlink:type="simple" xlink:href="http://www.vyazma.ru/" text:style-name="Internet_20_link" text:visited-style-name="Visited_20_Internet_20_Link"><text:span text:style-name="T21">www.vyazma.ru</text:span></text:a></text:p>
            <text:p text:style-name="P45">заключили договор о нижеследующем:</text:p>
            <text:p text:style-name="P45"><text:span text:style-name="T13">1.      Предмет договора</text:span></text:p>
            <text:p text:style-name="P45">1.1. Предметом настоящего договора является задаток, то есть денежная сумма, выдаваемая «Претендентом» «Продавцу» в доказательство заключения договора купли-продажи_</text:p>
            <text:p text:style-name="P45"><text:span text:style-name="T10">______________________________________________________________________</text:span>,</text:p>
            <text:p text:style-name="P45">с победителем аукциона</text:p>
            <text:p text:style-name="P30"> <text:span text:style-name="T15">2. Условия договора</text:span></text:p>
            <text:p text:style-name="P45">2.1. Для участия в аукционе по продаже ______________________________________________________________________</text:p>
            <text:p text:style-name="P45">_______________________________________________________________________</text:p>
            <text:p text:style-name="P30"> <text:span text:style-name="T14">«Претендент» перечисляет на реквизиты оператора электронной площадки </text:span><text:a xlink:type="simple" xlink:href="http://utp.sberbank-ast.ru/" text:style-name="Internet_20_link" text:visited-style-name="Visited_20_Internet_20_Link"><text:span text:style-name="T21">http://utp.sberbank-ast.ru</text:span></text:a>  <text:span text:style-name="T14">задаток в сумме_</text:span><text:span text:style-name="T17">____________________________________</text:span></text:p>
            <text:p text:style-name="P45">в срок, указанный в информационном сообщении до «_<text:span text:style-name="T10">__</text:span><text:span text:style-name="T9">_</text:span>»<text:span text:style-name="T10">__ </text:span><text:span text:style-name="T9">_</text:span><text:span text:style-name="T10">20_</text:span>___г.</text:p>
            <text:p text:style-name="P45">2.2. «Претендент» предоставляет «Продавцу» платежный документ, подтверждающий поступление суммы установленного задатка на указанные реквизиты электронной площадки.</text:p>
            <text:p text:style-name="P45">2.3. Задаток, внесенный «Претендентом», не признанным победителем аукциона, подлежит возврату в течение 5-ти дней со дня подведения итогов аукциона.</text:p>
            <text:p text:style-name="P45">2.4. Сумма внесенного задатка засчитывается победителю торгов в счет заявленной ценыприобретения<text:span text:style-name="T9">_______________________________________________________</text:span>,</text:p>
            <text:p text:style-name="P45">на аукционе.</text:p>
            <text:p text:style-name="P45">2.5. При уклонении или отказе победителя аукциона от заключения в установленный в информационном сообщении срок договора купли-продажи задаток не возвращается.</text:p>
            <text:p text:style-name="P45"><text:span text:style-name="T13">3.      Срок действия договора</text:span></text:p>
            <text:p text:style-name="P45">3.1. Договор вступает в силу с момента его подписания сторонами и действует до «__<text:span text:style-name="T10">__</text:span>__»__<text:span text:style-name="T10">_____</text:span>_______<text:span text:style-name="T10">20</text:span>____г. до «__<text:span text:style-name="T10">__</text:span><text:span text:style-name="T13">_</text:span>__» часов.</text:p>
            <text:p text:style-name="P30"> </text:p>
            <text:p text:style-name="P32">Продавец</text:p>
            <text:p text:style-name="P45">Администрация муниципального образования «Вяземский район» Смоленской области</text:p>
            <text:p text:style-name="P45">г. Вязьма, ул. 25 Октября, д. 11</text:p>
            <text:p text:style-name="P30"> </text:p>
            <text:p text:style-name="P45">___________        <text:span text:style-name="T13">И.В. Демидова</text:span></text:p>
            <text:p text:style-name="P47"> </text:p>
            <text:p text:style-name="P30"><text:soft-page-break/> </text:p>
            <text:p text:style-name="P32">Претендент</text:p>
            <text:p text:style-name="P45"><text:span text:style-name="T9">_______________________________________</text:span></text:p>
            <text:p text:style-name="P45">________________________________________</text:p>
            <text:p text:style-name="P45">________________________________________</text:p>
            <text:p text:style-name="P45">________________________________________</text:p>
            <text:p text:style-name="P45">________________________________________</text:p>
            <text:p text:style-name="P45">_________________________________________</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0"><text:soft-page-break/> </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6">КОМИТЕТ ИМУЩЕСТВЕННЫХ ОТНОШЕНИЙ</text:p>
            <text:p text:style-name="P36">АДМИНИСТРАЦИИ МУНИЦИПАЛЬНОГО ОБРАЗОВАНИЯ<text:line-break/> «ВЯЗЕМСКИЙ РАЙОН» СМОЛЕНСКОЙ ОБЛАСТИ</text:p>
            <text:p text:style-name="P36">215110, Смоленская область, г. Вязьма, ул. 25 Октября, д.11, каб. 311, 313, 314, телефон председателя комитета: 4-22-43, тел./факс: 2-37-91, 4-19-61</text:p>
            <text:p text:style-name="P30"> </text:p>
            <text:p text:style-name="P30"> </text:p>
            <text:p text:style-name="P30"> </text:p>
            <text:p text:style-name="P45">О П И С Ь</text:p>
            <text:p text:style-name="P45">документов, предоставленных для участия в аукционе по продаже  муниципального имущества Вяземского городского поселения Вяземского района Смоленской области</text:p>
            <text:p text:style-name="P30"> </text:p>
            <text:p text:style-name="P30"> </text:p>
            <text:p text:style-name="P45">Наименование заявителя <text:span text:style-name="T10">_____________________________________________</text:span></text:p>
            <text:p text:style-name="P45">Адрес <text:span text:style-name="T10">_____________________________________________________________</text:span></text:p>
            <text:p text:style-name="P30"> </text:p>
            <text:p text:style-name="P45">Перечень предоставленных документов:</text:p>
            <text:p text:style-name="P50"> </text:p>
            <text:p text:style-name="P42">1. ________________________________________________________________</text:p>
            <text:p text:style-name="P42">2._________________________________________________________________</text:p>
            <text:p text:style-name="P42">3._________________________________________________________________</text:p>
            <text:p text:style-name="P30">…</text:p>
            <text:p text:style-name="P50"><text:soft-page-break/> </text:p>
            <text:p text:style-name="P45">Документы в количестве __<text:span text:style-name="T9">  (__________</text:span>)</text:p>
            <text:p text:style-name="P30"> </text:p>
            <text:p text:style-name="P32">Сдал:</text:p>
            <text:p text:style-name="P41">_______________________________</text:p>
            <text:p text:style-name="P30">              <text:span text:style-name="T14">(Ф.И.О., должность)</text:span></text:p>
            <text:p text:style-name="P50"> </text:p>
            <text:p text:style-name="P50"> </text:p>
            <text:p text:style-name="P42">_______________________</text:p>
            <text:p text:style-name="P30">                   <text:span text:style-name="T14">(подпись)</text:span></text:p>
            <text:p text:style-name="P30"> </text:p>
            <text:p text:style-name="P30"> </text:p>
            <text:p text:style-name="P45">«___<text:span text:style-name="T9">_</text:span>__»_______<text:span text:style-name="T9">_______</text:span>20_____ г.</text:p>
            <text:p text:style-name="P30"> </text:p>
            <text:p text:style-name="P32">Принял:</text:p>
            <text:p text:style-name="P45">_<text:span text:style-name="T10">____________________________</text:span>___</text:p>
            <text:p text:style-name="P30">                     <text:span text:style-name="T14">(Ф.И.О., должность)</text:span></text:p>
            <text:p text:style-name="P42">______________________________________</text:p>
            <text:p text:style-name="P42">______________________________________</text:p>
            <text:p text:style-name="P42">______________________________________</text:p>
            <text:p text:style-name="P50"> </text:p>
            <text:p text:style-name="P42">_____________________</text:p>
            <text:p text:style-name="P30">             <text:span text:style-name="T14">(подпись)</text:span></text:p>
            <text:p text:style-name="P45">«_______»____________20____ г.</text:p>
            <text:p text:style-name="P30"> </text:p>
            <text:p text:style-name="P30"> </text:p>
            <text:p text:style-name="P30"> </text:p>
            <text:p text:style-name="P30"> </text:p>
            <text:p text:style-name="P30"> </text:p>
            <text:p text:style-name="P30"> </text:p>
            <text:p text:style-name="P30"> </text:p>
            <text:p text:style-name="P30"> </text:p>
            <text:p text:style-name="P30"> </text:p>
            <text:p text:style-name="P30"><text:soft-page-break/> </text:p>
            <text:p text:style-name="P30"> </text:p>
            <text:p text:style-name="P30"> </text:p>
            <text:p text:style-name="P36">Проект</text:p>
            <text:p text:style-name="P36">ДОГОВОР</text:p>
            <text:p text:style-name="P30"> <text:span text:style-name="T15">купли-продажи №</text:span></text:p>
            <text:p text:style-name="P30"> </text:p>
            <text:p text:style-name="P36">город  Вязьма, Смоленская область                         _______________________2020</text:p>
            <text:p text:style-name="P30"> </text:p>
            <text:p text:style-name="P45"><text:span text:style-name="T13">ПРОДАВЕЦ: </text:span>Администрация муниципального образования «Вяземский район» Смоленской области от имени Вяземского городского поселения Вяземского района Смоленской области, в лице Главы муниципального образования «Вяземский район» Смоленской области Демидовой Инны Васильевны, действующей на основании решений Совета депутатов Вяземского городского поселения Вяземского района Смоленской области от 01.07.2014 № 47 «О передаче исполнения полномочий Администрации Вяземского городского поселения Вяземского района Смоленской области Администрации муниципального образования «Вяземский район» Смоленской области» и Вяземского районного Совета депутатов от 20.08.2014 № 46 «Об исполнении Администрацией муниципального образования «Вяземский район» Смоленской области полномочий Администрации Вяземского городского поселения Вяземского района Смоленской области», Устава муниципального образования «Вяземский район» Смоленской области, Устава Вяземского городского поселения Вяземского района Смоленской области с одной сторны, и</text:p>
            <text:p text:style-name="P30"><text:span text:style-name="T15">ПОКУПАТЕЛЬ: </text:span><text:span text:style-name="T14">Победитель аукциона по продаже муниципального имущества Вяземского городского поселения Вяземского района Смоленской области (протокол № ______ от_____________), проведенного комитетом имущественных отношений Администрации муниципального образования «Вяземский район» Смоленской области,  _____________________в ____ часов _____ минут по московскому времени в сети «Интернет» на сайте<text:line-break/></text:span><text:a xlink:type="simple" xlink:href="http://utp.sberbank-ast.ru/" text:style-name="Internet_20_link" text:visited-style-name="Visited_20_Internet_20_Link"><text:span text:style-name="T21">http://utp.sberbank-ast.ru</text:span></text:a><text:span text:style-name="T14">. (электронная площадка, торговая секция «Приватизация, аренда и продажа прав»),</text:span></text:p>
            <text:p text:style-name="P30"> </text:p>
            <text:p text:style-name="P45">_______________________________________________________________________</text:p>
            <text:p text:style-name="P45">(Ф. И. О. физического лица, наименование юридического лица, ОГРН, ИНН)</text:p>
            <text:p text:style-name="P45">паспорт гражданина РФ: _________________________________________________</text:p>
            <text:p text:style-name="P45">зарегистрирован(а) по адресу: _____________________________________________</text:p>
            <text:p text:style-name="P45">с другой стороны,</text:p>
            <text:p text:style-name="P36">заключили настоящий договор о нижеследующем:</text:p>
            <text:p text:style-name="P30"> </text:p>
            <text:p text:style-name="P45">1. ПРОДАВЕЦ продает, а ПОКУПАТЕЛЬ покупает в собственность:__________________________________________________________,</text:p>
            <text:p text:style-name="P30">                                                                       <text:span text:style-name="T14">(наименование имущества)</text:span></text:p>
            <text:p text:style-name="P45">именуемое в дальнейшем «объект недвижимости», общей площадью ______ кв.м., расположенное по адресу:_________________________________________________, рыночной стоимостью____________________________________________________</text:p>
            <text:p text:style-name="P30"><text:soft-page-break/>            <text:span text:style-name="T14">цифрами и прописью</text:span></text:p>
            <text:p text:style-name="P45">на основании отчета оценщика _____________________________________________</text:p>
            <text:p text:style-name="P45">________________________________________________________________________</text:p>
            <text:p text:style-name="P30">                                <text:span text:style-name="T14">(наименование организации проводившей оценку)</text:span></text:p>
            <text:p text:style-name="P45">начальной ценой _________________________________________________________</text:p>
            <text:p text:style-name="P30">            <text:span text:style-name="T14">цифрами и прописью</text:span></text:p>
            <text:p text:style-name="P45">2. Объект недвижимости принадлежит ПРОДАВЦУ на праве муниципальной собственности, что подтверждается выпиской из реестра объектов муниципальной собственности Вяземского городского поселения Вяземского района Смоленской области от ________________№___________ Номер объекта по реестру ______________. Право зарегистрировано в Управлении Федеральной регистрационной службы по Смоленской области _______________________ что подтверждается свидетельством о государственной регистрации права: ________________________</text:p>
            <text:p text:style-name="P45">3. Объект недвижимости обременен правом доступа в ____________________________обслуживающих организаций для обслуживания и устранения аварий внутридомовых сетей.</text:p>
            <text:p text:style-name="P45">4. В соответствии с протоколом № _____ от _________________ об итогах аукциона по продаже муниципального имущества Вяземского городского поселения Вяземского района Смоленской области объект недвижимости продается ПОКУПАТЕЛЮ за ______________________________________________________</text:p>
            <text:p text:style-name="P30">            <text:span text:style-name="T14">цифрами и прописью</text:span></text:p>
            <text:p text:style-name="P45">5. Сумма внесенного ПОКУПАТЕЛЕМ задатка в размере ________________</text:p>
            <text:p text:style-name="P45">_______________________________________________________________________</text:p>
            <text:p text:style-name="P45">цифрами и прописью</text:p>
            <text:p text:style-name="P45">на счет оператора электронной площадки засчитана в оплату за приобретаемый объект недвижимости.</text:p>
            <text:p text:style-name="P45">6. Оплата в размере ________________________________________________</text:p>
            <text:p text:style-name="P30">                                    <text:span text:style-name="T14">цифрами и прописью</text:span></text:p>
            <text:p text:style-name="P45">цены приобретенного объекта недвижимости производится ПОКУПАТЕЛЕМ на счет комитета имущественных отношений Администрации МО «Вяземский район» Смоленской области в течение десяти рабочих дней со дня проведения аукциона по следующим банковским реквизитам: УФК по Смоленской области (комитет имущественных отношений Администрации муниципального образования «Вяземский район» Смоленской области л.с. 05633D00450), ИНН 6722000650, КПП 672201001, р/с 40302810545253020001 Отделение Смоленск г. Смоленск БИК 046614001.</text:p>
            <text:p text:style-name="P30"> <text:span text:style-name="T14">7. ПРОДАВЕЦ в соответствии со ст. 469 ГК РФ гарантирует, что отчуждаемый объект недвижимости соответствует предъявляемым к нему требованиям, а покупатель ознакомлен с приобретаемой недвижимостью путем осмотра, произведенного до заключения настоящего договора, и удовлетворен его качественным состоянием.</text:span></text:p>
            <text:p text:style-name="P45">8. ПРОДАВЦУ неизвестны какие-либо недостатки отчуждаемого объекта недвижимости, о которых он обязан сообщить ПОКУПАТЕЛЮ.</text:p>
            <text:p text:style-name="P45">9. Стороны добровольно и осознанно подписывают настоящий договор. Обстоятельства, вынуждающие совершить данную сделку на невыгодных для них условиях, отсутствуют. Стороны поставили друг друга в известность, что не лишены дееспособности, под опекой и попечительством не состоят, не страдают заболеваниями, препятствующими осознать суть подписываемого договора.</text:p>
            <text:p text:style-name="P45">10. Содержание настоящего договора, его последствия, ответственность, права и обязанности, а также содержание статей 167, 209, 223, 450, 549, 551, 554-557 Гражданского кодекса Российской Федерации и статей <text:soft-page-break/>34,35 Семейного кодекса сторонам понятны.</text:p>
            <text:p text:style-name="P30"> <text:span text:style-name="T14">11. ПРОДАВЕЦ гарантирует, что до подписания настоящего договора продаваемый объект недвижимости никому другому не отчуждался, в споре, под запрещением (арестом) и залогом не состоит.</text:span></text:p>
            <text:p text:style-name="P45">12. ПОКУПАТЕЛЬ становится собственником объекта недвижимости после государственной регистрации права собственности в Управлении Федеральной службы государственной регистрации, кадастра и картографии по Смоленской области и принимает на себя обязанности по уплате налогов на недвижимость, расходам по ремонту, эксплуатации и его содержанию.</text:p>
            <text:p text:style-name="P45">13. При уклонении или отказе победителя аукциона от заключения в пятидневный срок со дня проведения аукциона договора купли-продажи имущества или уклонения от оплаты оставшейся суммы выкупа имущества задаток ему не возвращается, он утрачивает право на заключение указанного договора. За несвоевременное перечисление денежных средств за покупку муниципального имущества ПОКУПАТЕЛЬ уплачивает пени за каждый день просрочки в размере одной трехсотой процентной ставки рефинансирования Центрального банка Российской Федерации, действующей на дату выполнения денежных обязательств.</text:p>
            <text:p text:style-name="P45">14. Ответственность и права сторон, не предусмотренные в настоящем договоре, определяются в соответствии с действующим законодательством Российской Федерации.</text:p>
            <text:p text:style-name="P45">15. В  соответствии со ст. 556 Гражданского Кодекса Российской Федерации передача ПРОДАВЦОМ объекта недвижимости и его принятие ПОКУПАТЕЛЕМ осуществляется на основании передаточного акта, который является неотъемлемой частью настоящего договора.</text:p>
            <text:p text:style-name="P45">16. Настоящий договор содержит весь объем соглашений между сторонами, отменяет и делает недействительными все другие обстоятельства и представления, которые могут быть сделаны или приняты сторонами, будь то в устной или письменной форме, до заключения настоящего договора, касающиеся предмета договора.</text:p>
            <text:p text:style-name="P45">17. Настоящий договор составлен и подписан в трех идентичных экземплярах, имеющих равную юридическую силу, один из которых выдается ПРОДАВЦУ, другой – на руки ПОКУПАТЕЛЮ, третий - для Управления Федеральной службы государственной регистрации, кадастра и картографии по Смоленской области.</text:p>
            <text:p text:style-name="P30"> </text:p>
            <text:p text:style-name="P42">ПРОДАВЕЦ:</text:p>
            <text:p text:style-name="P50">  </text:p>
            <text:p text:style-name="P45">Муниципальное образование Вяземское городское поселение Вяземского района Смоленской области за которое действует Администрация муниципального образования «Вяземский район» Смоленской области</text:p>
            <text:p text:style-name="P30"> </text:p>
            <text:p text:style-name="P45">Глава муниципального образования</text:p>
            <text:p text:style-name="P45">«Вяземский район» Смоленской области                               ________        <text:span text:style-name="T13">И.В. Демидова</text:span></text:p>
            <text:p text:style-name="P30"> </text:p>
            <text:p text:style-name="P42">ПОКУПАТЕЛЬ:</text:p>
            <text:p text:style-name="P42">_______________________________________________________________________</text:p>
            <text:p text:style-name="P42">_______________________________________________________________________</text:p>
            <text:p text:style-name="P45">(Ф. И. О. физического лица, наименование юридического лица)</text:p>
            <text:p text:style-name="P30"> </text:p>
            <text:p text:style-name="P30"> </text:p>
            <text:p text:style-name="P30"> </text:p>
            <text:p text:style-name="P30"><text:soft-page-break/> </text:p>
            <text:p text:style-name="P36">Проект</text:p>
            <text:p text:style-name="P36">ПЕРЕДАТОЧНЫЙ АКТ</text:p>
            <text:p text:style-name="P30"> </text:p>
            <text:p text:style-name="P36">город  Вязьма, Смоленская область             ________________________ 2020 года</text:p>
            <text:p text:style-name="P30"> </text:p>
            <text:p text:style-name="P45">Мы, нижеподписавшиеся:</text:p>
            <text:p text:style-name="P45"><text:span text:style-name="T13">ПРОДАВЕЦ: </text:span>Администрация муниципального образования «Вяземский район» Смоленской области от имени Вяземского городского поселения Вяземского района Смоленской области, в лице Главы муниципального образования «Вяземский район» Смоленской области Демидовой Инны Васильевны, действующей на основании решений Совета депутатов Вяземского городского поселения Вяземского района Смоленской области от 01.07.2014 № 47 «О передаче исполнения полномочий Администрации Вяземского городского поселения Вяземского района Смоленской области Администрации муниципального образования «Вяземский район» Смоленской области» и Вяземского районного Совета депутатов от 20.08.2014 № 46 «Об исполнении Администрацией муниципального образования «Вяземский район» Смоленской области полномочий Администрации Вяземского городского поселения Вяземского района Смоленской области», Устава муниципального образования «Вяземский район» Смоленской области, Устава Вяземского городского поселения Вяземского района Смоленской области с одной стороны, и</text:p>
            <text:p text:style-name="P45"><text:span text:style-name="T13">ПОКУПАТЕЛЬ:</text:span> Победитель аукциона по продаже муниципального имущества Вяземского городского поселения Вяземского района Смоленской области (протокол № _____ от ____________), проведенного комитетом имущественных отношений Администрации муниципального образования «Вяземский район» Смоленской области, «______» ____ _______</text:p>
            <text:p text:style-name="P30"><text:span text:style-name="T14">______________2020 в ____ часов _____ минут по московскому времени в сети «Интернет» на сайте </text:span><text:a xlink:type="simple" xlink:href="http://utp.sberbank-ast.ru/" text:style-name="Internet_20_link" text:visited-style-name="Visited_20_Internet_20_Link"><text:span text:style-name="T21">http://utp.sberbank-ast.ru</text:span></text:a><text:span text:style-name="T14">. (электронная площадка, торговая секция «Приватизация, аренда и продажа прав»), ______________________________</text:span></text:p>
            <text:p text:style-name="P45">_______________________________________________________________________</text:p>
            <text:p text:style-name="P45">(Ф. И. О. физического лица, наименование юридического лица)</text:p>
            <text:p text:style-name="P45">паспорт гражданина РФ: _________________________________________________</text:p>
            <text:p text:style-name="P45">зарегистрирован(а) по адресу: _____________________________________________</text:p>
            <text:p text:style-name="P45">с другой стороны,</text:p>
            <text:p text:style-name="P44">в соответствии со ст. 556 ГК РФ составили настоящий акт о нижеследующем:</text:p>
            <text:p text:style-name="P45">1.                 ПРОДАВЕЦ в соответствии с договором купли-продажи № ______ <text:span text:style-name="T26">от __________________</text:span>по настоящему акту передал, а ПОКУПАТЕЛЬ принял:__________________________, именуемое в дальнейшем «объект недвижимости», общей  площадью _________ кв.м., расположенное по адресу:___________________________________________, рыночной стоимостью ____________________________________________________________________</text:p>
            <text:p text:style-name="P45">цифрами и прописью</text:p>
            <text:p text:style-name="P45">на основании отчета оценщика</text:p>
            <text:p text:style-name="P45">_______________________________________________________________________,</text:p>
            <text:p text:style-name="P30">                                                                      <text:span text:style-name="T14">(наименование организации проводившей оценку)</text:span></text:p>
            <text:p text:style-name="P45">2. Претензий у ПОКУПАТЕЛЯ к ПРОДАВЦУ по передаваемому объекту недвижимости  не имеется, объект недвижимости продается в том виде, в котором он был осмотрен ПОКУПАТЕЛЕМ.</text:p>
            <text:p text:style-name="P45"><text:soft-page-break/>3. Документацию и т.д. ПОКУПАТЕЛЬ получил.</text:p>
            <text:p text:style-name="P45">4. Настоящим актом каждая из сторон по договору подтверждает,  что обязательства сторон выполнены, у сторон нет друг к другу претензий по существу договора.</text:p>
            <text:p text:style-name="P45">5. Настоящий акт составлен и подписан в трех идентичных экземплярах, имеющих равную юридическую силу, один из которых выдается ПРОДАВЦУ, другой – на руки ПОКУПАТЕЛЮ, третий - для Управления Федеральной службы</text:p>
            <text:p text:style-name="P45">государственной регистрации, кадастра и картографии по Смоленской области.</text:p>
            <text:p text:style-name="P50"> </text:p>
            <text:p text:style-name="P42">ПРОДАВЕЦ:  </text:p>
            <text:p text:style-name="P45">Муниципальное образование Вяземское городское поселение Вяземского района Смоленской области за которое действует Администрация муниципального образования «Вяземский район» Смоленской области</text:p>
            <text:p text:style-name="P30"> </text:p>
            <text:p text:style-name="P45">Глава муниципального образования</text:p>
            <text:p text:style-name="P45">«Вяземский район» Смоленской области                               ________        <text:span text:style-name="T13">И.В. Демидова</text:span></text:p>
            <text:p text:style-name="P30"> </text:p>
            <text:p text:style-name="P30"> </text:p>
            <text:p text:style-name="P42">ПОКУПАТЕЛЬ:</text:p>
            <text:p text:style-name="P30"> </text:p>
            <text:p text:style-name="P42">_______________________________________________________________________</text:p>
            <text:p text:style-name="P45">(Ф. И. О. физического лица, наименование юридического лица)</text:p>
            <text:p text:style-name="P60"><text:span text:style-name="T24"/></text:p>
          </table:table-cell>
        </table:table-row>
      </table:table>
      <text:p text:style-name="P57"><text:span text:style-name="Strong_20_Emphasis"><text:span text:style-name="T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Grande" svg:font-family="'Lucida Grand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0T20:04:23.451000000</meta:creation-date>
    <dc:date>2021-03-10T20:13:39.333000000</dc:date>
    <meta:editing-duration>PT9M12S</meta:editing-duration>
    <meta:editing-cycles>9</meta:editing-cycles>
    <meta:generator>LibreOffice/7.1.1.2$Windows_X86_64 LibreOffice_project/fe0b08f4af1bacafe4c7ecc87ce55bb426164676</meta:generator>
    <meta:document-statistic meta:table-count="1" meta:image-count="0" meta:object-count="0" meta:page-count="21" meta:paragraph-count="476" meta:word-count="5865" meta:character-count="52374" meta:non-whitespace-character-count="45655"/>
  </office:meta>
</office:document-meta>
</file>