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list-style-name="L5">
      <style:paragraph-properties fo:margin-top="0cm" fo:margin-bottom="0.499cm" style:contextual-spacing="false" fo:text-align="justify" style:justify-single-word="false"/>
      <style:text-properties fo:color="#222222" loext:opacity="100%" fo:font-size="10pt" fo:font-weight="bold"/>
    </style:style>
    <style:style style:name="P8" style:family="paragraph" style:parent-style-name="Table_20_Contents" style:list-style-name="L6">
      <style:paragraph-properties fo:margin-top="0cm" fo:margin-bottom="0.499cm" style:contextual-spacing="false" fo:text-align="justify" style:justify-single-word="false"/>
      <style:text-properties fo:color="#222222" loext:opacity="100%" fo:font-size="10pt" fo:font-weight="bold"/>
    </style:style>
    <style:style style:name="P9"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style:style>
    <style:style style:name="P10"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fo:font-weight="bold"/>
    </style:style>
    <style:style style:name="P12"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style:style>
    <style:style style:name="P13"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14" style:family="paragraph" style:parent-style-name="Table_20_Contents">
      <style:paragraph-properties fo:margin-top="0cm" fo:margin-bottom="0.499cm" style:contextual-spacing="false" fo:text-align="justify" style:justify-single-word="false"/>
      <style:text-properties fo:color="#222222" loext:opacity="100%" fo:font-size="10pt" fo:font-style="italic" fo:font-weight="bold"/>
    </style:style>
    <style:style style:name="P15" style:family="paragraph" style:parent-style-name="Table_20_Contents">
      <style:paragraph-properties fo:margin-top="0cm" fo:margin-bottom="0.499cm" style:contextual-spacing="false" fo:text-align="justify" style:justify-single-word="false"/>
      <style:text-properties fo:color="#222222" loext:opacity="100%"/>
    </style:style>
    <style:style style:name="P16"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17" style:family="paragraph" style:parent-style-name="Table_20_Contents">
      <style:paragraph-properties fo:margin-top="0cm" fo:margin-bottom="0.499cm" style:contextual-spacing="false"/>
      <style:text-properties fo:color="#222222" loext:opacity="100%" style:text-underline-style="solid" style:text-underline-width="auto" style:text-underline-color="font-color"/>
    </style:style>
    <style:style style:name="P18" style:family="paragraph" style:parent-style-name="Table_20_Contents">
      <style:paragraph-properties fo:margin-top="0cm" fo:margin-bottom="0.499cm" style:contextual-spacing="false" fo:text-align="justify" style:justify-single-word="false"/>
      <style:text-properties fo:color="#222222" loext:opacity="100%" style:text-underline-style="solid" style:text-underline-width="auto" style:text-underline-color="font-color"/>
    </style:style>
    <style:style style:name="P19" style:family="paragraph" style:parent-style-name="Table_20_Contents">
      <style:paragraph-properties fo:margin-left="0.212cm" fo:margin-right="0.212cm" fo:margin-top="0.212cm" fo:margin-bottom="0.212cm" style:contextual-spacing="false" fo:text-indent="0cm" style:auto-text-indent="false"/>
    </style:style>
    <style:style style:name="P20"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21"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style>
    <style:style style:name="P22"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font-name="Lucida Grande" fo:font-size="9pt" fo:font-style="normal" fo:font-weight="normal"/>
    </style:style>
    <style:style style:name="P23"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font-name="Lucida Grande" fo:font-size="9pt" fo:font-style="normal" fo:font-weight="normal"/>
    </style:style>
    <style:style style:name="P24"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style>
    <style:style style:name="P25" style:family="paragraph" style:parent-style-name="Table_20_Contents">
      <style:paragraph-properties fo:margin-left="0.212cm" fo:margin-right="0.212cm" fo:margin-top="0.212cm" fo:margin-bottom="0.212cm" style:contextual-spacing="false" fo:text-align="end" style:justify-single-word="false" fo:text-indent="0cm" style:auto-text-indent="false"/>
    </style:style>
    <style:style style:name="P26" style:family="paragraph" style:parent-style-name="Text_20_body" style:list-style-name="L1">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paragraph-properties fo:text-align="justify" style:justify-single-word="false"/>
    </style:style>
    <style:style style:name="P31" style:family="paragraph" style:parent-style-name="Text_20_body">
      <style:text-properties fo:font-size="10pt"/>
    </style:style>
    <style:style style:name="P32" style:family="paragraph" style:parent-style-name="Text_20_body">
      <style:paragraph-properties fo:text-align="center" style:justify-single-word="false"/>
      <style:text-properties fo:font-size="10pt"/>
    </style:style>
    <style:style style:name="P33" style:family="paragraph" style:parent-style-name="Text_20_body">
      <style:text-properties fo:font-size="10pt" fo:font-weight="bold"/>
    </style:style>
    <style:style style:name="P34" style:family="paragraph" style:parent-style-name="Text_20_body">
      <style:paragraph-properties fo:text-align="center" style:justify-single-word="false"/>
      <style:text-properties fo:font-size="10pt" fo:font-weight="bold"/>
    </style:style>
    <style:style style:name="P35" style:family="paragraph" style:parent-style-name="Text_20_body">
      <style:paragraph-properties fo:text-align="end" style:justify-single-word="false"/>
      <style:text-properties fo:font-size="10pt" fo:font-weight="bold"/>
    </style:style>
    <style:style style:name="P36" style:family="paragraph" style:parent-style-name="Text_20_body">
      <style:paragraph-properties fo:text-align="justify" style:justify-single-word="false"/>
      <style:text-properties fo:font-size="10pt" fo:font-weight="bold"/>
    </style:style>
    <style:style style:name="P37" style:family="paragraph" style:parent-style-name="Text_20_body" style:list-style-name="L7">
      <style:paragraph-properties fo:text-align="justify" style:justify-single-word="false"/>
      <style:text-properties fo:font-size="10pt" fo:font-weight="bold"/>
    </style:style>
    <style:style style:name="P38" style:family="paragraph" style:parent-style-name="Text_20_body" style:list-style-name="L8">
      <style:paragraph-properties fo:text-align="justify" style:justify-single-word="false"/>
      <style:text-properties fo:font-size="10pt" fo:font-weight="bold"/>
    </style:style>
    <style:style style:name="P39" style:family="paragraph" style:parent-style-name="Text_20_body">
      <style:text-properties fo:font-size="10pt" style:text-underline-style="solid" style:text-underline-width="auto" style:text-underline-color="font-color"/>
    </style:style>
    <style:style style:name="P40" style:family="paragraph" style:parent-style-name="Text_20_body">
      <style:text-properties fo:font-size="10pt" style:text-underline-style="solid" style:text-underline-width="auto" style:text-underline-color="font-color" fo:font-weight="bold"/>
    </style:style>
    <style:style style:name="P41"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42" style:family="paragraph" style:parent-style-name="Text_20_body">
      <style:paragraph-properties fo:text-align="justify" style:justify-single-word="false"/>
      <style:text-properties fo:font-size="10pt" style:text-underline-style="solid" style:text-underline-width="auto" style:text-underline-color="font-color"/>
    </style:style>
    <style:style style:name="P43" style:family="paragraph" style:parent-style-name="Text_20_body">
      <style:paragraph-properties fo:text-align="center" style:justify-single-word="false"/>
      <style:text-properties fo:font-size="10pt" fo:font-style="italic" fo:font-weight="bold"/>
    </style:style>
    <style:style style:name="P44" style:family="paragraph" style:parent-style-name="Text_20_body">
      <style:paragraph-properties fo:text-align="justify" style:justify-single-word="false"/>
      <style:text-properties fo:font-size="10pt" fo:font-style="italic" fo:font-weight="bold"/>
    </style:style>
    <style:style style:name="P45" style:family="paragraph" style:parent-style-name="Text_20_body">
      <style:paragraph-properties fo:text-align="justify" style:justify-single-word="false"/>
      <style:text-properties fo:font-size="10pt"/>
    </style:style>
    <style:style style:name="P46" style:family="paragraph" style:parent-style-name="Text_20_body">
      <style:paragraph-properties fo:text-align="end" style:justify-single-word="false"/>
      <style:text-properties fo:font-size="10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end" style:justify-single-word="false"/>
    </style:style>
    <style:style style:name="P49" style:family="paragraph" style:parent-style-name="Text_20_body">
      <style:text-properties style:text-underline-style="solid" style:text-underline-width="auto" style:text-underline-color="font-color"/>
    </style:style>
    <style:style style:name="P50" style:family="paragraph" style:parent-style-name="Text_20_body">
      <style:paragraph-properties fo:text-align="justify" style:justify-single-word="false"/>
      <style:text-properties style:text-underline-style="solid" style:text-underline-width="auto" style:text-underline-color="font-color"/>
    </style:style>
    <style:style style:name="P51" style:family="paragraph" style:parent-style-name="Text_20_body">
      <style:paragraph-properties fo:margin-left="0cm" fo:margin-right="0cm"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5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5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fo:letter-spacing="normal"/>
    </style:style>
    <style:style style:name="P57" style:family="paragraph" style:parent-style-name="Text_20_body">
      <style:paragraph-properties fo:margin-left="0cm" fo:margin-right="0cm" fo:orphans="2" fo:widows="2" fo:text-indent="0cm" style:auto-text-indent="false"/>
    </style:style>
    <style:style style:name="P58" style:family="paragraph" style:parent-style-name="Text_20_body">
      <style:paragraph-properties fo:margin-left="0cm" fo:margin-right="0cm" fo:text-align="center" style:justify-single-word="false" fo:orphans="2" fo:widows="2" fo:text-indent="0cm" style:auto-text-indent="false"/>
    </style:style>
    <style:style style:name="P59" style:family="paragraph" style:parent-style-name="Text_20_body">
      <style:paragraph-properties fo:margin-left="0cm" fo:margin-right="0cm" fo:text-align="end" style:justify-single-word="false" fo:orphans="2" fo:widows="2" fo:text-indent="0cm" style:auto-text-indent="false"/>
    </style:style>
    <style:style style:name="P60" style:family="paragraph" style:parent-style-name="Text_20_body">
      <style:paragraph-properties fo:margin-top="0cm" fo:margin-bottom="0.499cm" style:contextual-spacing="false" fo:text-align="justify" style:justify-single-word="false"/>
      <style:text-properties fo:color="#222222" loext:opacity="100%" fo:font-size="10pt"/>
    </style:style>
    <style:style style:name="T1" style:family="text">
      <style:text-properties style:font-name="Lucida Grande" fo:font-size="9pt" fo:font-style="normal" fo:font-weight="normal"/>
    </style:style>
    <style:style style:name="T2" style:family="text">
      <style:text-properties style:font-name="Lucida Grande" fo:font-size="9pt" fo:font-style="normal" style:text-underline-style="solid" style:text-underline-width="auto" style:text-underline-color="font-color" fo:font-weight="normal"/>
    </style:style>
    <style:style style:name="T3" style:family="text">
      <style:text-properties fo:font-variant="normal" fo:text-transform="none" fo:color="#000000" loext:opacity="100%"/>
    </style:style>
    <style:style style:name="T4" style:family="text">
      <style:text-properties fo:font-variant="normal" fo:text-transform="none" fo:color="#000000" loext:opacity="100%" style:font-name="Lucida Grande" fo:font-size="9pt" fo:font-style="normal" fo:font-weight="normal"/>
    </style:style>
    <style:style style:name="T5" style:family="text">
      <style:text-properties fo:font-variant="normal" fo:text-transform="none" fo:color="#000000" loext:opacity="100%" style:font-name="Lucida Grande" fo:font-size="9pt"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6" style:family="text">
      <style:text-properties fo:font-variant="normal" fo:text-transform="none" fo:color="#000000" loext:opacity="100%" style:font-name="Lucida Grande" fo:font-size="9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222222" loext:opacity="100%" style:font-name="Lucida Grande" fo:font-size="8.25pt" fo:letter-spacing="normal" fo:font-style="normal" fo:font-weight="normal" style:font-size-asian="8.25pt" style:font-size-complex="8.2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position="33% 80%"/>
    </style:style>
    <style:style style:name="T12" style:family="text">
      <style:text-properties style:text-position="-8% 80%"/>
    </style:style>
    <style:style style:name="T13" style:family="text">
      <style:text-properties fo:font-weight="bold"/>
    </style:style>
    <style:style style:name="T14" style:family="text">
      <style:text-properties fo:font-size="10pt"/>
    </style:style>
    <style:style style:name="T15" style:family="text">
      <style:text-properties fo:font-size="10pt" fo:font-weight="bold"/>
    </style:style>
    <style:style style:name="T16" style:family="text">
      <style:text-properties fo:font-size="10pt" style:text-underline-style="solid" style:text-underline-width="auto" style:text-underline-color="font-color"/>
    </style:style>
    <style:style style:name="T17" style:family="text">
      <style:text-properties fo:font-size="10pt" style:text-underline-style="solid" style:text-underline-width="auto" style:text-underline-color="font-color" fo:font-weight="bold"/>
    </style:style>
    <style:style style:name="T18" style:family="text">
      <style:text-properties fo:color="#222222" loext:opacity="100%" fo:font-size="10pt"/>
    </style:style>
    <style:style style:name="T19" style:family="text">
      <style:text-properties fo:color="#222222" loext:opacity="100%" fo:font-size="10pt" fo:font-weight="bold"/>
    </style:style>
    <style:style style:name="T20" style:family="text">
      <style:text-properties fo:color="#222222" loext:opacity="100%" fo:font-size="10pt" style:text-underline-style="solid" style:text-underline-width="auto" style:text-underline-color="font-color"/>
    </style:style>
    <style:style style:name="T21" style:family="text">
      <style:text-properties fo:color="#222222" loext:opacity="100%" fo:font-size="10pt" style:text-underline-style="solid" style:text-underline-width="auto" style:text-underline-color="font-color" fo:background-color="transparent" loext:char-shading-value="0"/>
    </style:style>
    <style:style style:name="T22" style:family="text">
      <style:text-properties fo:color="#222222" loext:opacity="100%" fo:font-size="10pt" style:text-underline-style="solid" style:text-underline-width="auto" style:text-underline-color="font-color" fo:font-weight="bold"/>
    </style:style>
    <style:style style:name="T23" style:family="text">
      <style:text-properties fo:color="#222222" loext:opacity="100%" fo:font-size="8.25pt"/>
    </style:style>
    <style:style style:name="T24" style:family="text">
      <style:text-properties fo:color="#222222" loext:opacity="100%" fo:font-size="8.25pt" style:font-size-asian="8.25pt" style:font-size-complex="8.25pt"/>
    </style:style>
    <style:style style:name="T25" style:family="text">
      <style:text-properties style:font-size-asian="8.25pt" style:font-size-complex="8.25pt"/>
    </style:style>
    <style:style style:name="T26" style:family="text">
      <style:text-properties fo:font-style="italic" fo:font-weight="bold"/>
    </style:style>
    <style:style style:name="T27" style:family="text">
      <style:text-properties fo:font-style="italic"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Strong_20_Emphasis"><text:span text:style-name="T6"/></text:span></text:p>
      <table:table table:name="Таблица1" table:style-name="Таблица1">
        <table:table-column table:style-name="Таблица1.A"/>
        <table:table-row table:style-name="TableLine2030610498752">
          <table:table-cell table:style-name="Таблица1.A1" office:value-type="string">
            <text:p text:style-name="P2"><text:span text:style-name="T19">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 </text:span><text:span text:style-name="T18">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10.02.2020 №52-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 сообщает о проведении</text:span><text:span text:style-name="T19">01апреля 2020 года в 11 часов 00 минут</text:span><text:span text:style-name="T18"> по московскому времени </text:span><text:span text:style-name="T19">аукциона в сети </text:span><text:span text:style-name="T18">«Интернет» на сайте </text:span><text:a xlink:type="simple" xlink:href="http://utp.sberbank-ast.ru/" text:style-name="Internet_20_link" text:visited-style-name="Visited_20_Internet_20_Link"><text:span text:style-name="T21">http://utp.sberbank-ast.ru</text:span></text:a><text:span text:style-name="T18">.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able:table-cell>
        </table:table-row>
        <table:table-row table:style-name="TableLine2030610498752">
          <table:table-cell table:style-name="Таблица1.A1" office:value-type="string">
            <text:p text:style-name="Table_20_Contents"/>
          </table:table-cell>
        </table:table-row>
        <table:table-row table:style-name="TableLine2030610498752">
          <table:table-cell table:style-name="Таблица1.A1" office:value-type="string">
            <text:p text:style-name="P60"><text:span text:style-name="T25">АУКЦИОННАЯ ДОКУМЕНТАЦИЯ к торгам в электронной форме путем проведения аукциона с открытой формой подачи предложений о цене по продаже муниципального имущества</text:span></text:p>
            <text:p text:style-name="P45">Вяземского городского поселения Вяземского района Смоленской области</text:p>
            <text:p text:style-name="Text_20_body"/>
            <text:p text:style-name="P35">Утверждена</text:p>
            <text:p text:style-name="P46">решением комиссии по приватизации</text:p>
            <text:p text:style-name="P46">муниципального имущества</text:p>
            <text:p text:style-name="P46">Вяземского городского поселения</text:p>
            <text:p text:style-name="P46">Вяземского района Смоленской области</text:p>
            <text:p text:style-name="P46">от «23» апреля 2020 г. № _<text:span text:style-name="T9">1</text:span>_ </text:p>
            <text:p text:style-name="P36">АУКЦИОННАЯ ДОКУМЕНТАЦИЯ</text:p>
            <text:p text:style-name="P36">к торгам в электронной форме путем проведения аукциона с открытой формой подачи предложений о цене по продаже муниципального имущества</text:p>
            <text:p text:style-name="P36">Вяземского городского поселения Вяземского района Смоленской области</text:p>
            <text:p text:style-name="P30"> </text:p>
            <text:p text:style-name="P36">Вязьма 2020</text:p>
            <text:p text:style-name="P30"> </text:p>
            <text:p text:style-name="P30"><text:span text:style-name="T1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text:span><text:span text:style-name="T14">,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в соответствии с Федеральным законом от 21.12.2001 № </text:span><text:soft-page-break/><text:span text:style-name="T14">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решением Совета депутатов Вяземского городского поселения Вяземского района Смоленской области от 17.12.2019 № 102 «Об утверждении Прогнозного плана приватизации муниципального имущества Вяземского городского поселения Вяземского района Смоленской области», решением комиссии по приватизации муниципального имущества Вяземского городского поселения Вяземского района Смоленской области» от 23.04.2020 № 1,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 сообщает о проведении            </text:span><text:span text:style-name="T15">24 июня 2020 года в 11 часов 00 минут</text:span><text:span text:style-name="T14"> по московскому времени </text:span><text:span text:style-name="T15">аукциона</text:span><text:span text:style-name="T14"> по продаже имущества находящегося в муниципальной собственности Вяземского городского поселения Вяземского района Смоленской области.</text:span></text:p>
            <text:p text:style-name="P45">Организатором аукциона в соответствии с Положением о порядке управления и распоряжения имуществом, находящимся в муниципальной собственности Вяземского городского поселения Вяземского района Смоленской области, утвержденным решением Совета депутатов Вяземского городского поселения Вяземского района Смоленской области от 21.10.2014 № 88, является комитет имущественных отношений Администрации муниципального образования «Вяземский район» Смоленской области.</text:p>
            <text:p text:style-name="P45">Аукцион проводится в сети «Интернет» на сайте http://utp.sberbank-ast.ru. (далее – электронная площадка) (торговая секция «Приватизация, аренда и продажа прав»).</text:p>
            <text:p text:style-name="P30"><text:span text:style-name="T14">Официальный сайт Продавца: </text:span><text:a xlink:type="simple" xlink:href="http://www.admbal.ru/" text:style-name="Internet_20_link" text:visited-style-name="Visited_20_Internet_20_Link"><text:span text:style-name="T21">www.vyazma.ru</text:span></text:a><text:span text:style-name="T14">.</text:span></text:p>
            <text:p text:style-name="P30"><text:span text:style-name="T14">Адрес электронной почты:  kio@vyazma.ru.</text:span></text:p>
            <text:p text:style-name="P45">Оператор электронной площадки: ЗАО «Сбербанк-АСТ».</text:p>
            <text:p text:style-name="P45">Контактная информация по Оператору:</text:p>
            <text:p text:style-name="P45">адрес местонахождения: 119180, г. Москва, ул. Большая Якиманка, д. 23</text:p>
            <text:p text:style-name="P45">контактный телефон: 7 (495) 787-29-97, 7 (495) 787-29-99</text:p>
            <text:p text:style-name="P30"><text:span text:style-name="T14">адрес электронной почты: property@sberbank-ast.ru, company@sberbank-ast.ru</text:span></text:p>
            <text:p text:style-name="P30"><text:span text:style-name="T14">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21">http://utp.sberbank-ast.ru</text:span></text:a>  <text:span text:style-name="T14">размещена по адресу:  </text:span><text:a xlink:type="simple" xlink:href="http://utp.sberbank-ast.ru/AP/Notice/652/Instructions" text:style-name="Internet_20_link" text:visited-style-name="Visited_20_Internet_20_Link"><text:span text:style-name="T21">http://utp.sberbank-ast.ru/AP/Notice/652/Instructions</text:span></text:a><text:span text:style-name="T14">.</text:span></text:p>
            <text:p text:style-name="P30"> </text:p>
            <text:p text:style-name="P45">1. Сведения об объекте продажи на аукционе:</text:p>
            <text:p text:style-name="P45">1.1. Наименование объекта: нежилое помещение (5, 8, 9, 11), общей площадью 84,2 кв. м., кадастровый номер 67:02:0010235:574 </text:p>
            <text:p text:style-name="P45">1.2. Местонахождение: Смоленская область, г. Вязьма, ул. Парижской Коммуны, д. 2.</text:p>
            <text:p text:style-name="P45">1.3. Собственность: муниципальная</text:p>
            <text:p text:style-name="P45">1.4. Рыночная стоимость объекта по оценке – 1 558 800,00 руб., в том числе НДС 20 %;</text:p>
            <text:p text:style-name="P45">1.5. Способ приватизации – аукцион в электронной форме открытый по составу участников</text:p>
            <text:p text:style-name="P45">1.6. Начальная цена нежилого помещения (с учетом НДС 20 %, с учетом затрат на проведение оценки) – 1 563 300 руб.</text:p>
            <text:p text:style-name="P45">1.7. Шаг аукциона – 5 % от начальной цены (величина повышения начальной цены) – составляет 78 165 руб.</text:p>
            <text:p text:style-name="P45">1.8. Сумма задатка – 20 % от начальной цены –  312 660 руб. (НДС не облагается).</text:p>
            <text:p text:style-name="P45">1.9. Форма платежа – единовременная.</text:p>
            <text:p text:style-name="P45">1.10. Аукцион по данному объекту проводится впервые.</text:p>
            <text:p text:style-name="P45">1.11. Победителем аукциона признается участник, предложивший наиболее высокую цену за продаваемый <text:soft-page-break/>объект.</text:p>
            <text:p text:style-name="P30"> </text:p>
            <text:p text:style-name="P30"> </text:p>
            <text:p text:style-name="P36">Сведения о порядке участия в аукционе проводимом в электронной форме и подведении итогов</text:p>
            <text:p text:style-name="P30"> </text:p>
            <text:p text:style-name="P45">Дата и время начала приёма заявок на участие в аукционе -   </text:p>
            <text:p text:style-name="P36">18 мая 2020 г. 8:00</text:p>
            <text:p text:style-name="P45">Дата окончания приёма заявок на участие в аукционе – <text:span text:style-name="T13">18 июня 2020 г. 17:00</text:span></text:p>
            <text:p text:style-name="P45">Дата определения участников аукциона –   <text:span text:style-name="T13">22 июня 2020 г.</text:span></text:p>
            <text:p text:style-name="P45">Срок внесения задатка, т.е. поступления суммы задатка на счет Оператора: до 17:00 (Мск) 18.06.2020.</text:p>
            <text:p text:style-name="P30"> </text:p>
            <text:p text:style-name="P45">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45">Для участия в аукционе Претенденты перечисляют задаток в размере 20 % (процентов) начальной цены продажи имущества, указанной в информационном сообщении. 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45">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45">Денежные средства, перечисленные за Участника третьим лицом, не зачисляются на счет такого Участника на универсальной торговой площадке.</text:p>
            <text:p text:style-name="P45">Документом, подтверждающим поступление задатка, является выписка со счета, указанного в информационном сообщении о проведении продажи имущества.</text:p>
            <text:p text:style-name="P30"><text:span text:style-name="T14">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text:span></text:p>
            <text:p text:style-name="P45">Задаток перечисляется на реквизиты оператора электронной площадки <text:span text:style-name="T9">http://utp.sberbank-ast.ru/AP/Notice/653/Requisites)</text:span></text:p>
            <text:p text:style-name="P45">Получатель:</text:p>
            <text:p text:style-name="P45">Наименование: ЗАО «Сбербанк-АСТ»</text:p>
            <text:p text:style-name="P45">ИНН 7707308480</text:p>
            <text:p text:style-name="P45">КПП 770701001</text:p>
            <text:p text:style-name="P45">Расчетный счет: 40702810300020038047</text:p>
            <text:p text:style-name="P45">Банк Получателя:</text:p>
            <text:p text:style-name="P45">ПАО «СБЕРБАНК РОССИИ» Г.МОСКВА</text:p>
            <text:p text:style-name="P45"><text:soft-page-break/>БИК: 044525225</text:p>
            <text:p text:style-name="P45">Кор.счет: 30101810400000000225</text:p>
            <text:p text:style-name="P45">Назначение платежа – задаток для участия в электронном аукционе 20.06.2020 по лоту №_<text:span text:style-name="T9">1</text:span>_ «НДС не облагается».</text:p>
            <text:p text:style-name="P45">Срок внесения задатка, т.е. поступления суммы задатка на счет Оператора: с 08:00 (Мск) 18.05.2020 по 17:00 часов (МСК) 18.06.2020.</text:p>
            <text:p text:style-name="P45">Порядок возврата задатка:</text:p>
            <text:p text:style-name="P45">Лицам, перечислившим задаток для участия в аукционе, денежные средства возвращаются в следующем порядке:</text:p>
            <text:p text:style-name="P45">- участникам аукциона, за исключением его победителя, в течение 5 (пяти) календарных дней со дня подведения итогов аукциона;</text:p>
            <text:p text:style-name="P45">-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45">-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45">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45">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30"> </text:p>
            <text:p text:style-name="P36">Требования, предъявляемые к претендентам на участие в аукционе</text:p>
            <text:p text:style-name="P30"> </text:p>
            <text:p text:style-name="P45">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45">Иностранные физические и юридические лица допускаются к участию в аукционе с соблюдением требований, установленных законодательством РФ.</text:p>
            <text:p text:style-name="P30">         <text:span text:style-name="T14">Обязанность доказать своё право на участие в аукционе возлагается на претендента.</text:span></text:p>
            <text:p text:style-name="P30"> </text:p>
            <text:p text:style-name="P45"><text:span text:style-name="T13">Вниманию претендентов</text:span>:</text:p>
            <text:p text:style-name="P45">Для обеспечения доступа к участию в электронном аукционе Претендентам необходимо пройти процедуру регистрации на электронной площадке.</text:p>
            <text:p text:style-name="P45"><text:soft-page-break/>Регистрация на электронной площадке проводится в соответствии с Регламентом электронной площадки.</text:p>
            <text:p text:style-name="P30"><text:span text:style-name="T14">Подача заявки на участие осуществляется только посредством интерфейса универсальной торговой платформы З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21">www.vyazma.ru</text:span></text:a> <text:span text:style-name="T14">в разделе «Аукционы».</text:span></text:p>
            <text:p text:style-name="P45">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30"><text:span text:style-name="T14">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21">http://utp.sberbank-ast.ru</text:span></text:a> <text:span text:style-name="T14">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30"><text:span text:style-name="T14">Аукцион проводится: на электронной площадке «Сбербанк-АСТ», размещенной на сайте </text:span><text:a xlink:type="simple" xlink:href="http://utp.sberbank-ast.ru/" text:style-name="Internet_20_link" text:visited-style-name="Visited_20_Internet_20_Link"><text:span text:style-name="T21">http://utp.sberbank-ast.ru</text:span></text:a> <text:span text:style-name="T14">в сети Интернет, в соответствии с требованиями статьи 32.1 Федерального закона от 21.12.2001 № 178-ФЗ «О приватизации государственного и муниципального имущества» (далее - Федеральный закон), Положения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а электронной площадки «Сбербанк-АСТ» (далее – ЭП) в новой редакции.</text:span></text:p>
            <text:p text:style-name="P45">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30"><text:span text:style-name="T14">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ЗАО «Сбербанк – АСТ» </text:span><text:a xlink:type="simple" xlink:href="http://utp.sberbank-ast.ru/AP/Notice/1027/Instructions" text:style-name="Internet_20_link" text:visited-style-name="Visited_20_Internet_20_Link"><text:span text:style-name="T21">http://utp.sberbank-ast.ru/AP/Notice/1027/Instructions</text:span></text:a><text:span text:style-name="T14">.</text:span></text:p>
            <text:p text:style-name="P45">Дата и время регистрации претендентов на участие в аукционе на электронной площадке на сайте в сети Интернет: c 8:00 по московскому времени 18.05.2020 до 17:00 по московскому времени 18.06.2020.</text:p>
            <text:p text:style-name="P30"> </text:p>
            <text:p text:style-name="P36">Порядок подачи заявки на участие в аукционе</text:p>
            <text:p text:style-name="P30"> </text:p>
            <text:p text:style-name="P45">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45">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45"><text:soft-page-break/>Одновременно с заявкой претенденты представляют следующие документы:</text:p>
            <text:p text:style-name="P45">Физические лица:</text:p>
            <text:p text:style-name="P45">- копию всех листов документа, удостоверяющего личность; Юридические лица:</text:p>
            <text:p text:style-name="P45">- заверенные копии учредительных документов;</text:p>
            <text:p text:style-name="P4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45">-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5">Все листы документов, представляемых одновременно с заявкой, должны быть пронумерованы. К данным документам прилагается опись.</text:p>
            <text:p text:style-name="P30"><text:span text:style-name="T14">Одно лицо имеет право подать только одну заявку на один объект приватизации.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из личного кабинета претендента.</text:span></text:p>
            <text:p text:style-name="P45">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45">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заявку путем направления уведомления об отзыве заявки на электронную площадку.</text:p>
            <text:p text:style-name="P45">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30">         <text:span text:style-name="T14">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45">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30"><text:span text:style-name="T14">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 <text:span text:style-name="T14">и на официальном сайте Продавца </text:span><text:a xlink:type="simple" xlink:href="https://www.vyazma.ru/" text:style-name="Internet_20_link" text:visited-style-name="Visited_20_Internet_20_Link"><text:span text:style-name="T21">https://www.vyazma.ru/</text:span></text:a><text:span text:style-name="T16">.</text:span></text:p>
            <text:p text:style-name="P45">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text:soft-page-break/>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45">Продавец вправе:</text:p>
            <text:p text:style-name="P45">-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45">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45">-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45">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30"> </text:p>
            <text:p text:style-name="P36">Порядок ознакомления с документацией</text:p>
            <text:p text:style-name="P30"> </text:p>
            <text:p text:style-name="P30"><text:span text:style-name="T14">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14">, официальном сайте муниципального образования «Вяземский район» Смоленской области </text:span><text:a xlink:type="simple" xlink:href="http://www.vyazma.ru/" text:style-name="Internet_20_link" text:visited-style-name="Visited_20_Internet_20_Link"><text:span text:style-name="T21">www.vyazma.ru</text:span></text:a><text:span text:style-name="T14">,  и на электронной площадке </text:span><text:a xlink:type="simple" xlink:href="http://utp.sberbank-ast.ru/" text:style-name="Internet_20_link" text:visited-style-name="Visited_20_Internet_20_Link"><text:span text:style-name="T21">http://utp.sberbank-ast.ru</text:span></text:a><text:span text:style-name="T14">.</text:span></text:p>
            <text:p text:style-name="P45">Любое лицо независимо от регистрации на электронной площадке со дня начала приема заявок вправе осмотреть выставленный на продажу объект недвижимости.</text:p>
            <text:p text:style-name="P45">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2-37-91, 4-19-61, 4-22-43.</text:p>
            <text:p text:style-name="P45">Получить подробную информацию и ознакомиться с документами можно по рабочим дням с 8.00 до 13.00 с 14.00 до 17.00 по московскому времени по адресу: г. Вязьма, ул. 25 Октября, д. 11, каб. № 411, телефоны для справок: 4-22-43, 4-19-61.</text:p>
            <text:p text:style-name="P30"> </text:p>
            <text:p text:style-name="P36">Условия допуска и отказа в допуске к участию в аукционе.</text:p>
            <text:p text:style-name="P30"> </text:p>
            <text:p text:style-name="P45">К участию в аукционе допускаются претенденты, признанные продавцом в соответствии с Законом о приватизации участниками.</text:p>
            <text:p text:style-name="P45">Претендент приобретает статус участника аукциона с момента подписания протокола о признании Претендентов участниками аукциона.</text:p>
            <text:p text:style-name="P45">Претендент не допускается к участию в аукционе по следующим основаниям:</text:p>
            <text:p text:style-name="P45"><text:soft-page-break/>- представленные документы не подтверждают право претендента быть покупателем в соответствии с законодательством Российской Федерации;</text:p>
            <text:p text:style-name="P45">-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45">- заявка подана лицом, не уполномоченным претендентом на осуществление таких действий;</text:p>
            <text:p text:style-name="P45">- не подтверждено поступление в установленный срок задатка на счета, указанные в информационном сообщении.</text:p>
            <text:p text:style-name="P45">Перечень оснований отказа претенденту в участии в аукционе является исчерпывающим.</text:p>
            <text:p text:style-name="P45">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45">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45">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30"> </text:p>
            <text:p text:style-name="P36">Порядок проведения аукциона, определения его победителя и место подведения итогов продажи муниципального имущества.</text:p>
            <text:p text:style-name="P30"> </text:p>
            <text:p text:style-name="P30">  <text:span text:style-name="T14">(В соответствии с законодательством о приватизации и регламентом торговой секции «Приватизация, аренда и продажа прав»).</text:span></text:p>
            <text:p text:style-name="P30"><text:span text:style-name="T14">Аукцион проводится в электронной форме на универсальной торговой площадке в сети «Интернет» на сайте<text:line-break/></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в указанные в информационном сообщении день и час путем последовательного повышения участниками начальной цены продажи на величину, равную либо кратную величине «шага аукциона».</text:span></text:p>
            <text:p text:style-name="P45">«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45">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p>
            <text:p text:style-name="P45">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45">Со времени начала проведения процедуры аукциона оператором электронной площадки размещается:</text:p>
            <text:p text:style-name="P45">-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4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text:soft-page-break/>цены ("шаг аукциона"), время, оставшееся до окончания приема предложений о цене имущества.</text:p>
            <text:p text:style-name="P30">  <text:span text:style-name="T14">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45">-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45">-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p>
            <text:p text:style-name="P45">Во время проведения процедуры аукциона программными средствами электронной площадки обеспечивается:</text:p>
            <text:p text:style-name="P45">- исключение возможности подачи участником предложения о цене имущества, не соответствующего увеличению текущей цены на величину "шага аукциона";</text:p>
            <text:p text:style-name="P45">-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45">Победителем аукциона признается участник, предложивший наибольшую цену имущества.</text:p>
            <text:p text:style-name="P45">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text:p>
            <text:p text:style-name="P45">Процедура аукциона считается завершенной со времени подписания продавцом протокола об итогах аукциона.</text:p>
            <text:p text:style-name="P45">Протокол об итогах аукциона удостоверяет право победителя на заключение договора купли-продажи имущества, содержит фамилию, имя, отчество или наименование юридического лица - победителя аукциона, цену имущества, предложенную победителем, 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45">Аукцион признается несостоявшимся в следующих случаях:</text:p>
            <text:p text:style-name="P45">- не было подано ни одной заявки на участие либо ни один из претендентов не признан участником;</text:p>
            <text:p text:style-name="P45">- принято решение о признании только одного претендента участником;</text:p>
            <text:p text:style-name="P45">- ни один из участников не сделал предложение о начальной цене имущества.</text:p>
            <text:p text:style-name="P45">Решение о признании аукциона несостоявшимся оформляется протоколом.</text:p>
            <text:p text:style-name="P45">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45">- наименование имущества и иные позволяющие его индивидуализировать сведения;</text:p>
            <text:p text:style-name="P45">- цена сделки;</text:p>
            <text:p text:style-name="P45">- фамилия, имя, отчество физического лица или наименование юридического лица – Победителя.</text:p>
            <text:p text:style-name="P30"> </text:p>
            <text:p text:style-name="P36">Срок заключения договора купли-продажи, оплата приобретенного имущества</text:p>
            <text:p text:style-name="P30"> </text:p>
            <text:p text:style-name="P45">В течение 5 (пяти) рабочих дней со дня подведения итогов аукциона с Победителем заключается договор купли-<text:soft-page-break/>продажи имущества в простой письменной форме по месту нахождения Продавца.</text:p>
            <text:p text:style-name="P45">При уклонении или отказе Победителя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45">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45">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45">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45">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комитета: 4-22-43, тел./факс: 2-38-92, 4-19-61</text:p>
            <text:p text:style-name="P30"> </text:p>
            <text:p text:style-name="P36">З А Я В К А</text:p>
            <text:p text:style-name="P36">на участие в аукционе по продаже муниципального</text:p>
            <text:p text:style-name="P36">имущества Вяземского городского поселения Вяземского района Смоленской области</text:p>
            <text:p text:style-name="P30"> </text:p>
            <text:p text:style-name="P30">                                         <text:span text:style-name="T14">_________            Дата «</text:span><text:span text:style-name="T17">___</text:span><text:span text:style-name="T16">  ____</text:span><text:span text:style-name="T14">»_</text:span><text:span text:style-name="T17">________</text:span><text:span text:style-name="T14">_</text:span><text:span text:style-name="T15">20___</text:span><text:span text:style-name="T14"> г. _</text:span><text:span text:style-name="T17">__</text:span><text:span text:style-name="T16">_</text:span><text:span text:style-name="T14">час._</text:span><text:span text:style-name="T17">___</text:span><text:span text:style-name="T16">_</text:span><text:span text:style-name="T14">_мин.</text:span></text:p>
            <text:p text:style-name="P30"> </text:p>
            <text:p text:style-name="P36">Заявитель_<text:span text:style-name="T9">_________________________________________________________________________</text:span></text:p>
            <text:p text:style-name="P45">(Ф. И. О. физического лица, наименование юридического лица)</text:p>
            <text:p text:style-name="P45">именуемый далее «Претендент»</text:p>
            <text:p text:style-name="P45">Адрес<text:span text:style-name="T10">_______________________________________________________________________</text:span></text:p>
            <text:p text:style-name="P45">Паспорт (для физических лиц) №_<text:span text:style-name="T10">_____</text:span>_____серия, кем выдан<text:span text:style-name="T10">_________________________</text:span></text:p>
            <text:p text:style-name="P41">_____________________________________________________________________________</text:p>
            <text:p text:style-name="P45">_____________________________________________________________________________</text:p>
            <text:p text:style-name="P45">Для юридического лица ОГРН________________________ИНН_______________________</text:p>
            <text:p text:style-name="P45">КПП_____________________ телефон <text:span text:style-name="T13">___________________</text:span>факс________________</text:p>
            <text:p text:style-name="P45">именуемый далее «Претендент»</text:p>
            <text:p text:style-name="P36"><text:soft-page-break/>Ознакомившись с информационным сообщением о проведении открытого аукциона, прошу принять заявку на участие в аукционе по продаже муниципального имущества____________________<text:span text:style-name="T9"> _______________________________________________</text:span></text:p>
            <text:p text:style-name="P30">                                                                              <text:span text:style-name="T14">(наименование имущества)</text:span></text:p>
            <text:p text:style-name="P30"> </text:p>
            <text:p text:style-name="P30"> </text:p>
            <text:p text:style-name="P45">который состоится «_______»___________________20_____</text:p>
            <text:p text:style-name="P45">Задаток в сумме _<text:span text:style-name="T9"> </text:span><text:span text:style-name="T10">______________________________________________________________                                 </text:span>цифрами и прописью</text:p>
            <text:p text:style-name="P45">Внесен по платежному поручению (квитанции)  №___________«______»__________<text:span text:style-name="T10">20</text:span>__г.</text:p>
            <text:p text:style-name="P45">Принимая решение об участии в аукционе с _______________________________________</text:p>
            <text:p text:style-name="P30">                                                                                         <text:span text:style-name="T14">форма подачи предложений о цене</text:span></text:p>
            <text:p text:style-name="P45">Заявитель обязуется:</text:p>
            <text:p text:style-name="P30"><text:span text:style-name="T14">- соблюдать условия аукциона, содержащиеся в информационном сообщении о проведении аукциона, опубликованном на официальном сайте </text:span><text:a xlink:type="simple" xlink:href="http://www.torgi.gov.ru/" text:style-name="Internet_20_link" text:visited-style-name="Visited_20_Internet_20_Link"><text:span text:style-name="T21">http://www.torgi.gov.ru</text:span></text:a><text:span text:style-name="T14">,</text:span></text:p>
            <text:p text:style-name="P30"><text:span text:style-name="T14">электронной площадке </text:span><text:a xlink:type="simple" xlink:href="http://utp.sberbank-ast.ru/" text:style-name="Internet_20_link" text:visited-style-name="Visited_20_Internet_20_Link"><text:span text:style-name="T21">http://utp.sberbank-ast.ru</text:span></text:a><text:span text:style-name="T16">,</text:span><text:span text:style-name="T14"> официальном сайте муниципального образования «Вяземский район» Смоленской области www.vyazma.ru , а также порядок проведения аукциона установленный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p text:style-name="P45">- в случае признания меня Победителем аукциона подписать протокол об итогах аукциона договор купли-продажи заключить в течение 5-ти рабочих дней со дня подведения итогов аукциона.</text:p>
            <text:p text:style-name="P45">Со сведениями, опубликованными в информационном сообщении о проведении аукциона Заявитель ознакомлен и согласен.</text:p>
            <text:p text:style-name="P45">К заявке прилагается перечень документов, указанный в информационном сообщении о проведении аукциона.</text:p>
            <text:p text:style-name="P45">Претендент__________<text:span text:style-name="T13">________________________________________________________________</text:span></text:p>
            <text:p text:style-name="P30"> </text:p>
            <text:p text:style-name="P45">______________________                                                                    «___<text:span text:style-name="T9">___</text:span>_»____<text:span text:style-name="T9">___</text:span>_____<text:span text:style-name="T9">20_</text:span>___г.</text:p>
            <text:p text:style-name="P30">                   <text:span text:style-name="T14">подпись</text:span></text:p>
            <text:p text:style-name="P30"> </text:p>
            <text:p text:style-name="P45">Заявка принята Продавцом Дата «_<text:span text:style-name="T13">_</text:span><text:span text:style-name="T9">_</text:span>__»_<text:span text:style-name="T10">___________</text:span>_<text:span text:style-name="T13">2020</text:span> г. _<text:span text:style-name="T10">____</text:span><text:span text:style-name="T9">_</text:span>час._<text:span text:style-name="T10">___</text:span><text:span text:style-name="T9">_</text:span>_мин.</text:p>
            <text:p text:style-name="P30"> </text:p>
            <text:p text:style-name="P45">Регистрационный номер_______________</text:p>
            <text:p text:style-name="P45">Подпись регистрирующего лица __<text:span text:style-name="T10">_____________________________</text:span>__________________</text:p>
            <text:p text:style-name="P30"> </text:p>
            <text:p text:style-name="P45">_________________________                                            «___<text:span text:style-name="T9">_</text:span>__» ____<text:span text:style-name="T9">________2020_</text:span>____г.</text:p>
            <text:p text:style-name="P30"> </text:p>
            <text:p text:style-name="P30"><text:soft-page-break/> </text:p>
            <text:p text:style-name="P45">Настоящей заявкой подтверждаем (-ю) свое согласие на обработку персональных данных.</text:p>
            <text:p text:style-name="P36">Проект</text:p>
            <text:p text:style-name="P36">Д О Г О В О Р</text:p>
            <text:p text:style-name="P36">о задатке</text:p>
            <text:p text:style-name="P36">г. Вязьма                                                                                        «_<text:span text:style-name="T9">_____</text:span>_»_<text:span text:style-name="T9">_____ _______ г.</text:span></text:p>
            <text:p text:style-name="P30"> </text:p>
            <text:p text:style-name="P4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именуемый (ая, ое) в дальнейшем «Продавец» с одной стороны с одной стороны, и</text:p>
            <text:p text:style-name="P45">_______________________________________________________________________ФИО физического лица, паспортные данные, регистрация, наименование юридического лица, ОГРН, ИНН</text:p>
            <text:p text:style-name="P42">_______________________________________________________________________</text:p>
            <text:p text:style-name="P45">именуемый (ая, ое) в дальнейшем «Претендент», с другой стороны, в соответствии с информационным сообщением о проведении аукциона по продаже_______________________________________________________________________________________________________________________________________,</text:p>
            <text:p text:style-name="P30"><text:span text:style-name="T14">опубликованным на официальном сайте в сети «Интернет» </text:span><text:a xlink:type="simple" xlink:href="http://www.torgi.gov.ru/" text:style-name="Internet_20_link" text:visited-style-name="Visited_20_Internet_20_Link"><text:span text:style-name="T21">www.torgi.gov.ru</text:span></text:a><text:span text:style-name="T14">, электронной площадке </text:span><text:a xlink:type="simple" xlink:href="http://utp.sberbank-ast.ru/" text:style-name="Internet_20_link" text:visited-style-name="Visited_20_Internet_20_Link"><text:span text:style-name="T21">http://utp.sberbank-ast.ru</text:span></text:a>  <text:span text:style-name="T14">от «_</text:span><text:span text:style-name="T17">_</text:span><text:span text:style-name="T14">____»_____</text:span><text:span text:style-name="T16">_</text:span><text:span text:style-name="T14">_____</text:span><text:span text:style-name="T15">20_____ г</text:span><text:span text:style-name="T14">.,</text:span></text:p>
            <text:p text:style-name="P30"><text:span text:style-name="T14">размещенным на сайте </text:span><text:a xlink:type="simple" xlink:href="http://www.vyazma.ru/" text:style-name="Internet_20_link" text:visited-style-name="Visited_20_Internet_20_Link"><text:span text:style-name="T21">www.vyazma.ru</text:span></text:a></text:p>
            <text:p text:style-name="P45">заключили договор о нижеследующем:</text:p>
            <text:p text:style-name="P45"><text:span text:style-name="T13">1.      Предмет договора</text:span></text:p>
            <text:p text:style-name="P45">1.1. Предметом настоящего договора является задаток, то есть денежная сумма, выдаваемая «Претендентом» «Продавцу» в доказательство заключения договора купли-продажи_</text:p>
            <text:p text:style-name="P45"><text:span text:style-name="T10">______________________________________________________________________</text:span>,</text:p>
            <text:p text:style-name="P45">с победителем аукциона</text:p>
            <text:p text:style-name="P30"> <text:span text:style-name="T15">2. Условия договора</text:span></text:p>
            <text:p text:style-name="P45">2.1. Для участия в аукционе по продаже ______________________________________________________________________</text:p>
            <text:p text:style-name="P45">_______________________________________________________________________</text:p>
            <text:p text:style-name="P30"> <text:span text:style-name="T14">«Претендент» перечисляет на реквизиты оператора электронной площадки </text:span><text:a xlink:type="simple" xlink:href="http://utp.sberbank-ast.ru/" text:style-name="Internet_20_link" text:visited-style-name="Visited_20_Internet_20_Link"><text:span text:style-name="T21">http://utp.sberbank-ast.ru</text:span></text:a>  <text:span text:style-name="T14">задаток в сумме_</text:span><text:span text:style-name="T17">____________________________________</text:span></text:p>
            <text:p text:style-name="P45">в срок, указанный в информационном сообщении до «_<text:span text:style-name="T10">__</text:span><text:span text:style-name="T9">_</text:span>»<text:span text:style-name="T10">__ </text:span><text:span text:style-name="T9">_</text:span><text:span text:style-name="T10">20_</text:span>___г.</text:p>
            <text:p text:style-name="P45">2.2. «Претендент» предоставляет «Продавцу» платежный документ, подтверждающий поступление суммы <text:soft-page-break/>установленного задатка на указанные реквизиты электронной площадки.</text:p>
            <text:p text:style-name="P45">2.3. Задаток, внесенный «Претендентом», не признанным победителем аукциона, подлежит возврату в течение 5-ти дней со дня подведения итогов аукциона.</text:p>
            <text:p text:style-name="P45">2.4. Сумма внесенного задатка засчитывается победителю торгов в счет заявленной ценыприобретения<text:span text:style-name="T9">_______________________________________________________</text:span>,</text:p>
            <text:p text:style-name="P45">на аукционе.</text:p>
            <text:p text:style-name="P45">2.5. При уклонении или отказе победителя аукциона от заключения в установленный в информационном сообщении срок договора купли-продажи задаток не возвращается.</text:p>
            <text:p text:style-name="P45"><text:span text:style-name="T13">3.      Срок действия договора</text:span></text:p>
            <text:p text:style-name="P45">3.1. Договор вступает в силу с момента его подписания сторонами и действует до «__<text:span text:style-name="T10">__</text:span>__»__<text:span text:style-name="T10">_____</text:span>_______<text:span text:style-name="T10">20</text:span>____г. до «__<text:span text:style-name="T10">__</text:span><text:span text:style-name="T13">_</text:span>__» часов.</text:p>
            <text:p text:style-name="P30"> </text:p>
            <text:p text:style-name="P32">Продавец</text:p>
            <text:p text:style-name="P45">Администрация муниципального образования «Вяземский район» Смоленской области</text:p>
            <text:p text:style-name="P45">г. Вязьма, ул. 25 Октября, д. 11</text:p>
            <text:p text:style-name="P30"> </text:p>
            <text:p text:style-name="P45">___________        <text:span text:style-name="T13">И.В. Демидова</text:span></text:p>
            <text:p text:style-name="P47"> </text:p>
            <text:p text:style-name="P30"> </text:p>
            <text:p text:style-name="P32">Претендент</text:p>
            <text:p text:style-name="P45"><text:span text:style-name="T9">_______________________________________</text:span></text:p>
            <text:p text:style-name="P45">________________________________________</text:p>
            <text:p text:style-name="P45">________________________________________</text:p>
            <text:p text:style-name="P45">________________________________________</text:p>
            <text:p text:style-name="P45">________________________________________</text:p>
            <text:p text:style-name="P45">_________________________________________</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text:soft-page-break/>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комитета: 4-22-43, тел./факс: 2-37-91, 4-19-61</text:p>
            <text:p text:style-name="P30"><text:soft-page-break/> </text:p>
            <text:p text:style-name="P30"> </text:p>
            <text:p text:style-name="P30"> </text:p>
            <text:p text:style-name="P45">О П И С Ь</text:p>
            <text:p text:style-name="P45">документов, предоставленных для участия в аукционе по продаже  муниципального имущества Вяземского городского поселения Вяземского района Смоленской области</text:p>
            <text:p text:style-name="P30"> </text:p>
            <text:p text:style-name="P30"> </text:p>
            <text:p text:style-name="P45">Наименование заявителя <text:span text:style-name="T10">_____________________________________________</text:span></text:p>
            <text:p text:style-name="P45">Адрес <text:span text:style-name="T10">_____________________________________________________________</text:span></text:p>
            <text:p text:style-name="P30"> </text:p>
            <text:p text:style-name="P45">Перечень предоставленных документов:</text:p>
            <text:p text:style-name="P50"> </text:p>
            <text:p text:style-name="P42">1. ________________________________________________________________</text:p>
            <text:p text:style-name="P42">2._________________________________________________________________</text:p>
            <text:p text:style-name="P42">3._________________________________________________________________</text:p>
            <text:p text:style-name="P30">…</text:p>
            <text:p text:style-name="P50"> </text:p>
            <text:p text:style-name="P45">Документы в количестве __<text:span text:style-name="T9">  (__________</text:span>)</text:p>
            <text:p text:style-name="P30"> </text:p>
            <text:p text:style-name="P32">Сдал:</text:p>
            <text:p text:style-name="P41">_______________________________</text:p>
            <text:p text:style-name="P30">              <text:span text:style-name="T14">(Ф.И.О., должность)</text:span></text:p>
            <text:p text:style-name="P50"> </text:p>
            <text:p text:style-name="P50"> </text:p>
            <text:p text:style-name="P42">_______________________</text:p>
            <text:p text:style-name="P30">                   <text:span text:style-name="T14">(подпись)</text:span></text:p>
            <text:p text:style-name="P30"> </text:p>
            <text:p text:style-name="P30"> </text:p>
            <text:p text:style-name="P45">«___<text:span text:style-name="T9">_</text:span>__»_______<text:span text:style-name="T9">_______</text:span>20_____ г.</text:p>
            <text:p text:style-name="P30"> </text:p>
            <text:p text:style-name="P32">Принял:</text:p>
            <text:p text:style-name="P45">_<text:span text:style-name="T10">____________________________</text:span>___</text:p>
            <text:p text:style-name="P30">                     <text:span text:style-name="T14">(Ф.И.О., должность)</text:span></text:p>
            <text:p text:style-name="P42"><text:soft-page-break/>______________________________________</text:p>
            <text:p text:style-name="P42">______________________________________</text:p>
            <text:p text:style-name="P42">______________________________________</text:p>
            <text:p text:style-name="P50"> </text:p>
            <text:p text:style-name="P42">_____________________</text:p>
            <text:p text:style-name="P30">             <text:span text:style-name="T14">(подпись)</text:span></text:p>
            <text:p text:style-name="P45">«_______»____________20____ г.</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6">Проект</text:p>
            <text:p text:style-name="P36">ДОГОВОР</text:p>
            <text:p text:style-name="P30"> <text:span text:style-name="T15">купли-продажи №</text:span></text:p>
            <text:p text:style-name="P30"> </text:p>
            <text:p text:style-name="P36">город  Вязьма, Смоленская область                         _______________________2020</text:p>
            <text:p text:style-name="P30"> </text:p>
            <text:p text:style-name="P45"><text:span text:style-name="T13">ПРОДАВЕЦ: </text:span>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ны, и</text:p>
            <text:p text:style-name="P30"><text:soft-page-break/><text:span text:style-name="T15">ПОКУПАТЕЛЬ: </text:span><text:span text:style-name="T14">Победитель аукциона по продаже муниципального имущества Вяземского городского поселения Вяземского района Смоленской области (протокол № ______ от_____________), проведенного комитетом имущественных отношений Администрации муниципального образования «Вяземский район» Смоленской области,  _____________________в ____ часов _____ минут по московскому времени в сети «Интернет» на сайте<text:line-break/></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text:span></text:p>
            <text:p text:style-name="P30"> </text:p>
            <text:p text:style-name="P45">_______________________________________________________________________</text:p>
            <text:p text:style-name="P45">(Ф. И. О. физического лица, наименование юридического лица, ОГРН, ИНН)</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36">заключили настоящий договор о нижеследующем:</text:p>
            <text:p text:style-name="P30"> </text:p>
            <text:p text:style-name="P45">1. ПРОДАВЕЦ продает, а ПОКУПАТЕЛЬ покупает в собственность:__________________________________________________________,</text:p>
            <text:p text:style-name="P30">                                                                       <text:span text:style-name="T14">(наименование имущества)</text:span></text:p>
            <text:p text:style-name="P45">именуемое в дальнейшем «объект недвижимости», общей площадью ______ кв.м., расположенное по адресу:_________________________________________________, рыночной стоимостью____________________________________________________</text:p>
            <text:p text:style-name="P30">            <text:span text:style-name="T14">цифрами и прописью</text:span></text:p>
            <text:p text:style-name="P45">на основании отчета оценщика _____________________________________________</text:p>
            <text:p text:style-name="P45">________________________________________________________________________</text:p>
            <text:p text:style-name="P30">                                <text:span text:style-name="T14">(наименование организации проводившей оценку)</text:span></text:p>
            <text:p text:style-name="P45">начальной ценой _________________________________________________________</text:p>
            <text:p text:style-name="P30">            <text:span text:style-name="T14">цифрами и прописью</text:span></text:p>
            <text:p text:style-name="P45">2. Объект недвижимости принадлежит ПРОДАВЦУ на праве муниципальной собственности, что подтверждается выпиской из реестра объектов муниципальной собственности Вяземского городского поселения Вяземского района Смоленской области от ________________№___________ Номер объекта по реестру ______________. Право зарегистрировано в Управлении Федеральной регистрационной службы по Смоленской области _______________________ что подтверждается свидетельством о государственной регистрации права: ________________________</text:p>
            <text:p text:style-name="P45">3. Объект недвижимости обременен правом доступа в ____________________________обслуживающих организаций для обслуживания и устранения аварий внутридомовых сетей.</text:p>
            <text:p text:style-name="P45">4. В соответствии с протоколом № _____ от _________________ об итогах аукциона по продаже муниципального имущества Вяземского городского поселения Вяземского района Смоленской области объект недвижимости продается ПОКУПАТЕЛЮ за ______________________________________________________</text:p>
            <text:p text:style-name="P30">            <text:span text:style-name="T14">цифрами и прописью</text:span></text:p>
            <text:p text:style-name="P45">5. Сумма внесенного ПОКУПАТЕЛЕМ задатка в размере ________________</text:p>
            <text:p text:style-name="P45">_______________________________________________________________________</text:p>
            <text:p text:style-name="P45"><text:soft-page-break/>цифрами и прописью</text:p>
            <text:p text:style-name="P45">на счет оператора электронной площадки засчитана в оплату за приобретаемый объект недвижимости.</text:p>
            <text:p text:style-name="P45">6. Оплата в размере ________________________________________________</text:p>
            <text:p text:style-name="P30">                                    <text:span text:style-name="T14">цифрами и прописью</text:span></text:p>
            <text:p text:style-name="P45">цены приобретенного объекта недвижимости производится ПОКУПАТЕЛЕМ на счет комитета имущественных отношений Администрации МО «Вяземский район» Смоленской области в течение десяти рабочих дней со дня проведения аукциона по следующим банковск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text:p>
            <text:p text:style-name="P30"> <text:span text:style-name="T14">7. ПРОДАВЕЦ в соответствии со ст. 469 ГК РФ гарантирует, что отчуждаемый объект недвижимости соответствует предъявляемым к нему требованиям, а покупатель ознакомлен с приобретаемой недвижимостью путем осмотра, произведенного до заключения настоящего договора, и удовлетворен его качественным состоянием.</text:span></text:p>
            <text:p text:style-name="P45">8. ПРОДАВЦУ неизвестны какие-либо недостатки отчуждаемого объекта недвижимости, о которых он обязан сообщить ПОКУПАТЕЛЮ.</text:p>
            <text:p text:style-name="P45">9. Стороны добровольно и осознанно подписывают настоящий договор. Обстоятельства, вынуждающие совершить данную сделку на невыгодных для них условиях, отсутствуют. Стороны поставили друг друга в известность, что не лишены дееспособности, под опекой и попечительством не состоят, не страдают заболеваниями, препятствующими осознать суть подписываемого договора.</text:p>
            <text:p text:style-name="P45">10. Содержание настоящего договора, его последствия, ответственность, права и обязанности, а также содержание статей 167, 209, 223, 450, 549, 551, 554-557 Гражданского кодекса Российской Федерации и статей 34,35 Семейного кодекса сторонам понятны.</text:p>
            <text:p text:style-name="P30"> <text:span text:style-name="T14">11. ПРОДАВЕЦ гарантирует, что до подписания настоящего договора продаваемый объект недвижимости никому другому не отчуждался, в споре, под запрещением (арестом) и залогом не состоит.</text:span></text:p>
            <text:p text:style-name="P45">12. ПОКУПАТЕЛЬ становится собственником объекта недвижимости после государственной регистрации права собственности в Управлении Федеральной службы государственной регистрации, кадастра и картографии по Смоленской области и принимает на себя обязанности по уплате налогов на недвижимость, расходам по ремонту, эксплуатации и его содержанию.</text:p>
            <text:p text:style-name="P45">13. При уклонении или отказе победителя аукциона от заключения в пятидневный срок со дня проведения аукциона договора купли-продажи имущества или уклонения от оплаты оставшейся суммы выкупа имущества задаток ему не возвращается, он утрачивает право на заключение указанного договора. За несвоевременное перечисление денежных средств за покупку муниципального имущества ПОКУПАТЕЛЬ уплачивает пени за каждый день просрочки в размере одной трехсотой процентной ставки рефинансирования Центрального банка Российской Федерации, действующей на дату выполнения денежных обязательств.</text:p>
            <text:p text:style-name="P45">14. Ответственность и права сторон, не предусмотренные в настоящем договоре, определяются в соответствии с действующим законодательством Российской Федерации.</text:p>
            <text:p text:style-name="P45">15. В  соответствии со ст. 556 Гражданского Кодекса Российской Федерации передача ПРОДАВЦОМ объекта недвижимости и его принятие ПОКУПАТЕЛЕМ осуществляется на основании передаточного акта, который является неотъемлемой частью настоящего договора.</text:p>
            <text:p text:style-name="P45">16. Настоящий договор содержит весь объем соглашений между сторонами, отменяет и делает недействительными все другие обстоятельства и представления, которые могут быть сделаны или приняты сторонами, будь то в устной или письменной форме, до заключения настоящего договора, касающиеся предмета договора.</text:p>
            <text:p text:style-name="P45">17. Настоящий договор составлен и подписан в трех идентичных экземплярах, имеющих равную юридическую силу, один из которых выдается ПРОДАВЦУ, другой – на руки ПОКУПАТЕЛЮ, третий - для Управления <text:soft-page-break/>Федеральной службы государственной регистрации, кадастра и картографии по Смоленской области.</text:p>
            <text:p text:style-name="P30"> </text:p>
            <text:p text:style-name="P42">ПРОДАВЕЦ:</text:p>
            <text:p text:style-name="P50">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42">ПОКУПАТЕЛЬ:</text:p>
            <text:p text:style-name="P42">_______________________________________________________________________</text:p>
            <text:p text:style-name="P42">_______________________________________________________________________</text:p>
            <text:p text:style-name="P45">(Ф. И. О. физического лица, наименование юридического лица)</text:p>
            <text:p text:style-name="P30"> </text:p>
            <text:p text:style-name="P30"> </text:p>
            <text:p text:style-name="P30"> </text:p>
            <text:p text:style-name="P30"> </text:p>
            <text:p text:style-name="P36">Проект</text:p>
            <text:p text:style-name="P36">ПЕРЕДАТОЧНЫЙ АКТ</text:p>
            <text:p text:style-name="P30"> </text:p>
            <text:p text:style-name="P36">город  Вязьма, Смоленская область             ________________________ 2020 года</text:p>
            <text:p text:style-name="P30"> </text:p>
            <text:p text:style-name="P45">Мы, нижеподписавшиеся:</text:p>
            <text:p text:style-name="P30"><text:span text:style-name="T15">ПРОДАВЕЦ: </text:span><text:span text:style-name="T14">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text:span><text:bookmark text:name="_GoBack"/><text:span text:style-name="T14">одной стороны, и</text:span></text:p>
            <text:p text:style-name="P45"><text:span text:style-name="T13">ПОКУПАТЕЛЬ:</text:span> Победитель аукциона по продаже муниципального имущества Вяземского городского поселения Вяземского района Смоленской области (протокол № _____ от ____________), проведенного комитетом имущественных отношений Администрации муниципального образования «Вяземский район» Смоленской области, «______» ____ _______</text:p>
            <text:p text:style-name="P30"><text:soft-page-break/><text:span text:style-name="T14">______________2020 в ____ часов _____ минут по московскому времени в сети «Интернет» на сайте </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 ______________________________</text:span></text:p>
            <text:p text:style-name="P45">_______________________________________________________________________</text:p>
            <text:p text:style-name="P45">(Ф. И. О. физического лица, наименование юридического лица)</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44">в соответствии со ст. 556 ГК РФ составили настоящий акт о нижеследующем:</text:p>
            <text:p text:style-name="P45">1.                 ПРОДАВЕЦ в соответствии с договором купли-продажи № ______ <text:span text:style-name="T26">от __________________</text:span>по настоящему акту передал, а ПОКУПАТЕЛЬ принял:__________________________, именуемое в дальнейшем «объект недвижимости», общей  площадью _________ кв.м., расположенное по адресу:___________________________________________, рыночной стоимостью ____________________________________________________________________</text:p>
            <text:p text:style-name="P45">цифрами и прописью</text:p>
            <text:p text:style-name="P45">на основании отчета оценщика</text:p>
            <text:p text:style-name="P45">_______________________________________________________________________,</text:p>
            <text:p text:style-name="P30">                                                                      <text:span text:style-name="T14">(наименование организации проводившей оценку)</text:span></text:p>
            <text:p text:style-name="P45">2. Претензий у ПОКУПАТЕЛЯ к ПРОДАВЦУ по передаваемому объекту недвижимости  не имеется, объект недвижимости продается в том виде, в котором он был осмотрен ПОКУПАТЕЛЕМ.</text:p>
            <text:p text:style-name="P45">3. Документацию и т.д. ПОКУПАТЕЛЬ получил.</text:p>
            <text:p text:style-name="P45">4. Настоящим актом каждая из сторон по договору  подтверждает,  что обязательства сторон выполнены, у сторон нет друг к другу претензий по существу договора.</text:p>
            <text:p text:style-name="P45">5. Настоящий акт составлен и подписан в трех идентичных экземплярах, имеющих равную юридическую силу, один из которых выдается ПРОДАВЦУ, другой – на руки ПОКУПАТЕЛЮ, третий - для Управления Федеральной службы</text:p>
            <text:p text:style-name="P45">государственной регистрации, кадастра и картографии по Смоленской области.</text:p>
            <text:p text:style-name="P50"> </text:p>
            <text:p text:style-name="P42">ПРОДАВЕЦ: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30"> </text:p>
            <text:p text:style-name="P42">ПОКУПАТЕЛЬ:</text:p>
            <text:p text:style-name="P30"> </text:p>
            <text:p text:style-name="P42">_______________________________________________________________________</text:p>
            <text:p text:style-name="P45"><text:soft-page-break/>(Ф. И. О. физического лица, наименование юридического лица)</text:p>
            <text:p text:style-name="P60"><text:span text:style-name="T24"/></text:p>
          </table:table-cell>
        </table:table-row>
      </table:table>
      <text:p text:style-name="P57"><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13:03.626000000</dc:date>
    <meta:editing-duration>PT8M37S</meta:editing-duration>
    <meta:editing-cycles>8</meta:editing-cycles>
    <meta:generator>LibreOffice/7.1.1.2$Windows_X86_64 LibreOffice_project/fe0b08f4af1bacafe4c7ecc87ce55bb426164676</meta:generator>
    <meta:document-statistic meta:table-count="1" meta:image-count="0" meta:object-count="0" meta:page-count="21" meta:paragraph-count="462" meta:word-count="5769" meta:character-count="51716" meta:non-whitespace-character-count="45145"/>
  </office:meta>
</office:document-meta>
</file>