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Таблица2" style:family="table">
      <style:table-properties style:width="17.119cm" table:align="left"/>
    </style:style>
    <style:style style:name="Таблица2.A" style:family="table-column">
      <style:table-column-properties style:column-width="8.017cm"/>
    </style:style>
    <style:style style:name="Таблица2.B" style:family="table-column">
      <style:table-column-properties style:column-width="9.102cm"/>
    </style:style>
    <style:style style:name="Таблица3" style:family="table">
      <style:table-properties style:width="16.88cm" table:align="left"/>
    </style:style>
    <style:style style:name="Таблица3.A" style:family="table-column">
      <style:table-column-properties style:column-width="8.44cm"/>
    </style:style>
    <style:style style:name="Таблица2" style:family="table">
      <style:table-properties style:width="17.119cm" table:align="left"/>
    </style:style>
    <style:style style:name="Таблица2.A" style:family="table-column">
      <style:table-column-properties style:column-width="8.017cm"/>
    </style:style>
    <style:style style:name="Таблица2.B" style:family="table-column">
      <style:table-column-properties style:column-width="9.102cm"/>
    </style:style>
    <style:style style:name="Таблица3" style:family="table">
      <style:table-properties style:width="16.88cm" table:align="left"/>
    </style:style>
    <style:style style:name="Таблица3.A" style:family="table-column">
      <style:table-column-properties style:column-width="8.44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list-style-name="L5">
      <style:paragraph-properties fo:margin-top="0cm" fo:margin-bottom="0.499cm" style:contextual-spacing="false" fo:text-align="justify" style:justify-single-word="false"/>
      <style:text-properties fo:color="#222222" loext:opacity="100%" fo:font-size="10pt" fo:font-weight="bold"/>
    </style:style>
    <style:style style:name="P8" style:family="paragraph" style:parent-style-name="Table_20_Contents" style:list-style-name="L6">
      <style:paragraph-properties fo:margin-top="0cm" fo:margin-bottom="0.499cm" style:contextual-spacing="false" fo:text-align="justify" style:justify-single-word="false"/>
      <style:text-properties fo:color="#222222" loext:opacity="100%" fo:font-size="10pt" fo:font-weight="bold"/>
    </style:style>
    <style:style style:name="P9"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style:style>
    <style:style style:name="P10"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fo:font-weight="bold"/>
    </style:style>
    <style:style style:name="P12"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style:style>
    <style:style style:name="P13"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14" style:family="paragraph" style:parent-style-name="Table_20_Contents">
      <style:paragraph-properties fo:margin-top="0cm" fo:margin-bottom="0.499cm" style:contextual-spacing="false" fo:text-align="justify" style:justify-single-word="false"/>
      <style:text-properties fo:color="#222222" loext:opacity="100%" fo:font-size="10pt" fo:font-style="italic" fo:font-weight="bold"/>
    </style:style>
    <style:style style:name="P15" style:family="paragraph" style:parent-style-name="Table_20_Contents">
      <style:paragraph-properties fo:margin-top="0cm" fo:margin-bottom="0.499cm" style:contextual-spacing="false" fo:text-align="justify" style:justify-single-word="false"/>
      <style:text-properties fo:color="#222222" loext:opacity="100%"/>
    </style:style>
    <style:style style:name="P16"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17" style:family="paragraph" style:parent-style-name="Table_20_Contents">
      <style:paragraph-properties fo:margin-top="0cm" fo:margin-bottom="0.499cm" style:contextual-spacing="false"/>
      <style:text-properties fo:color="#222222" loext:opacity="100%" style:text-underline-style="solid" style:text-underline-width="auto" style:text-underline-color="font-color"/>
    </style:style>
    <style:style style:name="P18" style:family="paragraph" style:parent-style-name="Table_20_Contents">
      <style:paragraph-properties fo:margin-top="0cm" fo:margin-bottom="0.499cm" style:contextual-spacing="false" fo:text-align="justify" style:justify-single-word="false"/>
      <style:text-properties fo:color="#222222" loext:opacity="100%" style:text-underline-style="solid" style:text-underline-width="auto" style:text-underline-color="font-color"/>
    </style:style>
    <style:style style:name="P19" style:family="paragraph" style:parent-style-name="Table_20_Contents">
      <style:paragraph-properties fo:margin-left="0.212cm" fo:margin-right="0.212cm" fo:margin-top="0.212cm" fo:margin-bottom="0.212cm" style:contextual-spacing="false" fo:text-indent="0cm" style:auto-text-indent="false"/>
    </style:style>
    <style:style style:name="P20"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21"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style>
    <style:style style:name="P22"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font-name="Lucida Grande" fo:font-size="9pt" fo:font-style="normal" fo:font-weight="normal"/>
    </style:style>
    <style:style style:name="P23"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font-name="Lucida Grande" fo:font-size="9pt" fo:font-style="normal" fo:font-weight="normal"/>
    </style:style>
    <style:style style:name="P24"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style>
    <style:style style:name="P25" style:family="paragraph" style:parent-style-name="Table_20_Contents">
      <style:paragraph-properties fo:margin-left="0.212cm" fo:margin-right="0.212cm" fo:margin-top="0.212cm" fo:margin-bottom="0.212cm" style:contextual-spacing="false" fo:text-align="end" style:justify-single-word="false" fo:text-indent="0cm" style:auto-text-indent="false"/>
    </style:style>
    <style:style style:name="P26" style:family="paragraph" style:parent-style-name="Text_20_body" style:list-style-name="L1">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3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3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3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3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fo:letter-spacing="normal"/>
    </style:style>
    <style:style style:name="P36" style:family="paragraph" style:parent-style-name="Text_20_body">
      <style:paragraph-properties fo:margin-left="0cm" fo:margin-right="0cm" fo:orphans="2" fo:widows="2" fo:text-indent="0cm" style:auto-text-indent="false"/>
    </style:style>
    <style:style style:name="P37" style:family="paragraph" style:parent-style-name="Text_20_body">
      <style:paragraph-properties fo:margin-left="0cm" fo:margin-right="0cm" fo:text-align="center" style:justify-single-word="false" fo:orphans="2" fo:widows="2" fo:text-indent="0cm" style:auto-text-indent="false"/>
    </style:style>
    <style:style style:name="P38" style:family="paragraph" style:parent-style-name="Text_20_body">
      <style:paragraph-properties fo:margin-left="0cm" fo:margin-right="0cm" fo:text-align="end" style:justify-single-word="false" fo:orphans="2" fo:widows="2" fo:text-indent="0cm" style:auto-text-indent="false"/>
    </style:style>
    <style:style style:name="T1" style:family="text">
      <style:text-properties style:font-name="Lucida Grande" fo:font-size="9pt" fo:font-style="normal" fo:font-weight="normal"/>
    </style:style>
    <style:style style:name="T2" style:family="text">
      <style:text-properties style:font-name="Lucida Grande" fo:font-size="9pt" fo:font-style="normal" style:text-underline-style="solid" style:text-underline-width="auto" style:text-underline-color="font-color" fo:font-weight="normal"/>
    </style:style>
    <style:style style:name="T3" style:family="text">
      <style:text-properties fo:font-variant="normal" fo:text-transform="none" fo:color="#000000" loext:opacity="100%"/>
    </style:style>
    <style:style style:name="T4" style:family="text">
      <style:text-properties fo:font-variant="normal" fo:text-transform="none" fo:color="#000000" loext:opacity="100%" style:font-name="Lucida Grande" fo:font-size="9pt" fo:font-style="normal" fo:font-weight="normal"/>
    </style:style>
    <style:style style:name="T5" style:family="text">
      <style:text-properties fo:font-variant="normal" fo:text-transform="none" fo:color="#000000" loext:opacity="100%" style:font-name="Lucida Grande" fo:font-size="9pt"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6" style:family="text">
      <style:text-properties fo:font-variant="normal" fo:text-transform="none" fo:color="#000000" loext:opacity="100%" style:font-name="Lucida Grande" fo:font-size="9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222222" loext:opacity="100%" style:font-name="Lucida Grande" fo:font-size="8.25pt" fo:letter-spacing="normal" fo:font-style="normal" fo:font-weight="normal" style:font-size-asian="8.25pt" style:font-size-complex="8.2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position="33% 80%"/>
    </style:style>
    <style:style style:name="T12" style:family="text">
      <style:text-properties style:text-position="-8% 80%"/>
    </style:style>
    <style:style style:name="T13" style:family="text">
      <style:text-properties fo:font-weight="bold"/>
    </style:style>
    <style:style style:name="T14" style:family="text">
      <style:text-properties fo:font-size="10pt"/>
    </style:style>
    <style:style style:name="T15" style:family="text">
      <style:text-properties fo:font-size="10pt" fo:font-weight="bold"/>
    </style:style>
    <style:style style:name="T16" style:family="text">
      <style:text-properties fo:font-size="10pt" style:text-underline-style="solid" style:text-underline-width="auto" style:text-underline-color="font-color"/>
    </style:style>
    <style:style style:name="T17" style:family="text">
      <style:text-properties fo:font-size="10pt" style:text-underline-style="solid" style:text-underline-width="auto" style:text-underline-color="font-color" fo:font-weight="bold"/>
    </style:style>
    <style:style style:name="T18" style:family="text">
      <style:text-properties fo:color="#222222" loext:opacity="100%" fo:font-size="10pt"/>
    </style:style>
    <style:style style:name="T19" style:family="text">
      <style:text-properties fo:color="#222222" loext:opacity="100%" fo:font-size="10pt" fo:font-weight="bold"/>
    </style:style>
    <style:style style:name="T20" style:family="text">
      <style:text-properties fo:color="#222222" loext:opacity="100%" fo:font-size="10pt" style:text-underline-style="solid" style:text-underline-width="auto" style:text-underline-color="font-color"/>
    </style:style>
    <style:style style:name="T21" style:family="text">
      <style:text-properties fo:color="#222222" loext:opacity="100%" fo:font-size="10pt" style:text-underline-style="solid" style:text-underline-width="auto" style:text-underline-color="font-color" fo:background-color="transparent" loext:char-shading-value="0"/>
    </style:style>
    <style:style style:name="T22" style:family="text">
      <style:text-properties fo:color="#222222" loext:opacity="100%" fo:font-size="10pt" style:text-underline-style="solid" style:text-underline-width="auto" style:text-underline-color="font-color" fo:font-weight="bold"/>
    </style:style>
    <style:style style:name="T23" style:family="text">
      <style:text-properties fo:color="#222222" loext:opacity="100%" fo:font-size="8.25pt"/>
    </style:style>
    <style:style style:name="T24" style:family="text">
      <style:text-properties fo:color="#222222" loext:opacity="100%" fo:font-size="8.25pt" style:font-size-asian="8.25pt" style:font-size-complex="8.25pt"/>
    </style:style>
    <style:style style:name="T25" style:family="text">
      <style:text-properties fo:font-style="italic"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Strong_20_Emphasis"><text:span text:style-name="T6"/></text:span></text:p>
      <table:table table:name="Таблица1" table:style-name="Таблица1">
        <table:table-column table:style-name="Таблица1.A"/>
        <table:table-row table:style-name="TableLine2030610498752">
          <table:table-cell table:style-name="Таблица1.A1" office:value-type="string">
            <text:p text:style-name="P2"><text:span text:style-name="T19">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 </text:span><text:span text:style-name="T18">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10.02.2020 №52-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 сообщает о проведении</text:span><text:span text:style-name="T19">01апреля 2020 года в 11 часов 00 минут</text:span><text:span text:style-name="T18"> по московскому времени </text:span><text:span text:style-name="T19">аукциона в сети </text:span><text:span text:style-name="T18">«Интернет» на сайте </text:span><text:a xlink:type="simple" xlink:href="http://utp.sberbank-ast.ru/" text:style-name="Internet_20_link" text:visited-style-name="Visited_20_Internet_20_Link"><text:span text:style-name="T21">http://utp.sberbank-ast.ru</text:span></text:a><text:span text:style-name="T18">.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able:table-cell>
        </table:table-row>
        <table:table-row table:style-name="TableLine2030610498752">
          <table:table-cell table:style-name="Таблица1.A1" office:value-type="string">
            <text:p text:style-name="Table_20_Contents"/>
          </table:table-cell>
        </table:table-row>
        <table:table-row table:style-name="TableLine2030610498752">
          <table:table-cell table:style-name="Таблица1.A1" office:value-type="string">
            <text:p text:style-name="P2"><text:span text:style-name="T18">Официальный сайт Продавца: </text:span><text:a xlink:type="simple" xlink:href="http://www.admbal.ru/" text:style-name="Internet_20_link" text:visited-style-name="Visited_20_Internet_20_Link"><text:span text:style-name="T21">www.vyazma.ru</text:span></text:a><text:span text:style-name="T18">.</text:span></text:p>
            <text:p text:style-name="P2"><text:span text:style-name="T18">Адрес электронной почты:  </text:span><text:a xlink:type="simple" xlink:href="mailto:kio@vyazma.ru" text:style-name="Internet_20_link" text:visited-style-name="Visited_20_Internet_20_Link"><text:span text:style-name="T21">kio@vyazma.ru</text:span></text:a><text:span text:style-name="T18">.</text:span></text:p>
            <text:p text:style-name="P5">Оператор электронной площадки: ЗАО «Сбербанк-АСТ».</text:p>
            <text:p text:style-name="P5">Контактная информация по Оператору:</text:p>
            <text:p text:style-name="P5">адрес местонахождения: 119180, г. Москва, ул. Большая Якиманка, д. 23</text:p>
            <text:p text:style-name="P5">контактный телефон: 7 (495) 787-29-97, 7 (495) 787-29-99</text:p>
            <text:p text:style-name="P2"><text:span text:style-name="T18">адрес электронной почты: </text:span><text:a xlink:type="simple" xlink:href="mailto:property@sberbank-ast.ru" text:style-name="Internet_20_link" text:visited-style-name="Visited_20_Internet_20_Link"><text:span text:style-name="T21">property@sberbank-ast.ru</text:span></text:a><text:span text:style-name="T18">, </text:span><text:a xlink:type="simple" xlink:href="mailto:company@sberbank-ast.ru" text:style-name="Internet_20_link" text:visited-style-name="Visited_20_Internet_20_Link"><text:span text:style-name="T21">company@sberbank-ast.ru</text:span></text:a></text:p>
            <text:p text:style-name="P2"><text:span text:style-name="T18">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21">http://utp.sberbank-ast.ru</text:span></text:a><text:span text:style-name="T23">  </text:span><text:span text:style-name="T18">размещена по адресу:  </text:span><text:a xlink:type="simple" xlink:href="http://utp.sberbank-ast.ru/AP/Notice/652/Instructions" text:style-name="Internet_20_link" text:visited-style-name="Visited_20_Internet_20_Link"><text:span text:style-name="T21">http://utp.sberbank-ast.ru/AP/Notice/652/Instructions</text:span></text:a><text:span text:style-name="T18">.</text:span></text:p>
            <text:p text:style-name="P15"> </text:p>
            <text:p text:style-name="P5">1. Сведения об объекте продажи на аукционе:</text:p>
            <text:p text:style-name="P5">1.1. Наименование объекта: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text:p>
            <text:p text:style-name="P5">1.2. Местонахождение: Смоленская область, Вяземский район, г. Вязьма</text:p>
            <text:p text:style-name="P5">1.3. Собственность: муниципальная</text:p>
            <text:p text:style-name="P16"><text:span text:style-name="T14">1.4. Рыночная стоимость объекта по оценке – 2 091 209, 00</text:span><text:bookmark text:name="_GoBack"/><text:span text:style-name="T14">руб., в том числе НДС 20 %;</text:span></text:p>
            <text:p text:style-name="P5">1.5. Способ приватизации – аукцион в электронной форме открытый по составу участников</text:p>
            <text:p text:style-name="P5">1.6. Начальная цена объекта продажи(с учетом НДС 20 %, с учетом затрат на оформление технической документации, проведение оценки) –             2 091 209, 00 руб.</text:p>
            <text:p text:style-name="P5"><text:soft-page-break/>1.7. Шаг аукциона – 5 % от начальной цены (величина повышения начальной цены) – составляет 104 560,45 руб.</text:p>
            <text:p text:style-name="P5">1.8. Сумма задатка – 20 % от начальной цены –  418 241,8 руб. (НДС не облагается).</text:p>
            <text:p text:style-name="P5">1.9. Форма платежа – единовременная.</text:p>
            <text:p text:style-name="P5">1.10. Аукцион по данному объекту проводится впервые.</text:p>
            <text:p text:style-name="P5">1.11. Победителем аукциона признается участник, предложивший наиболее высокую цену за продаваемый объект.</text:p>
            <text:p text:style-name="P15"> </text:p>
            <text:p text:style-name="P15"> </text:p>
            <text:p text:style-name="P6">Сведения о порядке участия в аукционе, проводимом в электронной форме и подведении итогов</text:p>
            <text:p text:style-name="P15"> </text:p>
            <text:p text:style-name="P5">Дата и время начала приёма заявок на участие в аукционе -                             <text:span text:style-name="T13">25февраля 2020 г. 8:00</text:span></text:p>
            <text:p text:style-name="P5">Дата окончания приёма заявок на участие в аукционе –  <text:span text:style-name="T13">26марта 2020 г. 17:00</text:span></text:p>
            <text:p text:style-name="P5">Дата определения участников аукциона –   <text:span text:style-name="T13">30марта 2020 г.</text:span></text:p>
            <text:p text:style-name="P5">Срок внесения задатка, т.е. поступления суммы задатка на счет Оператора: до 17:00 (Мск) 26.03.2020.</text:p>
            <text:p text:style-name="P15"> </text:p>
            <text:p text:style-name="P5">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5">Для участия в аукционе Претенденты перечисляют задаток в размере 20 % (процентов) начальной цены продажи имущества, указанной в информационном сообщении.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5">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5">Денежные средства, перечисленные за Участника третьим лицом, не зачисляются на счет такого Участника на универсальной торговой площадке.</text:p>
            <text:p text:style-name="P5">Документом, подтверждающим поступление задатка, является выписка со счета, указанного в информационном сообщении о проведении продажи имущества.</text:p>
            <text:p text:style-name="P2"><text:span text:style-name="T18">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text:span></text:p>
            <text:p text:style-name="P5">Задаток перечисляется на реквизиты оператора электронной <text:soft-page-break/>площадки <text:span text:style-name="T9">http://utp.sberbank-ast.ru/AP/Notice/653/Requisites)</text:span></text:p>
            <text:p text:style-name="P5">Получатель:</text:p>
            <text:p text:style-name="P5">Наименование: ЗАО «Сбербанк-АСТ»</text:p>
            <text:p text:style-name="P5">ИНН 7707308480</text:p>
            <text:p text:style-name="P5">КПП 770701001</text:p>
            <text:p text:style-name="P5">Расчетный счет: 40702810300020038047</text:p>
            <text:p text:style-name="P5">Банк Получателя:</text:p>
            <text:p text:style-name="P5">ПАО «СБЕРБАНК РОССИИ» Г.МОСКВА</text:p>
            <text:p text:style-name="P5">БИК: 044525225</text:p>
            <text:p text:style-name="P5">Кор.счет: 30101810400000000225</text:p>
            <text:p text:style-name="P5">Назначение платежа – задаток для участия в электронном аукционе 01.04.2020 по лоту №_<text:span text:style-name="T9">1</text:span>_ «НДС не облагается».</text:p>
            <text:p text:style-name="P5">Срок внесения задатка, т.е. поступления суммы задатка на счет Оператора: с 08:00 (Мск) 25.02.2020 по 17:00 часов (МСК) 26.03.2020.</text:p>
            <text:p text:style-name="P5">Порядок возврата задатка:</text:p>
            <text:p text:style-name="P5">Лицам, перечислившим задаток для участия в аукционе, денежные средства возвращаются в следующем порядке:</text:p>
            <text:p text:style-name="P5">- участникам аукциона, за исключением его победителя, в течение 5 (пяти) календарных дней со дня подведения итогов аукциона;</text:p>
            <text:p text:style-name="P5">-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5">-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5">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5">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15">  <text:span text:style-name="T15">Требования, предъявляемые к претендентам на участие в аукционе</text:span></text:p>
            <text:p text:style-name="P15"> <text:span text:style-name="T14">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представившие надлежащим </text:span><text:soft-page-break/><text:span text:style-name="T14">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span></text:p>
            <text:p text:style-name="P5">Иностранные физические и юридические лица допускаются к участию в аукционе с соблюдением требований, установленных законодательством РФ.</text:p>
            <text:p text:style-name="P15">         <text:span text:style-name="T14">Обязанность доказать своё право на участие в аукционе возлагается на претендента.</text:span></text:p>
            <text:p text:style-name="P15"> <text:span text:style-name="T15">Вниманию претендентов</text:span><text:span text:style-name="T14">:</text:span></text:p>
            <text:p text:style-name="P5">Для обеспечения доступа к участию в электронном аукционе Претендентам необходимо пройти процедуру регистрации на электронной площадке.</text:p>
            <text:p text:style-name="P5">Регистрация на электронной площадке проводится в соответствии с Регламентом электронной площадки.</text:p>
            <text:p text:style-name="P2"><text:span text:style-name="T18">Подача заявки на участие осуществляется только посредством интерфейса универсальной торговой платформы З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21">www.vyazma.ru</text:span></text:a><text:span text:style-name="T18">в разделе «Аукционы».</text:span></text:p>
            <text:p text:style-name="P5">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2"><text:span text:style-name="T18">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21">http://utp.sberbank-ast.ru</text:span></text:a><text:span text:style-name="T23"> </text:span><text:span text:style-name="T18">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2"><text:span text:style-name="T18">Аукцион проводится: на электронной площадке «Сбербанк-АСТ», размещенной на сайте </text:span><text:a xlink:type="simple" xlink:href="http://utp.sberbank-ast.ru/" text:style-name="Internet_20_link" text:visited-style-name="Visited_20_Internet_20_Link"><text:span text:style-name="T21">http://utp.sberbank-ast.ru</text:span></text:a><text:span text:style-name="T23"> </text:span><text:span text:style-name="T18">в сети Интернет, в соответствии с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а электронной площадки «Сбербанк-АСТ» (далее – ЭП) в новой редакции.</text:span></text:p>
            <text:p text:style-name="P5">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2"><text:span text:style-name="T18">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ЗАО «Сбербанк – АСТ» </text:span><text:a xlink:type="simple" xlink:href="http://utp.sberbank-ast.ru/AP/Notice/1027/Instructions" text:style-name="Internet_20_link" text:visited-style-name="Visited_20_Internet_20_Link"><text:span text:style-name="T21">http://utp.sberbank-ast.ru/AP/Notice/1027/Instructions</text:span></text:a><text:span text:style-name="T18">.</text:span></text:p>
            <text:p text:style-name="P5">Дата и время регистрации претендентов на участие в аукционе на электронной площадке на сайте в сети Интернет: c 25.02.2020 по 26.03.2020 с 08:00 до 17:00 по московскому времени.</text:p>
            <text:p text:style-name="P15"> </text:p>
            <text:p text:style-name="P6"><text:soft-page-break/>Порядок подачи заявки на участие в аукционе</text:p>
            <text:p text:style-name="P15"> </text:p>
            <text:p text:style-name="P5">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5">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5">Одновременно с заявкой претенденты представляют следующие документы:</text:p>
            <text:p text:style-name="P5">Физические лица:</text:p>
            <text:p text:style-name="P5">- копию всех листов документа, удостоверяющего личность;Юридические лица:</text:p>
            <text:p text:style-name="P5">- заверенные копии учредительных документов;</text:p>
            <text:p text:style-name="P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5">-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5">Все листы документов, представляемых одновременно с заявкой, должны быть пронумерованы. К данным документам прилагается опись.</text:p>
            <text:p text:style-name="P2"><text:span text:style-name="T18">Одно лицо имеет право подать только одну заявку на один объект приватизации.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21">http://utp.sberbank-ast.ru</text:span></text:a><text:span text:style-name="T23"> </text:span><text:span text:style-name="T18">(торговая секция «Приватизация, аренда и продажа прав») из личного кабинета претендента.</text:span></text:p>
            <text:p text:style-name="P5">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5">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заявку путем направления уведомления об отзыве заявки на электронную площадку.</text:p>
            <text:p text:style-name="P5">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15"><text:soft-page-break/>         <text:span text:style-name="T14">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5">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2"><text:span text:style-name="T18">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23"> </text:span><text:span text:style-name="T18">и на официальном сайте Продавца </text:span><text:a xlink:type="simple" xlink:href="https://www.vyazma.ru/" text:style-name="Internet_20_link" text:visited-style-name="Visited_20_Internet_20_Link"><text:span text:style-name="T21">https://www.vyazma.ru/</text:span></text:a><text:span text:style-name="T20">.</text:span></text:p>
            <text:p text:style-name="P5">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5">Продавец вправе:</text:p>
            <text:p text:style-name="P5">-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5">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5">-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5">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15"> </text:p>
            <text:p text:style-name="P6">Порядок ознакомления с документацией</text:p>
            <text:p text:style-name="P15"> </text:p>
            <text:p text:style-name="P2"><text:span text:style-name="T18">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18">, официальном сайте муниципального образования «Вяземский район» Смоленской области </text:span><text:a xlink:type="simple" xlink:href="http://www.vyazma.ru/" text:style-name="Internet_20_link" text:visited-style-name="Visited_20_Internet_20_Link"><text:span text:style-name="T21">www.vyazma.ru</text:span></text:a><text:span text:style-name="T18">,  и на электронной площадке </text:span><text:a xlink:type="simple" xlink:href="http://utp.sberbank-ast.ru/" text:style-name="Internet_20_link" text:visited-style-name="Visited_20_Internet_20_Link"><text:span text:style-name="T21">http://utp.sberbank-ast.ru</text:span></text:a><text:span text:style-name="T18">.</text:span></text:p>
            <text:p text:style-name="P5">Любое лицо независимо от регистрации на электронной площадке со дня начала приема заявок вправе осмотреть выставленный на продажу объект недвижимости.</text:p>
            <text:p text:style-name="P5">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2-37-91, 4-22-43.</text:p>
            <text:p text:style-name="P5"><text:soft-page-break/>Получить подробную информацию и ознакомиться с документами можно по рабочим дням с 8.00 до13.00 с 14.00 до 17.00 по московскому времени по адресу: г. Вязьма, ул. 25 Октября, д. 11, каб. № 313, телефоны для справок: 4-22-43, 2-37-91.</text:p>
            <text:p text:style-name="P15"> </text:p>
            <text:p text:style-name="P6">Условия допуска и отказа в допуске к участию в аукционе.</text:p>
            <text:p text:style-name="P15"> </text:p>
            <text:p text:style-name="P5">К участию в аукционе допускаются претенденты, признанные продавцом в соответствии с Законом о приватизации участниками.</text:p>
            <text:p text:style-name="P5">Претендент приобретает статус участника аукциона с момента подписания протоколао признании Претендентов участниками аукциона.</text:p>
            <text:p text:style-name="P5">Претендент не допускается к участию в аукционе по следующим основаниям:</text:p>
            <text:p text:style-name="P5">- представленные документы не подтверждают право претендента быть покупателем в соответствии с законодательством Российской Федерации;</text:p>
            <text:p text:style-name="P5">-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5">- заявка подана лицом, не уполномоченным претендентом на осуществление таких действий;</text:p>
            <text:p text:style-name="P5">- не подтверждено поступление в установленный срок задатка на счета, указанные в информационном сообщении.</text:p>
            <text:p text:style-name="P5">Перечень оснований отказа претенденту в участии в аукционе является исчерпывающим.</text:p>
            <text:p text:style-name="P5">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5">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5">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15"> <text:span text:style-name="T15">Порядок проведения аукциона, определения его победителя и место подведения итогов продажи муниципального имущества.</text:span></text:p>
            <text:p text:style-name="P15"> <text:span text:style-name="T14">(В соответствии с законодательством о приватизации и регламентом торговой секции «Приватизация, аренда и продажа прав»).</text:span></text:p>
            <text:p text:style-name="P2"><text:span text:style-name="T18">Аукцион проводится в электронной форме на универсальной торговой площадке в сети «Интернет» на сайте<text:line-break/></text:span><text:a xlink:type="simple" xlink:href="http://utp.sberbank-ast.ru/" text:style-name="Internet_20_link" text:visited-style-name="Visited_20_Internet_20_Link"><text:span text:style-name="T21">http://utp.sberbank-ast.ru</text:span></text:a><text:span text:style-name="T23"> </text:span><text:span text:style-name="T18">(торговая секция «Приватизация, аренда и продажа прав»)в указанные в информационном сообщении день и час путем последовательного повышения участниками начальной цены продажи на величину, равную либо кратную величине «шага аукциона».</text:span></text:p>
            <text:p text:style-name="P5"><text:soft-page-break/>«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5">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p>
            <text:p text:style-name="P5">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5">Со времени начала проведения процедуры аукциона оператором электронной площадки размещается:</text:p>
            <text:p text:style-name="P5">-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цены ("шаг аукциона"), время, оставшееся до окончания приема предложений о цене имущества.</text:p>
            <text:p text:style-name="P15">  <text:span text:style-name="T14">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5">-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5">-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p>
            <text:p text:style-name="P5">Во время проведения процедуры аукциона программными средствами электронной площадки обеспечивается:</text:p>
            <text:p text:style-name="P5">- исключение возможности подачи участником предложения о цене имущества, не соответствующего увеличению текущей цены на величину "шага аукциона";</text:p>
            <text:p text:style-name="P5">-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5">Победителем аукциона признается участник, предложивший наибольшую цену имущества.</text:p>
            <text:p text:style-name="P5">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text:p>
            <text:p text:style-name="P5">Процедура аукциона считается завершенной со времени подписания продавцом протокола об итогах аукциона.</text:p>
            <text:p text:style-name="P5">Протокол об итогах аукциона удостоверяет право победителя на заключение договора купли-продажи имущества, содержит фамилию, имя, отчество или наименование юридического лица - победителя аукциона, цену имущества, предложенную победителем, 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5">Аукцион признается несостоявшимся в следующих случаях:</text:p>
            <text:p text:style-name="P5">- не было подано ни одной заявки на участие либо ни один из претендентов не признан участником;</text:p>
            <text:p text:style-name="P5"><text:soft-page-break/>- принято решение о признании только одного претендента участником;</text:p>
            <text:p text:style-name="P5">- ни один из участников не сделал предложение о начальной цене имущества.</text:p>
            <text:p text:style-name="P5">Решение о признании аукциона несостоявшимся оформляется протоколом.</text:p>
            <text:p text:style-name="P5">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5">- наименование имущества и иные позволяющие его индивидуализировать сведения;</text:p>
            <text:p text:style-name="P5">- цена сделки;</text:p>
            <text:p text:style-name="P5">- фамилия, имя, отчество физического лица или наименование юридического лица – Победителя.</text:p>
            <text:p text:style-name="P15"> </text:p>
            <text:p text:style-name="P6">Срок заключения договора купли-продажи, оплата приобретенного имущества</text:p>
            <text:p text:style-name="P15"> </text:p>
            <text:p text:style-name="P5">В течение 5 (пяти) рабочих дней со дня подведения итогов аукциона с Победителем заключается договор купли-продажи имуществав простой письменной форме по месту нахождения Продавца.</text:p>
            <text:p text:style-name="P5">При уклонении или отказе Победителя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5">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5">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5">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5">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6">КОМИТЕТ ИМУЩЕСТВЕННЫХ ОТНОШЕНИЙ</text:p>
            <text:p text:style-name="P6">АДМИНИСТРАЦИИ МУНИЦИПАЛЬНОГО ОБРАЗОВАНИЯ<text:line-break/> «ВЯЗЕМСКИЙ РАЙОН» СМОЛЕНСКОЙ ОБЛАСТИ</text:p>
            <text:p text:style-name="P6">215110, Смоленская область, г. Вязьма, ул. 25 Октября, д.11,каб. 311, 313, 314, телефон председателя комитета:  4-22-43, тел./факс: 2-38-92, 4-19-61</text:p>
            <text:p text:style-name="P15"> </text:p>
            <text:p text:style-name="P6"><text:soft-page-break/>З А Я В К А</text:p>
            <text:p text:style-name="P6">на участие в аукционе по продаже муниципального</text:p>
            <text:p text:style-name="P6">имущества Вяземского городского поселения Вяземского района Смоленской области</text:p>
            <text:p text:style-name="P15"> </text:p>
            <text:p text:style-name="P15">                                         <text:span text:style-name="T14">_________            Дата «</text:span><text:span text:style-name="T17">___</text:span><text:span text:style-name="T16">  ____</text:span><text:span text:style-name="T14">»_</text:span><text:span text:style-name="T17">________</text:span><text:span text:style-name="T14">_</text:span><text:span text:style-name="T15">20___</text:span><text:span text:style-name="T14"> г. _</text:span><text:span text:style-name="T17">__</text:span><text:span text:style-name="T16">_</text:span><text:span text:style-name="T14">час._</text:span><text:span text:style-name="T17">___</text:span><text:span text:style-name="T16">_</text:span><text:span text:style-name="T14">_мин.</text:span></text:p>
            <text:p text:style-name="P15"> </text:p>
            <text:p text:style-name="P6">Заявитель_<text:span text:style-name="T9">_________________________________________________________________________</text:span></text:p>
            <text:p text:style-name="P5">(Ф. И. О. физического лица, наименование юридического лица)</text:p>
            <text:p text:style-name="P5">именуемый далее «Претендент»</text:p>
            <text:p text:style-name="P5">Адрес<text:span text:style-name="T10">_______________________________________________________________________</text:span></text:p>
            <text:p text:style-name="P5">Паспорт (для физических лиц) №_<text:span text:style-name="T10">_____</text:span>_____серия, кем выдан<text:span text:style-name="T10">_________________________</text:span></text:p>
            <text:p text:style-name="P11">_____________________________________________________________________________</text:p>
            <text:p text:style-name="P5">_____________________________________________________________________________</text:p>
            <text:p text:style-name="P5">Для юридического лица ОГРН________________________ИНН_______________________</text:p>
            <text:p text:style-name="P5">КПП_____________________ телефон <text:span text:style-name="T13">___________________</text:span>факс________________</text:p>
            <text:p text:style-name="P5">именуемый далее «Претендент»</text:p>
            <text:p text:style-name="P6">Ознакомившись с информационным сообщением о проведении открытого аукциона, прошу принять заявку на участие в аукционе по продаже муниципального имущества____________________<text:span text:style-name="T9"> _______________________________________________</text:span></text:p>
            <text:p text:style-name="P15">                                                                              <text:span text:style-name="T14">(наименование имущества)</text:span></text:p>
            <text:p text:style-name="P15"> </text:p>
            <text:p text:style-name="P15"> </text:p>
            <text:p text:style-name="P5">который состоится «_______»___________________20_____</text:p>
            <text:p text:style-name="P5">Задаток в сумме _<text:span text:style-name="T9"> </text:span><text:span text:style-name="T10">______________________________________________________________                                 </text:span>цифрами и прописью</text:p>
            <text:p text:style-name="P5">Внесен по платежному поручению (квитанции)  №___________«______»__________<text:span text:style-name="T10">20</text:span>__г.</text:p>
            <text:p text:style-name="P5">Принимая решение об участии в аукционе с _______________________________________</text:p>
            <text:p text:style-name="P15">                                                                                         <text:span text:style-name="T14">форма подачи предложений о цене</text:span></text:p>
            <text:p text:style-name="P5">Заявитель обязуется:</text:p>
            <text:p text:style-name="P2"><text:soft-page-break/><text:span text:style-name="T18">- соблюдать условия аукциона, содержащиеся в информационном сообщении о проведении аукциона, опубликованном на официальном сайте </text:span><text:a xlink:type="simple" xlink:href="http://www.torgi.gov.ru/" text:style-name="Internet_20_link" text:visited-style-name="Visited_20_Internet_20_Link"><text:span text:style-name="T21">http://www.torgi.gov.ru</text:span></text:a><text:span text:style-name="T18">,</text:span></text:p>
            <text:p text:style-name="P2"><text:span text:style-name="T18">электронной площадке </text:span><text:a xlink:type="simple" xlink:href="http://utp.sberbank-ast.ru/" text:style-name="Internet_20_link" text:visited-style-name="Visited_20_Internet_20_Link"><text:span text:style-name="T21">http://utp.sberbank-ast.ru</text:span></text:a><text:span text:style-name="T20">,</text:span><text:span text:style-name="T18"> официальном сайте муниципального образования «Вяземский район» Смоленской области www.vyazma.ru , а также порядок проведения аукциона установленный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p text:style-name="P5">- в случае признания меня Победителем аукциона подписать протокол об итогах аукциона договор купли-продажи заключить в течение 5-ти рабочих дней со дня подведения итогов аукциона.</text:p>
            <text:p text:style-name="P5">Со сведениями, опубликованными в информационном сообщении о проведении аукциона Заявитель ознакомлен и согласен.</text:p>
            <text:p text:style-name="P5">К заявке прилагается перечень документов, указанный в информационном сообщении о проведении аукциона.</text:p>
            <text:p text:style-name="P5">Претендент__________<text:span text:style-name="T13">________________________________________________________________</text:span></text:p>
            <text:p text:style-name="P15"> </text:p>
            <text:p text:style-name="P5">______________________                                                                    «___<text:span text:style-name="T9">___</text:span>_»____<text:span text:style-name="T9">___</text:span>_____<text:span text:style-name="T9">20_</text:span>___г.</text:p>
            <text:p text:style-name="P15">                   <text:span text:style-name="T14">подпись</text:span></text:p>
            <text:p text:style-name="P15"> </text:p>
            <text:p text:style-name="P5">Заявка принята Продавцом Дата «_<text:span text:style-name="T13">_</text:span><text:span text:style-name="T9">_</text:span>__»_<text:span text:style-name="T10">___________</text:span>_<text:span text:style-name="T13">2020</text:span> г. _<text:span text:style-name="T10">____</text:span><text:span text:style-name="T9">_</text:span>час._<text:span text:style-name="T10">___</text:span><text:span text:style-name="T9">_</text:span>_мин.</text:p>
            <text:p text:style-name="P15"> </text:p>
            <text:p text:style-name="P5">Регистрационный номер_______________</text:p>
            <text:p text:style-name="P5">Подпись регистрирующего лица __<text:span text:style-name="T10">_____________________________</text:span>__________________</text:p>
            <text:p text:style-name="P15"> </text:p>
            <text:p text:style-name="P5">_________________________                                            «___<text:span text:style-name="T9">_</text:span>__» ____<text:span text:style-name="T9">________2020_</text:span>____г.</text:p>
            <text:p text:style-name="P15"> </text:p>
            <text:p text:style-name="P15"> </text:p>
            <text:p text:style-name="P5">Настоящей заявкой подтверждаем(-ю) свое согласие на обработку персональных данных.</text:p>
            <text:p text:style-name="P6">Проект</text:p>
            <text:p text:style-name="P6">Д О Г О В О Р</text:p>
            <text:p text:style-name="P6">о задатке</text:p>
            <text:p text:style-name="P6">г. Вязьма                                                                                        «_<text:span text:style-name="T9">_____</text:span>_»_<text:span text:style-name="T9">_____ _______ г.</text:span></text:p>
            <text:p text:style-name="P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text:soft-page-break/>Васильевны, именуемый в дальнейшем «Продавец», с одной стороны, и_______________________________________</text:p>
            <text:p text:style-name="P5">_____________________________________________________________________________</text:p>
            <text:p text:style-name="P5">ФИО физического лица, паспортные данные, регистрация, наименование юридического лица, ОГРН, ИНН</text:p>
            <text:p text:style-name="P12">_____________________________________________________________________________</text:p>
            <text:p text:style-name="P5">именуемый (ая, ое) в дальнейшем «Претендент»,  с другой стороны, в соответствии с информационным сообщением о проведении аукциона по продаже___________________________________________________________________________________________________________________________________________________,</text:p>
            <text:p text:style-name="P2"><text:span text:style-name="T18">опубликованным на официальном сайте в сети «Интернет» </text:span><text:a xlink:type="simple" xlink:href="http://www.torgi.gov.ru/" text:style-name="Internet_20_link" text:visited-style-name="Visited_20_Internet_20_Link"><text:span text:style-name="T21">www.torgi.gov.ru</text:span></text:a><text:span text:style-name="T18">, электронной площадке</text:span><text:a xlink:type="simple" xlink:href="http://utp.sberbank-ast.ru/" text:style-name="Internet_20_link" text:visited-style-name="Visited_20_Internet_20_Link"><text:span text:style-name="T21">http://utp.sberbank-ast.ru</text:span></text:a><text:span text:style-name="T18">от «_</text:span><text:span text:style-name="T22">__</text:span><text:span text:style-name="T18">____»_____</text:span><text:span text:style-name="T20">_</text:span><text:span text:style-name="T18">_____</text:span><text:span text:style-name="T19">20_____ г</text:span><text:span text:style-name="T18">.,</text:span></text:p>
            <text:p text:style-name="P2"><text:span text:style-name="T18">размещенным на сайте </text:span><text:a xlink:type="simple" xlink:href="http://www.vyazma.ru/" text:style-name="Internet_20_link" text:visited-style-name="Visited_20_Internet_20_Link"><text:span text:style-name="T21">www.vyazma.ru</text:span></text:a></text:p>
            <text:p text:style-name="P5">заключили договор о нижеследующем:</text:p>
            <text:list xml:id="list1992240011" text:style-name="L5">
              <text:list-item>
                <text:p text:style-name="P7">Предмет договора</text:p>
              </text:list-item>
            </text:list>
            <text:p text:style-name="P5">1.1. Предметом настоящего договора является задаток, то есть денежная сумма, выдаваемая «Претендентом» «Продавцу» в доказательство заключения договора купли-продажи_<text:span text:style-name="T9"> </text:span><text:span text:style-name="T10">___</text:span></text:p>
            <text:p text:style-name="P5"><text:span text:style-name="T10">_____________________________________________________________________________</text:span>,</text:p>
            <text:p text:style-name="P5">с победителем аукциона</text:p>
            <text:p text:style-name="P15"> <text:span text:style-name="T15">2. Условия договора</text:span></text:p>
            <text:p text:style-name="P5">2.1. Для участия в аукционе по продаже ___________________________________________</text:p>
            <text:p text:style-name="P5">_____________________________________________________________________________</text:p>
            <text:p text:style-name="P15"> <text:span text:style-name="T14">«Претендент» вносит задаток в сумме_</text:span><text:span text:style-name="T17">___________________________________________</text:span></text:p>
            <text:p text:style-name="P5">на счет и в срок, указанный в информационном сообщении до «_<text:span text:style-name="T10">__</text:span><text:span text:style-name="T9">_</text:span>__»__<text:span text:style-name="T10">__ </text:span><text:span text:style-name="T9">_</text:span>___<text:span text:style-name="T10">20_</text:span>___г.</text:p>
            <text:p text:style-name="P5">2.2. «Претендент» предоставляет «Продавцу» платежный документ, подтверждающий поступление суммы установленного задатка на счет «Продавца».</text:p>
            <text:p text:style-name="P5">2.3. Задаток, внесенный «Претендентом», не признанным победителем аукциона, подлежит возврату в течение 5-ти дней со дня подведения итогов аукциона.</text:p>
            <text:p text:style-name="P5">2.4. Сумма внесенного задатка засчитывается победителю торгов в счет заявленной цены приобретения_________________________________________________________________,</text:p>
            <text:p text:style-name="P5">на аукционе.</text:p>
            <text:p text:style-name="P5">2.5. При уклонении или отказе победителя аукциона от заключения в установленный в информационном сообщении срок договора купли-продажи задаток не возвращается.</text:p>
            <text:list xml:id="list490233408" text:style-name="L6">
              <text:list-item>
                <text:p text:style-name="P8">Срок действия договора</text:p>
              </text:list-item>
            </text:list>
            <text:p text:style-name="P5">3.1. Договор вступает в силу с момента его подписания сторонами и действует до <text:soft-page-break/>«__<text:span text:style-name="T10">__</text:span>__»__<text:span text:style-name="T10">_____</text:span>_______<text:span text:style-name="T10">20</text:span>____г. до «__<text:span text:style-name="T10">__</text:span><text:span text:style-name="T13">_</text:span>__» часов.</text:p>
            <table:table table:name="Таблица2" table:style-name="Таблица2">
              <table:table-column table:style-name="Таблица2.A"/>
              <table:table-column table:style-name="Таблица2.B"/>
              <table:table-row table:style-name="TableLine2030610509904">
                <table:table-cell table:style-name="TableBox2030610497664" office:value-type="string">
                  <text:p text:style-name="P13">Продавец</text:p>
                  <text:p text:style-name="P4">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г. Вязьма, ул. 25 Октября, д. 11</text:p>
                  <text:p text:style-name="P3"> </text:p>
                  <text:p text:style-name="P4">___________________<text:span text:style-name="T13">И.В. Демидова</text:span></text:p>
                </table:table-cell>
                <table:table-cell table:style-name="TableBox2030610538464" office:value-type="string">
                  <text:p text:style-name="P13">Претендент</text:p>
                  <text:p text:style-name="P4"><text:span text:style-name="T9">_______________________________________</text:span></text:p>
                  <text:p text:style-name="P4">________________________________________</text:p>
                  <text:p text:style-name="P4">________________________________________</text:p>
                  <text:p text:style-name="P4">________________________________________</text:p>
                  <text:p text:style-name="P4">________________________________________</text:p>
                  <text:p text:style-name="P4">_________________________________________</text:p>
                </table:table-cell>
              </table:table-row>
            </table:table>
            <text:p text:style-name="P15"> </text:p>
            <text:p text:style-name="P15"> </text:p>
            <text:p text:style-name="P6">КОМИТЕТ ИМУЩЕСТВЕННЫХ ОТНОШЕНИЙ</text:p>
            <text:p text:style-name="P6">АДМИНИСТРАЦИИ МУНИЦИПАЛЬНОГО ОБРАЗОВАНИЯ<text:line-break/> «ВЯЗЕМСКИЙ РАЙОН» СМОЛЕНСКОЙ ОБЛАСТИ</text:p>
            <text:p text:style-name="P6">215110, Смоленская область, г. Вязьма, ул. 25 Октября, д.11,каб. 311, 313, 314, телефон председателя комитета:  4-22-43, тел./факс: 2-38-92, 4-19-61</text:p>
            <text:p text:style-name="P15"> </text:p>
            <text:p text:style-name="P15"> </text:p>
            <text:p text:style-name="P15"> </text:p>
            <text:p text:style-name="P5">О П И С Ь</text:p>
            <text:p text:style-name="P5">документов, предоставленных для участия в аукционе по продаже  муниципального имущества Вяземского городского поселения Вяземского района Смоленской области</text:p>
            <text:p text:style-name="P15"> </text:p>
            <text:p text:style-name="P15"> </text:p>
            <text:p text:style-name="P5">Наименование заявителя <text:span text:style-name="T10">_____________________________________________</text:span></text:p>
            <text:p text:style-name="P5">Адрес <text:span text:style-name="T10">_____________________________________________________________</text:span></text:p>
            <text:p text:style-name="P15"> </text:p>
            <text:p text:style-name="P5">Перечень предоставленных документов:</text:p>
            <text:p text:style-name="P18"> </text:p>
            <text:p text:style-name="P12">1. ________________________________________________________________</text:p>
            <text:p text:style-name="P12"><text:soft-page-break/>2._________________________________________________________________</text:p>
            <text:p text:style-name="P12">3._________________________________________________________________</text:p>
            <text:p text:style-name="P15">…</text:p>
            <text:p text:style-name="P18"> </text:p>
            <text:p text:style-name="P5">Документы в количестве __<text:span text:style-name="T9">  (__________</text:span>)</text:p>
            <text:p text:style-name="P15"> </text:p>
            <table:table table:name="Таблица3" table:style-name="Таблица3">
              <table:table-column table:style-name="Таблица3.A" table:number-columns-repeated="2"/>
              <table:table-row table:style-name="TableLine2030610530304">
                <table:table-cell table:style-name="TableBox2030610536832" office:value-type="string">
                  <text:p text:style-name="P13">Сдал:</text:p>
                  <text:p text:style-name="P10">_______________________________</text:p>
                  <text:p text:style-name="P3">              <text:span text:style-name="T14">(Ф.И.О., должность)</text:span></text:p>
                  <text:p text:style-name="P17"> </text:p>
                  <text:p text:style-name="P17"> </text:p>
                  <text:p text:style-name="P9">_______________________</text:p>
                  <text:p text:style-name="P3">                   <text:span text:style-name="T14">(подпись)</text:span></text:p>
                  <text:p text:style-name="P3"> </text:p>
                  <text:p text:style-name="P3"> </text:p>
                  <text:p text:style-name="P4">«___<text:span text:style-name="T9">_</text:span>__»_______<text:span text:style-name="T9">_______</text:span>20_____ г.</text:p>
                  <text:p text:style-name="P3"> </text:p>
                </table:table-cell>
                <table:table-cell table:style-name="TableBox2030610545264" office:value-type="string">
                  <text:p text:style-name="P13">Принял:</text:p>
                  <text:p text:style-name="P4">_<text:span text:style-name="T10">____________________________</text:span>___</text:p>
                  <text:p text:style-name="P3">                     <text:span text:style-name="T14">(Ф.И.О., должность)</text:span></text:p>
                  <text:p text:style-name="P9">______________________________________</text:p>
                  <text:p text:style-name="P9">______________________________________</text:p>
                  <text:p text:style-name="P9">______________________________________</text:p>
                  <text:p text:style-name="P17"> </text:p>
                  <text:p text:style-name="P9">_____________________</text:p>
                  <text:p text:style-name="P3">             <text:span text:style-name="T14">(подпись)</text:span></text:p>
                  <text:p text:style-name="P4">«_______»____________20____ г.</text:p>
                  <text:p text:style-name="P3"> </text:p>
                </table:table-cell>
              </table:table-row>
            </table:table>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6">Проект</text:p>
            <text:p text:style-name="P6"><text:soft-page-break/>ДОГОВОР</text:p>
            <text:p text:style-name="P15"> <text:span text:style-name="T15">купли-продажи №</text:span></text:p>
            <text:p text:style-name="P15"> </text:p>
            <text:p text:style-name="P6">город Вязьма, Смоленская область                     _______________________2020</text:p>
            <text:p text:style-name="P15"> </text:p>
            <text:p text:style-name="P5"><text:span text:style-name="T13">ПРОДАВЕЦ: 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text:span>и</text:p>
            <text:p text:style-name="P2"><text:span text:style-name="T19">ПОКУПАТЕЛЬ:______________________________________________________, </text:span><text:span text:style-name="T18">победитель аукциона по р</text:span><text:span text:style-name="Strong_20_Emphasis"><text:span text:style-name="T18">еализации</text:span></text:span><text:span text:style-name="T18">лома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 принадлежащие на праве собственности Вяземскому городскому поселению Вяземского района Смоленской области), протокол №­­__ от _________года, проведенного комитетом имущественных отношений Администрации муниципального образования «Вяземский район» Смоленской области,  24.03.2020 года в 11 часов 00 минут по московскому времени, руководствуясь Федеральным законом от 21 декабря 2001 года № 178-ФЗ «О приватизации государственного и муниципального имущества», с другой стороны, заключили настоящий договор о нижеследующем:</text:span></text:p>
            <text:p text:style-name="P6">1. Предмет договора купли-продажи.</text:p>
            <text:p text:style-name="P5">1.1. Продавец продает Покупателю продукты утилизации, аименно – Лом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 принадлежащие на праве собственности Вяземскому городскому поселению Вяземского района Смоленской области), (далее – «Лом»).</text:p>
            <text:p text:style-name="P5">1.2. Покупатель производит приемку, демонтаж и вывоз Лома.</text:p>
            <text:p text:style-name="P5">1.3. Покупатель оплачивает Продавцу стоимость Лома на условиях настоящего договора.</text:p>
            <text:p text:style-name="P5">1.4. Продавец гарантирует, что имущество не заложено, не находятся под арестом и не является предметом исков третьих лиц.</text:p>
            <text:p text:style-name="P6">2. Условия поставки.</text:p>
            <text:p text:style-name="P5">2.1. Лом представляет собой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 расположенные на территории Бозннянского водозабора, г. Вязьма, Смоленская область.</text:p>
            <text:p text:style-name="P5">2.2. Вывоз лома осуществляется силами и средствами Покупателя.</text:p>
            <text:p text:style-name="P5">2.3. Датой поставки Лома считается дата подписания акта приема-передачи Продавцом и Покупателем.</text:p>
            <text:p text:style-name="P15"> <text:span text:style-name="T14">2.4. Датой перехода бремени содержания и риска случайной гибели (случайного повреждения) товара от </text:span><text:soft-page-break/><text:span text:style-name="T14">Продавца к Покупателю считается дата подписания акта приема-передачи.</text:span></text:p>
            <text:p text:style-name="P5">2.5. Погрузка имущества в транспортные средства осуществляется силами Покупателя за счетПокупателя.</text:p>
            <text:p text:style-name="P5">2.6 Покупатель обязан обеспечить своим работникам безопасные условия труда в соответствии с требованиями законодательных и нормативных актов по охране труда, пожарной и промышленной безопасности.</text:p>
            <text:p text:style-name="P5">2.7 Покупатель обязан осуществлять руководство деятельностью своих работников. нести ответственность за организацию погрузки Лома, за соблюдением правил и норм по охране труда, пожарной, промышленной безопасности и охраны окружающей среды в течение всего периода демонтажа.</text:p>
            <text:p text:style-name="P6">3. Обязанности сторон</text:p>
            <text:p text:style-name="P5">3.1. Продавец обязан:</text:p>
            <text:p text:style-name="P5">3.1.1. Подготовить и передать Покупателю акт приема-передачи.</text:p>
            <text:p text:style-name="P5">3.1.2. Обеспечить сохранность Лома до момента его передачи Покупателю.</text:p>
            <text:p text:style-name="P5">3.2. Покупатель обязан:</text:p>
            <text:p text:style-name="P5">3.2.1. Принять у Продавца Лом с оформлением акта приема-передачи. Демонтировать трубы и опоры, на которых расположены трубы, а также вывезти за свой счет.</text:p>
            <text:p text:style-name="P5">3.2.2. Все виды работ, в том числе и вывоз лома, должны быть выполнены не позднее 60 календарных дней после подписания настоящего договора.</text:p>
            <text:p text:style-name="P6">4. Приёмка имущества по количеству и качеству.</text:p>
            <text:p text:style-name="P5">4.1.  Передача Лома Покупателю начинается с даты, следующей за датой поступления денежных средств на расчётный счёт Продавца.</text:p>
            <text:p text:style-name="P6">5.Цена и порядок расчетов</text:p>
            <text:p text:style-name="P5">5.1. В соответствии с протоколом № _ об итогах конкурса по продаже муниципального имущества Вяземского городского поселения Вяземского района Смоленской области от __________ объект недвижимости продается ПОКУПАТЕЛЮ за ­­­­­­­­­­­­­­­­­­­­­­­_________________________ с учетом НДС 20%.</text:p>
            <text:p text:style-name="P5">5.2. Сумма внесенного ПОКУПАТЕЛЕМ задатка в размере _______________ на реквизиты оператора электронной площадки http://utp.sberbank-ast.ru засчитана в оплату за приобретаемый объект недвижимости.</text:p>
            <text:p text:style-name="P5">5.3. Оплата в _______________________ цены приобретенного объекта недвижимости производится ПОКУПАТЕЛЕМ на счет комитета имущественных отношений Администрация муниципального образования «Вяземский район» Смоленской области по следующим банковск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Расчетный счет № 40302810545253020001 ИНН 6722000650, КПП 672201001, БИК 046614001, Банк получателя: Отделение Смоленск г. Смоленск, в течении десяти рабочих дней с момента подписания настоящего Договора купли-продажи.</text:p>
            <text:p text:style-name="P15">  <text:span text:style-name="T14">В платёжном поручении Покупателя должны быть указаны сведения: наименование- лом, дата проведения аукциона, дата заключения настоящего Договора.</text:span></text:p>
            <text:p text:style-name="P15"> </text:p>
            <text:p text:style-name="P6">6. Ответственность сторон.</text:p>
            <text:p text:style-name="P5">6.1. При неисполнении или ненадлежащем исполнении одной из сторон обязательств по настоящему договору купли-продажи, соответствующая сторона несёт ответственность в соответствии с действующим <text:soft-page-break/>законодательством Российской Федерации.</text:p>
            <text:p text:style-name="P5">6.2. Все споры по настоящему договору купли-продажи разрешаются путём переговоров. При невозможности разрешения споров путём переговоров такие разногласия разрешаются в судебном порядке в судах общей юрисдикции для физических лиц и Арбитражных судах для юридических лиц.</text:p>
            <text:p text:style-name="P5">6.3. В случае нарушения Покупателем сроков оплаты, предусмотренных пунктом5.3.настоящего договора купли-продажи, Продавец вправе взыскать с Покупателяпени в размере 1% от суммы, несвоевременно оплаченной Покупателем, за каждый день просрочки. Взыскание пени производится за период, начиная с момента нарушения Покупателем сроков оплаты и до момента исполнения Покупателем обязанности по оплате за Лом в полном объёме.</text:p>
            <text:p text:style-name="P5">6.4. В случае нарушения Покупателем сроков вывоза Лома, предусмотренного п.4.3 настоящего договора, Покупатель уплачивает Продавцуединовременный штраф в размере 3% от стоимости Лома и пени за каждый день просрочки в размере 1% от стоимости Лома до момента полного их вывоза.</text:p>
            <text:p text:style-name="P5">6.6. Покупатель несет ответственность перед Продавцом за убытки, связанные с несвоевременным вывозомлома, которые могут быть истребованы с Покупателя, в соответствии с действующим законодательством РФ.</text:p>
            <text:p text:style-name="P6">7. Переход права собственности.</text:p>
            <text:p text:style-name="P15">  <text:span text:style-name="T14">7.1 Продукты утилизации считаются переданными Покупателю по настоящему Договору купли-продажи после подписания сторонами акта приёма-передачи.</text:span></text:p>
            <text:p text:style-name="P6">8. Обстоятельства непреодолимой силы</text:p>
            <text:p text:style-name="P5">8.1. В случае невозможности полного либо частичного исполнения любой из сторон обязательств по настоящему Договору ввиду действия обстоятельств непреодолимой силы (пожара, стихийных бедствий, погодных условий, военных действий, гражданских беспорядков, принятия органами государственной власти или управления правовых актов, повлекших невозможность исполнения Договора и др.) срок исполнения обязательств по настоящему Договору продлевается соразмерно времени, в течение которого будут действовать эти обстоятельства.</text:p>
            <text:p text:style-name="P5">8.2. В случае наступления указанных обстоятельств одна из сторон обязана в течение<text:line-break/>3-х (трех) календарных дней уведомить другую сторону, приложив к уведомлению справку соответствующего государственного органа.</text:p>
            <text:p text:style-name="P6">9. Заключительные положения</text:p>
            <text:p text:style-name="P5">9.1. Все изменения и дополнения к настоящему договору купли-продажи действительны, если они совершены в письменной форме, подписаны обеими сторонами и являются приложением к настоящему договору. </text:p>
            <text:p text:style-name="P5">9.2. Все документы, передаваемые посредством факсимильной связи, имеют полную юридическую силу вплоть до предоставления подлинных экземпляров. В случае возникновения спора ответственность за возникшие последствия и бремя доказывания тех или иных фактов, достоверности подписи, возлагается на сторону, прибегнувшую к помощи средств электронной техники.</text:p>
            <text:p text:style-name="P5">9.3. Срок действия настоящего договора купли-продажи устанавливается до «___» _________ года.</text:p>
            <text:p text:style-name="P5">9.4. Взаимоотношения сторон, не урегулированные настоящим договором купли-продажи, регламентируются действующим законодательством Российской Федерации.</text:p>
            <text:p text:style-name="P5">9.5. Настоящий договор купли-продажи составлен в двух идентичных экземплярах, обладающих равной юридической силой, и передаются:  продавцу ипокупателю.</text:p>
            <text:p text:style-name="P6">10. Адреса и банковские реквизиты сторон</text:p>
            <text:p text:style-name="P5"><text:soft-page-break/>«Продавец»                                                                 «Покупатель»                    </text:p>
            <text:p text:style-name="P15"> </text:p>
            <text:p text:style-name="P15"> </text:p>
            <text:p text:style-name="P15"> </text:p>
            <text:p text:style-name="P15"> </text:p>
            <text:p text:style-name="P15"> </text:p>
            <text:p text:style-name="P15"> </text:p>
            <text:p text:style-name="P15"> </text:p>
            <text:p text:style-name="P6">Проект</text:p>
            <text:p text:style-name="P6">ПЕРЕДАТОЧНЫЙ АКТ</text:p>
            <text:p text:style-name="P15"> </text:p>
            <text:p text:style-name="P6">город  Вязьма, Смоленская область             ________________________ 2020 года</text:p>
            <text:p text:style-name="P15"> </text:p>
            <text:p text:style-name="P5">Мы, нижеподписавшиеся:</text:p>
            <text:p text:style-name="P5"><text:span text:style-name="T13">ПРОДАВЕЦ: </text:span>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5"><text:span text:style-name="T13">ПОКУПАТЕЛЬ:</text:span> Победитель аукциона по продаже муниципального имущества Вяземского городского поселения Вяземского района Смоленской области (протокол № _____ от ____________), проведенного комитетом имущественных отношений Администрации муниципального образования «Вяземский район» Смоленской области, «______» ____ _______</text:p>
            <text:p text:style-name="P2"><text:span text:style-name="T18">______________2020в ____ часов _____ минут по московскому временив сети«Интернет» на сайте</text:span><text:a xlink:type="simple" xlink:href="http://utp.sberbank-ast.ru/" text:style-name="Internet_20_link" text:visited-style-name="Visited_20_Internet_20_Link"><text:span text:style-name="T21">http://utp.sberbank-ast.ru</text:span></text:a><text:span text:style-name="T18">. (электронная площадка, торговая секция «Приватизация, аренда и продажа прав»),______________________________</text:span></text:p>
            <text:p text:style-name="P5">_______________________________________________________________________</text:p>
            <text:p text:style-name="P5">(Ф. И. О. физического лица, наименование юридического лица)</text:p>
            <text:p text:style-name="P5">паспорт гражданина РФ: _________________________________________________</text:p>
            <text:p text:style-name="P5"><text:soft-page-break/>зарегистрирован(а) по адресу: _____________________________________________</text:p>
            <text:p text:style-name="P5">с другой стороны,</text:p>
            <text:p text:style-name="P14">в соответствии со ст. 556 ГК РФ составили настоящий акт о нижеследующем:</text:p>
            <text:p text:style-name="P5">1.                 ПРОДАВЕЦ в соответствии с договором купли-продажи № ______ <text:span text:style-name="T25">от __________________</text:span>по настоящему акту передал, а ПОКУПАТЕЛЬ принял:__________________________, именуемое в дальнейшем «лом», общей  протяженностью _________м., расположенное по адресу:___________________________________________, рыночной стоимостью ____________________________________________________________________</text:p>
            <text:p text:style-name="P5">цифрами и прописью</text:p>
            <text:p text:style-name="P5">на основании отчета оценщика</text:p>
            <text:p text:style-name="P5">_______________________________________________________________________,</text:p>
            <text:p text:style-name="P15">                                                            <text:span text:style-name="T14">(наименование организации проводившей оценку)</text:span></text:p>
            <text:p text:style-name="P5">общей протяженностью _______м., расположенного по адресу:_______________________, стоимостью ______________________________</text:p>
            <text:p text:style-name="P5">цифрами и прописью</text:p>
            <text:p text:style-name="P5">2. Претензий у ПОКУПАТЕЛЯ к ПРОДАВЦУ по передаваемому объекту недвижимости не имеется, объект недвижимости продается в том виде, в котором он был осмотрен ПОКУПАТЕЛЕМ.</text:p>
            <text:p text:style-name="P5">3. Документацию и т.д. ПОКУПАТЕЛЬ получил.</text:p>
            <text:p text:style-name="P5">4. Настоящим актом каждая из сторон по договору подтверждает, что обязательства сторон выполнены, у сторон нет друг к другу претензий по существу договора.</text:p>
            <text:p text:style-name="P5">5. Настоящий акт составлен и подписан в двух идентичных экземплярах, имеющих равную юридическую силу, один из которых выдается ПРОДАВЦУ, другой – на руки ПОКУПАТЕЛЮ.</text:p>
            <text:p text:style-name="P18"> </text:p>
            <text:p text:style-name="P12">ПРОДАВЕЦ:  </text:p>
            <text:p text:style-name="P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5">Юридический адрес: 215110, Смоленская область, г. Вязьма, ул. 25 Октября, д.11</text:p>
            <text:p text:style-name="P5">Тел. (48131) 4-11-50, 2-37-91,</text:p>
            <text:p text:style-name="P5">Факс (48131) 2-48-14</text:p>
            <text:p text:style-name="P5">ИНН 6722006531/ КПП 672201001</text:p>
            <text:p text:style-name="P5">р/с 40204810500000620001 в Отделении Смоленск г. Смоленск БИК 046614001УФК по Смоленской области (финансовое управление Вяземского района (Администрация муниципального образования «Вяземский район»Смоленской области  л/с 03902221065)</text:p>
            <text:p text:style-name="P15"> </text:p>
            <text:p text:style-name="P5"><text:soft-page-break/>Глава муниципального образования</text:p>
            <text:p text:style-name="P5">«Вяземский район» Смоленской области ________        <text:span text:style-name="T13">И.В. Демидова</text:span></text:p>
            <text:p text:style-name="P15"> </text:p>
            <text:p text:style-name="P15"> </text:p>
            <text:p text:style-name="P12">ПОКУПАТЕЛЬ:</text:p>
            <text:p text:style-name="P15"> </text:p>
            <text:p text:style-name="P12">_______________________________________________________________________</text:p>
            <text:p text:style-name="P5">(Ф. И. О. физического лица, наименование юридического лица)</text:p>
          </table:table-cell>
        </table:table-row>
      </table:table>
      <text:p text:style-name="P36"><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10:59.242000000</dc:date>
    <meta:editing-duration>PT6M34S</meta:editing-duration>
    <meta:editing-cycles>5</meta:editing-cycles>
    <meta:generator>LibreOffice/7.1.1.2$Windows_X86_64 LibreOffice_project/fe0b08f4af1bacafe4c7ecc87ce55bb426164676</meta:generator>
    <meta:document-statistic meta:table-count="3" meta:image-count="0" meta:object-count="0" meta:page-count="20" meta:paragraph-count="402" meta:word-count="5619" meta:character-count="49169" meta:non-whitespace-character-count="42971"/>
  </office:meta>
</office:document-meta>
</file>