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style:font-name="Times New Roman" fo:font-size="9pt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font-name="Times New Roman" fo:font-size="9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style:font-name="Times New Roman" fo:font-size="9pt"/>
    </style:style>
    <style:style style:name="P13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14" style:family="paragraph" style:parent-style-name="Table_20_Contents" style:list-style-name="L1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15" style:family="paragraph" style:parent-style-name="Table_20_Contents" style:list-style-name="L2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16" style:family="paragraph" style:parent-style-name="Table_20_Contents" style:list-style-name="L3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17" style:family="paragraph" style:parent-style-name="Table_20_Contents" style:list-style-name="L4">
      <style:paragraph-properties fo:margin-top="0cm" fo:margin-bottom="0.499cm" style:contextual-spacing="false"/>
      <style:text-properties fo:color="#222222" loext:opacity="100%" style:font-name="Times New Roman" fo:font-size="9pt"/>
    </style:style>
    <style:style style:name="P18" style:family="paragraph" style:parent-style-name="Table_20_Contents">
      <style:paragraph-properties fo:margin-top="0cm" fo:margin-bottom="0.499cm" style:contextual-spacing="false"/>
      <style:text-properties fo:color="#222222" loext:opacity="100%" style:font-name="Times New Roman" fo:font-size="10.5pt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font-name="Times New Roman" fo:font-size="10.5pt"/>
    </style:style>
    <style:style style:name="P20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3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24" style:family="paragraph" style:parent-style-name="Table_20_Contents" style:list-style-name="L1">
      <style:paragraph-properties fo:margin-top="0cm" fo:margin-bottom="0.499cm" style:contextual-spacing="false" fo:text-align="start" style:justify-single-word="false"/>
    </style:style>
    <style:style style:name="P25" style:family="paragraph" style:parent-style-name="Table_20_Contents" style:list-style-name="L2">
      <style:paragraph-properties fo:margin-top="0cm" fo:margin-bottom="0.499cm" style:contextual-spacing="false" fo:text-align="start" style:justify-single-word="false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27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2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29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color="#222222" loext:opacity="100%"/>
    </style:style>
    <style:style style:name="P31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32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3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color="#222222" loext:opacity="100%" style:font-name="Times New Roman" fo:font-size="9pt"/>
    </style:style>
    <style:style style:name="P3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35" style:family="paragraph" style:parent-style-name="Table_20_Contents">
      <style:paragraph-properties fo:margin-left="0.127cm" fo:margin-right="0.406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36" style:family="paragraph" style:parent-style-name="Table_20_Contents">
      <style:paragraph-properties fo:margin-left="1.27cm" fo:margin-right="0cm" fo:margin-top="0cm" fo:margin-bottom="0.499cm" style:contextual-spacing="false" fo:text-align="justify" style:justify-single-word="false" fo:text-indent="0cm" style:auto-text-indent="false"/>
    </style:style>
    <style:style style:name="P37" style:family="paragraph" style:parent-style-name="Table_20_Contents">
      <style:paragraph-properties fo:margin-left="1.27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38" style:family="paragraph" style:parent-style-name="Table_20_Contents">
      <style:paragraph-properties fo:margin-left="1.27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39" style:family="paragraph" style:parent-style-name="Table_20_Contents">
      <style:paragraph-properties fo:margin-left="1.27cm" fo:margin-right="0cm" fo:margin-top="0cm" fo:margin-bottom="0.499cm" style:contextual-spacing="false" fo:text-align="center" style:justify-single-word="false" fo:text-indent="0cm" style:auto-text-indent="false"/>
    </style:style>
    <style:style style:name="P40" style:family="paragraph" style:parent-style-name="Table_20_Contents">
      <style:paragraph-properties fo:margin-left="1.917cm" fo:margin-right="0cm" fo:margin-top="0cm" fo:margin-bottom="0.499cm" style:contextual-spacing="false" fo:text-align="start" style:justify-single-word="false" fo:text-indent="0cm" style:auto-text-indent="false"/>
      <style:text-properties fo:color="#222222" loext:opacity="100%" style:font-name="Times New Roman" fo:font-size="9pt"/>
    </style:style>
    <style:style style:name="P41" style:family="paragraph" style:parent-style-name="Table_20_Contents">
      <style:paragraph-properties fo:margin-left="0.647cm" fo:margin-right="0cm" fo:margin-top="0cm" fo:margin-bottom="0.499cm" style:contextual-spacing="false" fo:text-align="start" style:justify-single-word="false" fo:text-indent="0cm" style:auto-text-indent="false"/>
      <style:text-properties fo:color="#222222" loext:opacity="100%" style:font-name="Times New Roman" fo:font-size="9pt"/>
    </style:style>
    <style:style style:name="P42" style:family="paragraph" style:parent-style-name="Table_20_Contents">
      <style:paragraph-properties fo:margin-left="9.843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43" style:family="paragraph" style:parent-style-name="Table_20_Contents">
      <style:paragraph-properties fo:margin-left="9.843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44" style:family="paragraph" style:parent-style-name="Table_20_Contents">
      <style:paragraph-properties fo:margin-left="9.843cm" fo:margin-right="0cm" fo:margin-top="0cm" fo:margin-bottom="0.499cm" style:contextual-spacing="false" fo:text-align="center" style:justify-single-word="false" fo:text-indent="0cm" style:auto-text-indent="false"/>
    </style:style>
    <style:style style:name="P45" style:family="paragraph" style:parent-style-name="Table_20_Contents">
      <style:paragraph-properties fo:margin-left="7.938cm" fo:margin-right="0cm" fo:margin-top="0cm" fo:margin-bottom="0.499cm" style:contextual-spacing="false" fo:text-align="end" style:justify-single-word="false" fo:text-indent="0cm" style:auto-text-indent="false"/>
    </style:style>
    <style:style style:name="P46" style:family="paragraph" style:parent-style-name="Table_20_Contents">
      <style:paragraph-properties fo:margin-left="7.938cm" fo:margin-right="0cm" fo:margin-top="0cm" fo:margin-bottom="0.499cm" style:contextual-spacing="false" fo:text-align="end" style:justify-single-word="false" fo:text-indent="0cm" style:auto-text-indent="false"/>
      <style:text-properties fo:color="#222222" loext:opacity="100%"/>
    </style:style>
    <style:style style:name="P47" style:family="paragraph" style:parent-style-name="Table_20_Contents">
      <style:paragraph-properties fo:margin-left="0.009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 style:font-name="Times New Roman" fo:font-size="10.5pt"/>
    </style:style>
    <style:style style:name="P48" style:family="paragraph" style:parent-style-name="Table_20_Contents">
      <style:paragraph-properties fo:margin-left="0.25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T1" style:family="text">
      <style:text-properties fo:color="#222222" loext:opacity="100%"/>
    </style:style>
    <style:style style:name="T2" style:family="text">
      <style:text-properties fo:color="#222222" loext:opacity="100%" fo:font-size="8.25pt"/>
    </style:style>
    <style:style style:name="T3" style:family="text">
      <style:text-properties fo:color="#222222" loext:opacity="100%" fo:font-size="8.25pt" style:font-size-asian="8.25pt" style:font-size-complex="8.25pt"/>
    </style:style>
    <style:style style:name="T4" style:family="text">
      <style:text-properties fo:color="#222222" loext:opacity="100%" fo:font-size="10pt"/>
    </style:style>
    <style:style style:name="T5" style:family="text">
      <style:text-properties fo:color="#222222" loext:opacity="100%" fo:font-size="10pt" fo:font-weight="bold"/>
    </style:style>
    <style:style style:name="T6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color="#222222" loext:opacity="100%" style:font-name="Times New Roman" fo:font-size="9pt"/>
    </style:style>
    <style:style style:name="T8" style:family="text">
      <style:text-properties fo:color="#222222" loext:opacity="100%" style:font-name="Times New Roman" fo:font-size="9pt" style:text-underline-style="solid" style:text-underline-width="auto" style:text-underline-color="font-color"/>
    </style:style>
    <style:style style:name="T9" style:family="text">
      <style:text-properties fo:color="#222222" loext:opacity="100%" style:font-name="Times New Roman" fo:font-size="9pt"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color="#222222" loext:opacity="100%" style:font-name="Times New Roman" fo:font-size="8.25pt" style:font-size-asian="8.25pt" style:font-size-complex="8.25pt"/>
    </style:style>
    <style:style style:name="T11" style:family="text">
      <style:text-properties fo:color="#222222" loext:opacity="100%" style:font-name="Times New Roman" fo:font-size="10.5pt"/>
    </style:style>
    <style:style style:name="T12" style:family="text">
      <style:text-properties fo:color="#222222" loext:opacity="100%" style:font-name="Times New Roman" fo:font-size="10.5pt" style:text-underline-style="solid" style:text-underline-width="auto" style:text-underline-color="font-color" fo:background-color="transparent" loext:char-shading-value="0"/>
    </style:style>
    <style:style style:name="T13" style:family="text">
      <style:text-properties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0pt"/>
    </style:style>
    <style:style style:name="T16" style:family="text">
      <style:text-properties style:font-name="Times New Roman" fo:font-size="9pt"/>
    </style:style>
    <style:style style:name="T17" style:family="text">
      <style:text-properties style:font-name="Times New Roman" fo:font-size="10.5pt"/>
    </style:style>
    <style:style style:name="T18" style:family="text">
      <style:text-properties style:font-name="Times New Roman" fo:font-size="10.5pt" style:text-underline-style="solid" style:text-underline-width="auto" style:text-underline-color="font-color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9pt"/>
    </style:style>
    <style:style style:name="T21" style:family="text">
      <style:text-properties fo:color="#000000" loext:opacity="100%" style:font-name="Times New Roman" fo:font-size="9pt" style:text-underline-style="solid" style:text-underline-width="auto" style:text-underline-color="font-color"/>
    </style:style>
    <style:style style:name="T22" style:family="text">
      <style:text-properties fo:color="#000000" loext:opacity="100%" style:font-name="Times New Roman" fo:font-size="10.5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7">
        <style:list-level-properties text:space-before="1.995cm" text:min-label-width="0.499cm"/>
      </text:list-level-style-number>
      <text:list-level-style-number text:level="3" text:style-name="Numbering_20_Symbols" style:num-suffix="." style:num-format="1" text:start-value="4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7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8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200459656160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200459655888">
                <table:table-cell table:style-name="Таблица2.A1" office:value-type="string">
                  <text:p text:style-name="P27">АУКЦИОННАЯ ДОКУМЕНТАЦИЯ на право заключения договоров аренды земельных участков по адресу: г. Вязьма, в р-не кирпичного з-да, Элеваторная,в р-не д.9, Дзержинского,Юбилейная</text:p>
                </table:table-cell>
              </table:table-row>
            </table:table>
            <text:p text:style-name="P1"/>
          </table:table-cell>
        </table:table-row>
        <table:table-row table:style-name="TableLine2200459656160">
          <table:table-cell table:style-name="Таблица1.A1" office:value-type="string">
            <text:p text:style-name="Table_20_Contents"/>
          </table:table-cell>
        </table:table-row>
        <table:table-row table:style-name="TableLine2200459656160">
          <table:table-cell table:style-name="Таблица1.A1" office:value-type="string">
            <text:p text:style-name="P1"/>
          </table:table-cell>
        </table:table-row>
        <table:table-row table:style-name="TableLine2200459656160">
          <table:table-cell table:style-name="Таблица1.A1" office:value-type="string">
            <text:p text:style-name="Table_20_Contents"/>
          </table:table-cell>
        </table:table-row>
        <table:table-row table:style-name="TableLine2200459656160">
          <table:table-cell table:style-name="Таблица1.A1" office:value-type="string">
            <text:p text:style-name="P19">Администрация  муниципального образования «Вяземский район» Смоленской области сообщает   о   проведении аукциона на право заключения договоров аренды земельных участков.</text:p>
            <text:p text:style-name="P8"> </text:p>
            <text:p text:style-name="P47">1. Организатор аукциона - комитет имущественных отношений  Администрации  муниципального образования «Вяземский район» Смоленской области, 215110, Смоленская область, г. Вязьма, ул. 25 Октября, д. 11.</text:p>
            <text:p text:style-name="P21"><text:span text:style-name="T11">2. Место и дата проведения  аукциона: Смоленская область, г. Вязьма, ул. 25 Октября, д. 11, здание Администрации, актовый зал,  </text:span><text:span text:style-name="Strong_20_Emphasis"><text:span text:style-name="T11">26 июля  2019 года  в   10 час. 00 мин</text:span></text:span><text:span text:style-name="T11">.</text:span></text:p>
            <text:p text:style-name="P19">3. Форма торгов: открытый аукцион по  составу участников и по  форме  подачи   предложений о цене. Аукцион проводится в соответствии со ст. 39.11, 39.12 Земельного кодекса Российской Федерации.</text:p>
            <text:p text:style-name="P19">4. Предмет аукциона:</text:p>
            <text:p text:style-name="P21"><text:span text:style-name="T11">4.1. </text:span><text:span text:style-name="Strong_20_Emphasis"><text:span text:style-name="T11">ЛОТ № 1:</text:span></text:span></text:p>
            <text:p text:style-name="P19">право заключения договора аренды земельного участка, кадастровый номер 67:02:0010409:300, площадь  22304 кв. м,  местоположение: Смоленская область,                     г. Вязьма, в районе Кирпичного завода,  категория земель – земли населенных пунктов, разрешенное  использование  земельного  участка: строительная промышленность.</text:p>
            <text:p text:style-name="P19">4.1.1. Решение о проведении аукциона -  постановление  Администрации  муниципального образования «Вяземский район» Смоленской области  от  23.11.2018                     № 2207. </text:p>
            <text:p text:style-name="P8">         <text:span text:style-name="T17">4.1.2. Земельный участок входит в защитную зону предприятий IV-V класса опасности. Необходимо предусмотреть полосу древесно-кустарниковых насаждений. Минимальную площадь озеленения следует принимать не более 15%.</text:span></text:p>
            <text:p text:style-name="P8">         <text:span text:style-name="T17">4.1.3. Максимально и (или) минимально допустимые параметры разрешенного строительства объекта капитального строительства определяются в соответствии с Градостроительным планом земельного участка № 67502101-002623, выданным 23.10.2018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 м. Максимальный процент застройки в границах земельного участка – 80 %.</text:span></text:p>
            <text:p text:style-name="P19">4.1.4. Подключение объекта капитального строительства к газораспределительной сети возможно. Срок подключения к сети: 2 года с момента начала строительства объекта. Максимальная технически возможная подключаемая нагрузка сети в точке подключения: 300 м3/ч. Ориентировочное расстояние от точки подключения до границы земельного участка: 0,3 км. Ориентировочная стоимость подключения объекта: 0,417 млн.руб. (Технические условия, выданные  филиалом АО «Газпром газораспределение Смоленск» в г. Вязьма от 08.11.2018 № 149).</text:p>
            <text:p text:style-name="P19">Техническая возможность подключения объекта капитального строительства к централизованным сетям водоотведения в данном районе отсутствует (Письмо ООО «Очистные системы» от 31.10.2018 № 897).</text:p>
            <text:p text:style-name="P19">Подключение объекта капитального строительства к централизованным сетям водоснабжения возможно. Срок подключения объекта к сети – не позднее 2020 г. Срок действия технических условий: до 19.10.2019 г. В случае попадания в пятно застройки сетей водопровода и канализации, сети вынести за счет средств <text:soft-page-break/>победителя аукциона в соответствии со СП 42.13330.2016, п.12.35. (Технические условия, выданные ООО «СтройРемСервис»  от 01.11.2018 № 119).</text:p>
            <text:p text:style-name="P8">          <text:span text:style-name="T1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8">www/mrsk-1.ru. </text:span><text:span text:style-name="T17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 (Письмо филиала ПАО «МРСК Центра» - «Смоленскэнерго» от 12.11.2018 № МР1-СМ/42/7775).</text:span></text:p>
            <text:p text:style-name="P19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</text:p>
            <text:p text:style-name="P21"><text:span text:style-name="T11">4.2. </text:span><text:span text:style-name="Strong_20_Emphasis"><text:span text:style-name="T11">ЛОТ № 2</text:span></text:span></text:p>
            <text:p text:style-name="P19">право заключения договора аренды земельного участка, кадастровый номер 67:02:0010301:208, площадь  3285 кв. м,  местоположение: Смоленская область,                     г. Вязьма, ул. Элеваторная, в районе дома 9,  категория земель – земли населенных пунктов, разрешенное  использование  земельного  участка:   склады.</text:p>
            <text:p text:style-name="P19">4.2.1. Решение о проведении аукциона -  постановление  Администрации  муниципального образования «Вяземский район» Смоленской области  от  29.12.2018                      № 2547. </text:p>
            <text:p text:style-name="P8">         <text:span text:style-name="T17">4.2.2. Земельный участок входит в защитную зону предприятий IV-V класса опасности. Необходимо предусмотреть полосу древесно-кустарниковых насаждений. Минимальную площадь озеленения следует принимать не более 15%. Земельный участок частично входит в охранную зону напорной канализации и ВЛ. Ограничения пользования территорией в охранной зоне инженерных коммуникаций устанавливаются вдоль трасс в целях обеспечения условий их эксплуатации и исключения возможности их повреждения.</text:span></text:p>
            <text:p text:style-name="P8">                 <text:span text:style-name="T17">По границе заявленного земельного участка проходят коммуникации, принадлежащие филиалу ПАО «МРСК Центра» - «Смоленскэнерго», воздушная линия электропередач напряжением 10кВ, имеющая охранную зону по 10м в обе стороны от крайних проводов линии электропередачи по всей длине трассы.</text:span></text:p>
            <text:p text:style-name="P8">         <text:span text:style-name="T17">4.2.3. Максимально и (или) минимально допустимые параметры разрешенного строительства объекта капитального строительства определяются в соответствии с Градостроительным планом земельного участка № 67502101-002631, выданным 04.12.2018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 м. Максимальный процент застройки в границах земельного участка – 80 %.</text:span></text:p>
            <text:p text:style-name="P19">4.2.4. Подключение объекта капитального строительства к газораспределительной сети возможно. Срок подключения к сети: 2 года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45 км. Ориентировочная стоимость подключения объекта (по индивидуальному проекту в ценах 2018 года): 1,5 млн.руб. (Технические условия, выданные  филиалом АО «Газпром газораспределение Смоленск» в г. Вязьма от 03.12.2018 № 150).</text:p>
            <text:p text:style-name="P19">Техническая возможность подключения объекта капитального строительства к централизованным сетям водоотведения в данном районе отсутствует (Письмо ООО «Очистные системы» от 29.11.2018 № 930).</text:p>
            <text:p text:style-name="P19">Техническая возможность подключения объекта капитального строительства к централизованным сетям <text:soft-page-break/>холодного водоснабжения в данном районе отсутствует (Письмо ООО «СтройРемСервис» от 29.11.2018 № 586).</text:p>
            <text:p text:style-name="P8">         <text:span text:style-name="T1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8">www/mrsk-1.ru. </text:span><text:span text:style-name="T17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 (Письмо филиала ПАО «МРСК Центра» - «Смоленскэнерго» от 29.11.2018 № МР1-СМ/42/8271).</text:span></text:p>
            <text:p text:style-name="P19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</text:p>
            <text:p text:style-name="P21"><text:span text:style-name="T11">4.3. </text:span><text:span text:style-name="Strong_20_Emphasis"><text:span text:style-name="T11">ЛОТ № 3</text:span></text:span></text:p>
            <text:p text:style-name="P19">право заключения договора аренды земельного участка, кадастровый номер 67:02:0010267:598, площадь  3043 кв. м,  местоположение: Смоленская область,                     г. Вязьма, ул. Дзержинского,  категория земель – земли населенных пунктов, разрешенное  использование  земельного  участка:   обслуживание автотранспорта.</text:p>
            <text:p text:style-name="P19">4.3.1. Решение о проведении аукциона -  постановление  Администрации  муниципального образования «Вяземский район» Смоленской области  от  07.03.2019                     № 438. </text:p>
            <text:p text:style-name="P8">         <text:span text:style-name="T17">4.3.2.   Земельный участок не обременен правами других лиц.</text:span></text:p>
            <text:p text:style-name="P8">         <text:span text:style-name="T17">4.3.3. Максимально и (или) минимально допустимые параметры разрешенного строительства объекта капитального строительства определяются в соответствии с Градостроительным планом земельного участка № 67502101-002652, выданным 12.02.2019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.</text:span></text:p>
            <text:p text:style-name="P19">4.3.4. Подключение объекта капитального строительства к газораспределительной сети возможно. Срок подключения к сети: 2 года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65 км. Ориентировочная стоимость подключения объекта (по индивидуальному проекту в ценах 2017 года): 1,0 млн.руб. (Технические условия, выданные  филиалом АО «Газпром газораспределение Смоленск» в г. Вязьма от 18.02.2019 № 158).</text:p>
            <text:p text:style-name="P19">Подключение объекта капитального строительства к централизованным сетям водоснабжения возможно. Срок подключения объекта к сети – не позднее 2021 г. Срок действия технических условий: до 31.01.2020 г. В случае попадания в пятно застройки сетей водопровода и канализации, сети вынести за счет средств победителя аукциона в соответствии со СП 42.13330.2016, п.12.35. (Технические условия, выданные ООО «Региональные объединенные системы водоснабжения и водоотведения Смоленской области »  от 27.02.2019 № 3).</text:p>
            <text:p text:style-name="P19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text:span text:style-name="T14">www/mrsk-1.ru. </text:span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 (Письмо филиала ПАО <text:soft-page-break/>«МРСК Центра» - «Смоленскэнерго» от 22.02.2019 № МР1-СМ/42/1657).</text:p>
            <text:p text:style-name="P19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</text:p>
            <text:p text:style-name="P21"><text:span text:style-name="T11">4.4. </text:span><text:span text:style-name="Strong_20_Emphasis"><text:span text:style-name="T11">ЛОТ № 4</text:span></text:span></text:p>
            <text:p text:style-name="P19">право заключения договора аренды земельного участка, кадастровый номер 67:02:0010512:1574, площадь  2021 кв. м,  местоположение: Смоленская область,                     г. Вязьма, ул. Юбилейная,  категория земель – земли населенных пунктов, разрешенное  использование  земельного  участка:   магазины.</text:p>
            <text:p text:style-name="P19">4.4.1. Решение о проведении аукциона -  постановление  Администрации  муниципального образования «Вяземский район» Смоленской области  от  04.06.2019                 № 925. </text:p>
            <text:p text:style-name="P8">         <text:span text:style-name="T17">4.4.2.   Часть участка попадает в охранную зону водоснабжения и водоотведения.</text:span></text:p>
            <text:p text:style-name="P8">         <text:span text:style-name="T17">4.4.3. Максимально и (или) минимально допустимые параметры разрешенного строительства объекта капитального строительства определяются в соответствии с Градостроительным планом земельного участка № 67502101-002677, выданным 06.05.2019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 м. Максимальный процент застройки в границах земельного участка – 40 %.</text:span></text:p>
            <text:p text:style-name="P19">4.4.4. Подключение объекта капитального строительства к газораспределительной сети возможно. Срок подключения к сети: 2 года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05 км. Ориентировочная стоимость подключения объекта (по индивидуальному проекту в ценах 2017 года): 0,2 млн.руб. (Технические условия, выданные  филиалом АО «Газпром газораспределение Смоленск» в г. Вязьма от 22.04.2019 № 175).</text:p>
            <text:p text:style-name="P19">Подключение объекта капитального строительства к централизованным сетям водоснабжения и водоотведения возможно. Срок подключения объекта к сети –                                    не позднее 2021 г. Срок действия технических условий: до 15.04.2020 г. В случае попадания в пятно застройки сетей водопровода и канализации, сети вынести за счет средств победителя аукциона в соответствии со СП 42.13330.2016, п.12.35. (Технические условия, выданные ООО «Региональные объединенные системы водоснабжения и водоотведения Смоленской области »  от 25.04.2019 № 29).</text:p>
            <text:p text:style-name="P19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text:span text:style-name="T14">www/mrsk-1.ru. </text:span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 (Письмо филиала ПАО «МРСК Центра» - «Смоленскэнерго» от 23.04.2019 № МР1-СМ/42/3567).</text:p>
            <text:p text:style-name="P19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</text:p>
            <text:p text:style-name="P19">5. Срок аренды – 10 лет.</text:p>
            <text:p text:style-name="P8">         <text:span text:style-name="T17">6. Осмотр земельных участков осуществляется претендентами самостоятельно, а при необходимости </text:span><text:soft-page-break/><text:span text:style-name="T17">с привлечением работника Администрации МО «Вяземский район» Смоленской области, в согласованное с данным работником время.</text:span></text:p>
            <text:p text:style-name="P19">7. Начальная цена предмета аукциона:</text:p>
            <text:p text:style-name="P19">7.1. По ЛОТУ № 1 - 226 441 (двести двадцать шесть тысяч четыреста сорок один)  рубль.</text:p>
            <text:p text:style-name="P19">7.2. По ЛОТУ № 2 – 35 133 (тридцать пять тысяч сто тридцать три)  рубля.</text:p>
            <text:p text:style-name="P19">7.3. По ЛОТУ № 3 – 32 545 (тридцать две тысячи пятьсот сорок пять)  рублей.</text:p>
            <text:p text:style-name="P19">7.4. По ЛОТУ № 4 – 51 578 (пятьдесят одна тысяча пятьсот семьдесят восемь)рублей.</text:p>
            <text:p text:style-name="P19">8. «Шаг аукциона»:</text:p>
            <text:p text:style-name="P19">8.1. По ЛОТУ № 1 -  6 790 (шесть  тысяч семьсот девяносто) рублей.</text:p>
            <text:p text:style-name="P19">8.2. По ЛОТУ № 2 – 1 050 (одна  тысяча пятьдесят) рублей.</text:p>
            <text:p text:style-name="P19">8.3. По ЛОТУ № 3 – 970 (девятьсот семьдесят) рублей.</text:p>
            <text:p text:style-name="P19">8.4. По ЛОТУ № 4 – 1 540 (одна тысяча пятьсот сорок) рублей.</text:p>
            <text:p text:style-name="P8">        <text:span text:style-name="T17">9. В  обеспечение  обязательств  по  оплате  права заключения договора аренды земельного участка  претенденты  вносят  задаток в  размере:</text:span></text:p>
            <text:p text:style-name="P19">9.1. По ЛОТУ № 1 -  45 288 (сорок пять тысяч двести восемьдесят восемь) рублей без учета НДС.</text:p>
            <text:p text:style-name="P19">9.2. По ЛОТУ № 2 – 7 027 (семь тысяч двадцать семь) рублей без учета НДС.</text:p>
            <text:p text:style-name="P19">9.3. По ЛОТУ № 3 – 6 509 (шесть тысяч пятьсот девять) рублей без учета НДС.</text:p>
            <text:p text:style-name="P19">9.4. По ЛОТУ № 4 – 10 320 (десять тысяч триста двадцать) рублей без учета НДС.</text:p>
            <text:p text:style-name="P19"><text:span text:style-name="T19">Задаток перечисляется на расчетный счет Организатора аукциона по следующим реквизитам: УФК по Смоленской области (комитет имущественных отношений Администрации муниципального образования «Вяземский район» Смоленской области  л/с 05633D00450) ИНН 6722000650, КПП 672201001, расчетный счет 40302810545253020001 Отделение Смоленск город Смоленск БИК 046614001. Задаток должен поступить на указанный счет не </text:span>позднее  22 июля 2019<text:span text:style-name="T19"> года до 13-00. </text:span>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p>
            <text:p text:style-name="P19">10. Заявки подаются по форме  согласно приложению № 1.                                                                             Прием заявок и документов осуществляется в рабочие дни с 9-00 до 13-00 и с 14-00 до                16-30 по московскому времени по адресу: Смоленская область, г. Вязьма, ул. 25 Октября, д. 11, здание Администрации, комитет имущественных отношений, каб. 411, 4-й этаж. Контактные телефоны: 8(48131) 4-22-43, 2-37-91. Один заявитель имеет право подать только одну заявку. Дата начала приема заявок на участие в аукционе: 21 июня 2019 г. Дата и время  окончания приема заявок на участие в аукционе: 22 июля 2019 г. в 13-00. Заявки подаются и принимаются одновременно с полным комплектом требуемых для участия в аукционе документов. Каждая заявка, поступившая в установленный срок, регистрируется организатором в журнале регистрации заявок на участие в аукционе в порядке их поступления. Заявка на участие в аукционе, поступившая по истечении срока приема заявок, возвращается заявителю в день ее поступления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<text:soft-page-break/>участников аукциона.</text:p>
            <text:p text:style-name="P21"><text:span text:style-name="Strong_20_Emphasis"><text:span text:style-name="T11">23 июля  2019 г</text:span></text:span><text:span text:style-name="T11">.  в 10-00 по московскому времени по адресу: Смоленская область,                    г. Вязьма, ул. 25 Октября, д. 11, здание Администрации, комитет имущественных отношений, каб. 411, 4-й этаж, организатор аукциона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о счета (счетов). По результатам рассмотрения документов организатор аукциона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</text:span></text:p>
            <text:p text:style-name="P48">    </text:p>
            <text:p text:style-name="P48"> <text:span text:style-name="T17">11. Перечень  документов,  подаваемых  претендентами:</text:span></text:p>
            <text:p text:style-name="P8">       <text:span text:style-name="T17">1) заявка  на  участие  в  аукционе по установленной форме согласно приложению № 1 (в двух экземплярах);</text:span></text:p>
            <text:p text:style-name="P8">       <text:span text:style-name="T17">2) копии документов, удостоверяющих личность заявителя (для граждан);</text:span></text:p>
            <text:p text:style-name="P8">       <text:span text:style-name="T17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8">       <text:span text:style-name="T17">4) платежный  документ с  отметкой    банка    об    исполнении,  подтверждающий    внесение  претендентом  задатка.</text:span></text:p>
            <text:p text:style-name="P21"><text:span text:style-name="T1"> </text:span><text:span text:style-name="T11">12. Аукцион начинается в установленный в настоящем извещении день, час и месте. Победителем аукциона признается участник, предложивший наибольший размер ежегодной арендной платы за земельный участок.</text:span><text:span text:style-name="Strong_20_Emphasis"><text:span text:style-name="T11"> </text:span></text:span><text:span text:style-name="T11">Результаты аукциона оглашаются                     26 июля 2019 по адресу: Смоленская область, г. Вязьма, ул. 25 Октября, д. 11, здание Администрации, актовый зал, всем присутствующим на аукционе и оформляются протоколом о результатах аукциона.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размер ежегодной арендной платы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</text:span></text:p>
            <text:p text:style-name="P19">Победитель  аукциона  перечисляет  ежегодный размер арендной платы за  земельный участок  в  порядке  и  сроки,  установленные  договором  аренды  земельного  участка (проект  договора  аренды  - приложение № 2).</text:p>
            <text:p text:style-name="P21"><text:span text:style-name="T1">        </text:span><text:span text:style-name="T22">13. Организатор аукциона </text:span><text:span text:style-name="T11">принимает решение об отказе в проведении аукциона в случае выявления обстоятельств, предусмотренных </text:span><text:a xlink:type="simple" xlink:href="consultantplus://offline/ref=D54F9F867BA11F85482FFA379F6D2B4717E9BE075B19427355C910C276372ADB95068DFBC8A1VCM" text:style-name="Internet_20_link" text:visited-style-name="Visited_20_Internet_20_Link"><text:span text:style-name="T12">пунктом 8</text:span></text:a><text:span text:style-name="T11"> статьи 39.11 Земельного кодекса РФ. </text:span><text:span text:style-name="T22">Извещение об отказе в проведении аукциона размещается </text:span><text:span text:style-name="T11">в течение трех дней со дня принятия данного решения</text:span><text:span text:style-name="T22"> на сайте: </text:span><text:a xlink:type="simple" xlink:href="http://www.mgorv.ru/" text:style-name="Internet_20_link" text:visited-style-name="Visited_20_Internet_20_Link"><text:span text:style-name="T12">www.mgorv.ru</text:span></text:a><text:span text:style-name="T11">, на официальном сайте Российской Федерации в сети «Интернет» </text:span><text:a xlink:type="simple" xlink:href="http://www.torgi.gov.ru/" text:style-name="Internet_20_link" text:visited-style-name="Visited_20_Internet_20_Link"><text:span text:style-name="T12">www.torgi.gov.ru</text:span></text:a><text:span text:style-name="T22">.</text:span></text:p>
            <text:p text:style-name="P19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.</text:p>
            <text:p text:style-name="P18">14. Все вопросы, не нашедшие отражения в настоящем извещении, регулируются документацией об аукционе и законодательством Российской Федерации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Times, 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9:45:37.297000000</meta:creation-date>
    <dc:date>2021-03-10T19:51:02.208000000</dc:date>
    <meta:editing-duration>PT5M23S</meta:editing-duration>
    <meta:editing-cycles>5</meta:editing-cycles>
    <meta:generator>LibreOffice/7.1.1.2$Windows_X86_64 LibreOffice_project/fe0b08f4af1bacafe4c7ecc87ce55bb426164676</meta:generator>
    <meta:document-statistic meta:table-count="2" meta:image-count="0" meta:object-count="0" meta:page-count="6" meta:paragraph-count="77" meta:word-count="2658" meta:character-count="21882" meta:non-whitespace-character-count="18636"/>
  </office:meta>
</office:document-meta>
</file>