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2.572cm"/>
    </style:style>
    <style:style style:name="Таблица3.B" style:family="table-column">
      <style:table-column-properties style:column-width="14.429cm"/>
    </style:style>
    <style:style style:name="Таблица3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Таблица4" style:family="table">
      <style:table-properties style:width="8.481cm" table:align="left" fo:background-color="transparent">
        <style:background-image/>
      </style:table-properties>
    </style:style>
    <style:style style:name="Таблица4.A" style:family="table-column">
      <style:table-column-properties style:column-width="0.875cm"/>
    </style:style>
    <style:style style:name="Таблица4.B" style:family="table-column">
      <style:table-column-properties style:column-width="3.604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2.254cm"/>
    </style:style>
    <style:style style:name="Таблица4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2.572cm"/>
    </style:style>
    <style:style style:name="Таблица3.B" style:family="table-column">
      <style:table-column-properties style:column-width="14.429cm"/>
    </style:style>
    <style:style style:name="Таблица3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Таблица4" style:family="table">
      <style:table-properties style:width="8.481cm" table:align="left" fo:background-color="transparent">
        <style:background-image/>
      </style:table-properties>
    </style:style>
    <style:style style:name="Таблица4.A" style:family="table-column">
      <style:table-column-properties style:column-width="0.875cm"/>
    </style:style>
    <style:style style:name="Таблица4.B" style:family="table-column">
      <style:table-column-properties style:column-width="3.604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2.254cm"/>
    </style:style>
    <style:style style:name="Таблица4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able_20_Contents" style:list-style-name="L6">
      <style:paragraph-properties fo:text-align="justify" style:justify-single-word="false"/>
      <style:text-properties fo:color="#222222" loext:opacity="100%" fo:font-size="8.25pt"/>
    </style:style>
    <style:style style:name="P2" style:family="paragraph" style:parent-style-name="Table_20_Contents" style:list-style-name="L7">
      <style:text-properties fo:color="#222222" loext:opacity="100%" fo:font-size="8.25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 style:list-style-name="L5">
      <style:paragraph-properties fo:text-align="center" style:justify-single-word="false"/>
    </style:style>
    <style:style style:name="P5" style:family="paragraph" style:parent-style-name="Table_20_Contents" style:list-style-name="L6">
      <style:paragraph-properties fo:text-align="center" style:justify-single-word="false"/>
    </style:style>
    <style:style style:name="P6" style:family="paragraph" style:parent-style-name="Table_20_Contents" style:list-style-name="L5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font-name="Times New Roman" fo:font-size="9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style:font-name="Times New Roman" fo:font-size="9pt"/>
    </style:style>
    <style:style style:name="P18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19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20" style:family="paragraph" style:parent-style-name="Table_20_Contents" style:list-style-name="L2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21" style:family="paragraph" style:parent-style-name="Table_20_Contents" style:list-style-name="L3">
      <style:paragraph-properties fo:margin-top="0cm" fo:margin-bottom="0.499cm" style:contextual-spacing="false" fo:text-align="start" style:justify-single-word="false"/>
      <style:text-properties fo:color="#222222" loext:opacity="100%" style:font-name="Times New Roman" fo:font-size="9pt"/>
    </style:style>
    <style:style style:name="P22" style:family="paragraph" style:parent-style-name="Table_20_Contents" style:list-style-name="L4">
      <style:paragraph-properties fo:margin-top="0cm" fo:margin-bottom="0.499cm" style:contextual-spacing="false"/>
      <style:text-properties fo:color="#222222" loext:opacity="100%" style:font-name="Times New Roman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6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/>
    </style:style>
    <style:style style:name="P28" style:family="paragraph" style:parent-style-name="Table_20_Contents" style:list-style-name="L7">
      <style:paragraph-properties fo:margin-top="0cm" fo:margin-bottom="0.499cm" style:contextual-spacing="false"/>
      <style:text-properties fo:color="#222222" loext:opacity="100%" fo:font-size="8.25pt"/>
    </style:style>
    <style:style style:name="P2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font-name="Times New Roman1" fo:font-size="12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8pt"/>
    </style:style>
    <style:style style:name="P31" style:family="paragraph" style:parent-style-name="Table_20_Contents">
      <style:paragraph-properties fo:margin-top="0cm" fo:margin-bottom="0.499cm" style:contextual-spacing="false"/>
      <style:text-properties fo:color="#222222" loext:opacity="100%" fo:font-size="11pt"/>
    </style:style>
    <style:style style:name="P3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3" style:family="paragraph" style:parent-style-name="Table_20_Contents" style:list-style-name="L5">
      <style:paragraph-properties fo:margin-top="0cm" fo:margin-bottom="0.499cm" style:contextual-spacing="false" fo:text-align="justify" style:justify-single-word="false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5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36" style:family="paragraph" style:parent-style-name="Table_20_Contents" style:list-style-name="L1">
      <style:paragraph-properties fo:margin-top="0cm" fo:margin-bottom="0.499cm" style:contextual-spacing="false" fo:text-align="start" style:justify-single-word="false"/>
    </style:style>
    <style:style style:name="P37" style:family="paragraph" style:parent-style-name="Table_20_Contents" style:list-style-name="L2">
      <style:paragraph-properties fo:margin-top="0cm" fo:margin-bottom="0.499cm" style:contextual-spacing="false" fo:text-align="start" style:justify-single-word="false"/>
    </style:style>
    <style:style style:name="P3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39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1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4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43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4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4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222222" loext:opacity="100%" style:font-name="Times New Roman" fo:font-size="9pt"/>
    </style:style>
    <style:style style:name="P4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7" style:family="paragraph" style:parent-style-name="Table_20_Contents">
      <style:paragraph-properties fo:margin-left="0.127cm" fo:margin-right="0.406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48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</style:style>
    <style:style style:name="P49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50" style:family="paragraph" style:parent-style-name="Table_20_Contents">
      <style:paragraph-properties fo:margin-left="1.27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51" style:family="paragraph" style:parent-style-name="Table_20_Contents">
      <style:paragraph-properties fo:margin-left="1.27cm" fo:margin-right="0cm" fo:margin-top="0cm" fo:margin-bottom="0.499cm" style:contextual-spacing="false" fo:text-align="center" style:justify-single-word="false" fo:text-indent="0cm" style:auto-text-indent="false"/>
    </style:style>
    <style:style style:name="P52" style:family="paragraph" style:parent-style-name="Table_20_Contents">
      <style:paragraph-properties fo:margin-left="1.91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53" style:family="paragraph" style:parent-style-name="Table_20_Contents">
      <style:paragraph-properties fo:margin-left="0.647cm" fo:margin-right="0cm" fo:margin-top="0cm" fo:margin-bottom="0.499cm" style:contextual-spacing="false" fo:text-align="start" style:justify-single-word="false" fo:text-indent="0cm" style:auto-text-indent="false"/>
      <style:text-properties fo:color="#222222" loext:opacity="100%" style:font-name="Times New Roman" fo:font-size="9pt"/>
    </style:style>
    <style:style style:name="P54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55" style:family="paragraph" style:parent-style-name="Table_20_Contents">
      <style:paragraph-properties fo:margin-left="9.84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56" style:family="paragraph" style:parent-style-name="Table_20_Contents">
      <style:paragraph-properties fo:margin-left="9.843cm" fo:margin-right="0cm" fo:margin-top="0cm" fo:margin-bottom="0.499cm" style:contextual-spacing="false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</style:style>
    <style:style style:name="P58" style:family="paragraph" style:parent-style-name="Table_20_Contents">
      <style:paragraph-properties fo:margin-left="7.938cm" fo:margin-right="0cm" fo:margin-top="0cm" fo:margin-bottom="0.499cm" style:contextual-spacing="false" fo:text-align="end" style:justify-single-word="false" fo:text-indent="0cm" style:auto-text-indent="false"/>
      <style:text-properties fo:color="#222222" loext:opacity="100%"/>
    </style:style>
    <style:style style:name="P59" style:family="paragraph" style:parent-style-name="Table_20_Contents">
      <style:paragraph-properties fo:margin-left="0.009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 fo:font-size="8.25pt"/>
    </style:style>
    <style:style style:name="P60" style:family="paragraph" style:parent-style-name="Table_20_Contents">
      <style:paragraph-properties fo:margin-left="0.25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61" style:family="paragraph" style:parent-style-name="Table_20_Contents">
      <style:paragraph-properties fo:margin-left="10.75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62" style:family="paragraph" style:parent-style-name="Table_20_Contents">
      <style:paragraph-properties fo:margin-left="10.75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 fo:font-size="8.25pt"/>
    </style:style>
    <style:style style:name="P63" style:family="paragraph" style:parent-style-name="Table_20_Contents">
      <style:paragraph-properties fo:margin-left="0.042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64" style:family="paragraph" style:parent-style-name="Table_20_Contents">
      <style:paragraph-properties fo:margin-left="0.042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/>
    </style:style>
    <style:style style:name="P65" style:family="paragraph" style:parent-style-name="Table_20_Contents">
      <style:paragraph-properties fo:margin-left="0.051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 fo:font-size="8.25pt"/>
    </style:style>
    <style:style style:name="P66" style:family="paragraph" style:parent-style-name="Table_20_Contents">
      <style:paragraph-properties fo:margin-left="0.034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67" style:family="paragraph" style:parent-style-name="Table_20_Contents">
      <style:paragraph-properties fo:margin-left="0.034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fo:font-size="8.25pt"/>
    </style:style>
    <style:style style:name="P68" style:family="paragraph" style:parent-style-name="Table_20_Contents">
      <style:paragraph-properties fo:margin-left="0.025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 fo:font-size="8.25pt"/>
    </style:style>
    <style:style style:name="P69" style:family="paragraph" style:parent-style-name="Table_20_Contents">
      <style:paragraph-properties fo:margin-left="0.06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70" style:family="paragraph" style:parent-style-name="Table_20_Contents">
      <style:paragraph-properties fo:margin-left="0.06cm" fo:margin-right="0cm" fo:margin-top="0cm" fo:margin-bottom="0.499cm" style:contextual-spacing="false" fo:text-align="justify" style:justify-single-word="false" fo:text-indent="0cm" style:auto-text-indent="false"/>
      <style:text-properties fo:color="#000000" loext:opacity="100%" fo:font-size="8.25pt"/>
    </style:style>
    <style:style style:name="P71" style:family="paragraph" style:parent-style-name="Table_20_Contents">
      <style:paragraph-properties fo:margin-left="0.953cm" fo:margin-right="0cm" fo:margin-top="0cm" fo:margin-bottom="0.499cm" style:contextual-spacing="false" fo:text-indent="0cm" style:auto-text-indent="false"/>
    </style:style>
    <style:style style:name="P72" style:family="paragraph" style:parent-style-name="Table_20_Contents">
      <style:paragraph-properties fo:margin-left="0.953cm" fo:margin-right="0cm" fo:margin-top="0cm" fo:margin-bottom="0.499cm" style:contextual-spacing="false" fo:text-align="justify" style:justify-single-word="false" fo:text-indent="0cm" style:auto-text-indent="false"/>
    </style:style>
    <style:style style:name="P73" style:family="paragraph" style:parent-style-name="Table_20_Contents">
      <style:paragraph-properties fo:margin-left="0.953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74" style:family="paragraph" style:parent-style-name="Table_20_Contents">
      <style:paragraph-properties fo:margin-left="0.953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P75" style:family="paragraph" style:parent-style-name="Table_20_Contents">
      <style:paragraph-properties fo:margin-left="0.741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76" style:family="paragraph" style:parent-style-name="Table_20_Contents">
      <style:paragraph-properties fo:margin-left="0.635cm" fo:margin-right="0cm" fo:margin-top="0cm" fo:margin-bottom="0.499cm" style:contextual-spacing="false" fo:text-align="center" style:justify-single-word="false" fo:text-indent="0cm" style:auto-text-indent="false"/>
    </style:style>
    <style:style style:name="P77" style:family="paragraph" style:parent-style-name="Table_20_Contents">
      <style:paragraph-properties fo:margin-left="1.249cm" fo:margin-right="0cm" fo:margin-top="0cm" fo:margin-bottom="0.499cm" style:contextual-spacing="false" fo:text-align="center" style:justify-single-word="false" fo:text-indent="0cm" style:auto-text-indent="false"/>
    </style:style>
    <style:style style:name="P78" style:family="paragraph" style:parent-style-name="Table_20_Contents">
      <style:paragraph-properties fo:margin-left="0.529cm" fo:margin-right="0cm" fo:margin-top="0cm" fo:margin-bottom="0.499cm" style:contextual-spacing="false" fo:text-indent="0cm" style:auto-text-indent="false"/>
      <style:text-properties fo:color="#222222" loext:opacity="100%"/>
    </style:style>
    <style:style style:name="P79" style:family="paragraph" style:parent-style-name="Table_20_Contents">
      <style:paragraph-properties fo:margin-left="0.529cm" fo:margin-right="0cm" fo:margin-top="0cm" fo:margin-bottom="0.499cm" style:contextual-spacing="false" fo:text-align="center" style:justify-single-word="false" fo:text-indent="0cm" style:auto-text-indent="false"/>
      <style:text-properties fo:color="#222222" loext:opacity="100%"/>
    </style:style>
    <style:style style:name="P80" style:family="paragraph" style:parent-style-name="Table_20_Contents">
      <style:paragraph-properties fo:margin-left="0.529cm" fo:margin-right="0cm" fo:margin-top="0cm" fo:margin-bottom="0.499cm" style:contextual-spacing="false" fo:text-align="end" style:justify-single-word="false" fo:text-indent="0cm" style:auto-text-indent="false"/>
      <style:text-properties fo:color="#222222" loext:opacity="100%"/>
    </style:style>
    <style:style style:name="P81" style:family="paragraph" style:parent-style-name="Table_20_Contents">
      <style:paragraph-properties fo:margin-left="0.529cm" fo:margin-right="0cm" fo:margin-top="0cm" fo:margin-bottom="0.499cm" style:contextual-spacing="false" fo:text-align="center" style:justify-single-word="false" fo:text-indent="0cm" style:auto-text-indent="false"/>
    </style:style>
    <style:style style:name="P82" style:family="paragraph" style:parent-style-name="Table_20_Contents">
      <style:paragraph-properties fo:margin-left="0.529cm" fo:margin-right="0cm" fo:margin-top="0cm" fo:margin-bottom="0.499cm" style:contextual-spacing="false" fo:text-align="end" style:justify-single-word="false" fo:text-indent="0cm" style:auto-text-indent="false"/>
    </style:style>
    <style:style style:name="P83" style:family="paragraph" style:parent-style-name="Table_20_Contents">
      <style:paragraph-properties fo:margin-left="0cm" fo:margin-right="0.42cm" fo:margin-top="0cm" fo:margin-bottom="0.499cm" style:contextual-spacing="false" fo:text-indent="0cm" style:auto-text-indent="false"/>
    </style:style>
    <style:style style:name="P84" style:family="paragraph" style:parent-style-name="Table_20_Contents">
      <style:paragraph-properties fo:margin-left="0cm" fo:margin-right="0.42cm" fo:margin-top="0cm" fo:margin-bottom="0.499cm" style:contextual-spacing="false" fo:text-indent="0cm" style:auto-text-indent="false"/>
      <style:text-properties fo:color="#222222" loext:opacity="100%"/>
    </style:style>
    <style:style style:name="P85" style:family="paragraph" style:parent-style-name="Table_20_Contents">
      <style:paragraph-properties fo:margin-left="0cm" fo:margin-right="0.42cm" fo:margin-top="0cm" fo:margin-bottom="0.499cm" style:contextual-spacing="false" fo:text-align="end" style:justify-single-word="false" fo:text-indent="0cm" style:auto-text-indent="false"/>
      <style:text-properties fo:color="#222222" loext:opacity="100%"/>
    </style:style>
    <style:style style:name="P86" style:family="paragraph" style:parent-style-name="Table_20_Contents">
      <style:paragraph-properties fo:margin-left="0.42cm" fo:margin-right="0cm" fo:margin-top="0cm" fo:margin-bottom="0.499cm" style:contextual-spacing="false" fo:text-indent="0cm" style:auto-text-indent="false"/>
      <style:text-properties fo:color="#222222" loext:opacity="100%" fo:font-size="8.25pt"/>
    </style:style>
    <style:style style:name="P87" style:family="paragraph" style:parent-style-name="Table_20_Contents">
      <style:paragraph-properties fo:margin-left="0.318cm" fo:margin-right="0cm" fo:margin-top="0cm" fo:margin-bottom="0.499cm" style:contextual-spacing="false" fo:text-align="justify" style:justify-single-word="false" fo:text-indent="0cm" style:auto-text-indent="false"/>
      <style:text-properties fo:color="#222222" loext:opacity="100%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fo:font-size="8.25pt"/>
    </style:style>
    <style:style style:name="T3" style:family="text">
      <style:text-properties fo:color="#222222" loext:opacity="100%" fo:font-size="8.25pt" style:font-size-asian="8.25pt" style:font-size-complex="8.25pt"/>
    </style:style>
    <style:style style:name="T4" style:family="text">
      <style:text-properties fo:color="#222222" loext:opacity="100%" fo:font-size="10pt"/>
    </style:style>
    <style:style style:name="T5" style:family="text">
      <style:text-properties fo:color="#222222" loext:opacity="100%" fo:font-size="10pt" fo:font-weight="bold"/>
    </style:style>
    <style:style style:name="T6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color="#222222" loext:opacity="100%" style:font-name="Times New Roman" fo:font-size="9pt"/>
    </style:style>
    <style:style style:name="T8" style:family="text">
      <style:text-properties fo:color="#222222" loext:opacity="100%" style:font-name="Times New Roman" fo:font-size="9pt" style:text-underline-style="solid" style:text-underline-width="auto" style:text-underline-color="font-color"/>
    </style:style>
    <style:style style:name="T9" style:family="text">
      <style:text-properties fo:color="#222222" loext:opacity="100%" style:font-name="Times New Roman" fo:font-size="9pt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color="#222222" loext:opacity="100%" style:font-name="Times New Roman" fo:font-size="8.25pt" style:font-size-asian="8.25pt" style:font-size-complex="8.25pt"/>
    </style:style>
    <style:style style:name="T11" style:family="text">
      <style:text-properties fo:color="#222222" loext:opacity="100%" style:font-name="Times New Roman1" fo:font-size="12pt"/>
    </style:style>
    <style:style style:name="T12" style:family="text">
      <style:text-properties fo:color="#222222" loext:opacity="100%" style:font-name="Times New Roman1" fo:font-size="12pt"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color="#222222" loext:opacity="100%" fo:font-size="11pt"/>
    </style:style>
    <style:style style:name="T14" style:family="text">
      <style:text-properties fo:font-size="8.25pt"/>
    </style:style>
    <style:style style:name="T15" style:family="text">
      <style:text-properties fo:font-weight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/>
    </style:style>
    <style:style style:name="T18" style:family="text">
      <style:text-properties style:font-name="Times New Roman" fo:font-size="9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9pt"/>
    </style:style>
    <style:style style:name="T21" style:family="text">
      <style:text-properties fo:color="#000000" loext:opacity="100%" style:font-name="Times New Roman" fo:font-size="9pt" style:text-underline-style="solid" style:text-underline-width="auto" style:text-underline-color="font-color"/>
    </style:style>
    <style:style style:name="T22" style:family="text">
      <style:text-properties fo:color="#000000" loext:opacity="100%" style:font-name="Times New Roman1" fo:font-size="12pt"/>
    </style:style>
    <style:style style:name="T23" style:family="text">
      <style:text-properties fo:color="#000000" loext:opacity="100%" fo:font-size="8.25pt"/>
    </style:style>
    <style:style style:name="T24" style:family="text">
      <style:text-properties style:font-name="Times New Roman1" fo:font-size="12pt"/>
    </style:style>
    <style:style style:name="T25" style:family="text">
      <style:text-properties style:font-name="Times New Roman1" fo:font-size="12pt" style:text-underline-style="solid" style:text-underline-width="auto" style:text-underline-color="font-color"/>
    </style:style>
    <style:style style:name="T26" style:family="text">
      <style:text-properties fo:font-size="12pt"/>
    </style:style>
    <style:style style:name="T27" style:family="text">
      <style:text-properties style:text-position="-8% 8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 text:start-value="4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200552001088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200552003808">
                <table:table-cell table:style-name="Таблица2.A1" office:value-type="string">
                  <text:p text:style-name="P39">АУКЦИОННАЯ ДОКУМЕНТАЦИЯ на право заключения договоров аренды земельных участков по адресу: г. Вязьма (1000, ИЖС)</text:p>
                </table:table-cell>
              </table:table-row>
            </table:table>
            <text:p text:style-name="P3"/>
          </table:table-cell>
        </table:table-row>
        <table:table-row table:style-name="TableLine2200552001088">
          <table:table-cell table:style-name="Таблица1.A1" office:value-type="string">
            <text:p text:style-name="Table_20_Contents"/>
          </table:table-cell>
        </table:table-row>
        <table:table-row table:style-name="TableLine2200552001088">
          <table:table-cell table:style-name="Таблица1.A1" office:value-type="string">
            <text:p text:style-name="P3"/>
          </table:table-cell>
        </table:table-row>
        <table:table-row table:style-name="TableLine2200552001088">
          <table:table-cell table:style-name="Таблица1.A1" office:value-type="string">
            <text:p text:style-name="Table_20_Contents"/>
          </table:table-cell>
        </table:table-row>
        <table:table-row table:style-name="TableLine2200552001088">
          <table:table-cell table:style-name="Таблица1.A1" office:value-type="string">
            <text:p text:style-name="P34"><text:span text:style-name="Strong_20_Emphasis"><text:span text:style-name="T2">ИЗВЕЩЕНИЕ</text:span></text:span></text:p>
            <text:p text:style-name="P32"><text:span text:style-name="Strong_20_Emphasis"><text:span text:style-name="T1">                                         </text:span></text:span><text:span text:style-name="T1">                                            </text:span></text:p>
            <text:p text:style-name="P25">Администрация  муниципального образования «Вяземский район» Смоленской области сообщает   о   проведении аукциона на право заключения договоров аренды земельных участков.</text:p>
            <text:p text:style-name="P13"> </text:p>
            <text:p text:style-name="P59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32"><text:span text:style-name="T2">2. Место и дата проведения  аукциона: Смоленская область, г. Вязьма, ул. 25 Октября, д. 11, здание Администрации, актовый зал,  </text:span><text:span text:style-name="Strong_20_Emphasis"><text:span text:style-name="T2">26 июля  2019 года в 10 час. 00 мин</text:span></text:span><text:span text:style-name="T2">.</text:span></text:p>
            <text:p text:style-name="P25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25">4. Предмет аукциона:</text:p>
            <text:p text:style-name="P32"><text:span text:style-name="T2">4.1. </text:span><text:span text:style-name="Strong_20_Emphasis"><text:span text:style-name="T2">ЛОТ № 1:</text:span></text:span></text:p>
            <text:p text:style-name="P25">право заключения договора аренды земельного участка, кадастровый номер 67:02:0010136:62, площадь  1000 кв. м,  местоположение: Смоленская область,    г. Вязьма, категория земель – земли населенных пунктов, разрешенное  использование  земельного  участка:   для индивидуального жилищного строительства.</text:p>
            <text:p text:style-name="P25">4.1.1. Решение о проведении аукциона -  постановление  Администрации  муниципального образования «Вяземский район» Смоленской области  от  23.11.2018   №2206. </text:p>
            <text:p text:style-name="P8">         <text:span text:style-name="T14">4.1.2. Участок не обременен правами других лиц.</text:span></text:p>
            <text:p text:style-name="P25">4.1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14, выданным 21.09.2018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м. и 5м. Предельная высота зданий, строений, сооружений – 12м. Максимальный процент застройки  в границах земельного участка – 65%.</text:p>
            <text:p text:style-name="P29">4.1.4. Подключение объекта капитального строительства к газораспределительной сети возможно. Максимальная технически возможная подключаемая нагрузка сети в точке подключения: 5 м3/ч. Ориентировочное расстояние от точки подключения до границы земельного участка: 0,2 км. Срок подключения к сети: 2 года с момента начала строительства объекта. Ориентировочная стоимость подключения объекта (по индивидуальному проекту в ценах 2018 года): 0,4 млн.руб. (Технические условия, выданные  филиалом АО «Газпром газораспределение Смоленск» в г. Вязьма от 08.11.2018 № 147).</text:p>
            <text:p text:style-name="P25"><text:span text:style-name="T24">Возможность подключения объекта капитального строительства к централизованным сетям водоснабжения отсутствует</text:span><text:span text:style-name="T26">. </text:span><text:span text:style-name="T24">(Письмо, выданное ООО «Строй Рем Сервис» от 15.08.2018 № 375).</text:span></text:p>
            <text:p text:style-name="P29">Возможность подключения объекта капитального строительства к централизованным сетям водоотведения отсутствует. (Письмо, выданное ООО «Очистные системы» от 15.08.2018 № 743).</text:p>
            <text:p text:style-name="P25"><text:span text:style-name="T24">Порядок определения и предоставления технических условий по технологическому </text:span><text:soft-page-break/><text:span text:style-name="T24">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25">www/mrsk-1.ru. </text:span><text:span text:style-name="T24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 (Письмо филиала ПАО «МРСК Центра» - «Смоленскэнерго» от 17.09.2018 № МР1-СМ/40/6400).</text:span></text:p>
            <text:p text:style-name="P2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32"><text:span text:style-name="T11">4.2. </text:span><text:span text:style-name="Strong_20_Emphasis"><text:span text:style-name="T11">ЛОТ № 2</text:span></text:span></text:p>
            <text:p text:style-name="P25">право заключения договора аренды земельного участка, кадастровый номер 67:02:0010136:79, площадь  1000 кв. м,  местоположение: Смоленская область, г. Вязьма,   категория земель – земли населенных пунктов, разрешенное  использование  земельного  участка:   для индивидуального жилищного строительства.</text:p>
            <text:p text:style-name="P25">4.2.1. Решение о проведении аукциона -  постановление  Администрации  муниципального образования «Вяземский район» Смоленской области  от  22.11.2018                        № 2199. </text:p>
            <text:p text:style-name="P8">         <text:span text:style-name="T14">4.2.2. Участок не обременен правами других лиц.</text:span></text:p>
            <text:p text:style-name="P8">         <text:span text:style-name="T14">4.2.3. Максимально и (или) минимально допустимые параметры разрешенного строительства объекта капитального строительства определяются в соответствии с Градостроительным планом земельного участка № 67502101-002615, выданным 21.09.2018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м. и 5м. Предельная высота зданий, строений, сооружений – 12м. Максимальный процент застройки  в границах земельного участка – 65%.</text:span></text:p>
            <text:p text:style-name="P29">4.2.4. Подключение объекта капитального строительства к газораспределительной сети возможно. Максимальная технически возможная подключаемая нагрузка сети в точке подключения: 5 м3/ч. Ориентировочное расстояние от точки подключения до границы земельного участка: 0,2 км. Срок подключения к сети: 2 года с момента начала строительства объекта. Ориентировочная стоимость подключения объекта (по индивидуальному проекту в ценах 2018 года): 0,4 млн.руб. (Технические условия, выданные  филиалом АО «Газпром газораспределение Смоленск» в г. Вязьма от 08.11.2018 № 146).</text:p>
            <text:p text:style-name="P13">          <text:span text:style-name="T14">Возможность подключения объекта капитального строительства к централизованным сетям водоснабжения отсутствует. (Письмо, выданное ООО «Строй Рем Сервис» от 15.08.2018 № 375).</text:span></text:p>
            <text:p text:style-name="P29">Возможность подключения объекта капитального строительства к централизованным сетям водоотведения отсутствует. (Письмо, выданное ООО «Очистные системы» от 15.08.2018 № 743).</text:p>
            <text:p text:style-name="P25"><text:span text:style-name="T24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25">www/mrsk-1.ru. </text:span><text:span text:style-name="T24">Размер платы за технологическое присоединение рассчитывается по тарифам, утвержденным Департаментом Смоленской области по энергетике, </text:span><text:soft-page-break/><text:span text:style-name="T24">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 Срок действия технических условий составляет 2 года.  (Письмо филиала ПАО «МРСК Центра» - «Смоленскэнерго» от 17.09.2018                              № МР1-СМ/40/6403).</text:span></text:p>
            <text:p text:style-name="P29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</text:p>
            <text:p text:style-name="P29">5. Срок аренды – 10 лет.</text:p>
            <text:p text:style-name="P13">         <text:span text:style-name="T14">6. Осмотр земельных участков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25">7. Начальная цена предмета аукциона:</text:p>
            <text:p text:style-name="P25">7.1. По ЛОТУ № 1 – 22 371 (двадцать две тысячи триста семьдесят один)  рубль.</text:p>
            <text:p text:style-name="P25">7.2. По ЛОТУ № 2 – 22 371 (двадцать две тысячи триста семьдесят один)  рубль.</text:p>
            <text:p text:style-name="P25">8. «Шаг аукциона»:</text:p>
            <text:p text:style-name="P25">8.1. По ЛОТУ № 1 -  670 (шестьсот семьдесят)  рублей.</text:p>
            <text:p text:style-name="P25">8.2. По ЛОТУ № 2 – 670 (шестьсот семьдесят) рублей.</text:p>
            <text:p text:style-name="P13">        <text:span text:style-name="T24">9. В  обеспечение  обязательств  по  оплате  права заключения договора аренды земельного участка  претенденты  вносят  задаток в  размере:</text:span></text:p>
            <text:p text:style-name="P25">9.1. По ЛОТУ № 1 -  4 475 (четыре тысячи четыреста семьдесят пять) рублей без учета НДС.</text:p>
            <text:p text:style-name="P25">9.2. По ЛОТУ № 2 – 4 475 (четыре тысячи четыреста семьдесят пять) рублей без учета НДС.</text:p>
            <text:p text:style-name="P13"> </text:p>
            <text:p text:style-name="P25"><text:span text:style-name="T19">Задаток перечисляется на расчетный счет Организатора аукциона по следующим реквизитам:  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 </text:span>22 июля<text:span text:style-name="T19"> 2019 года до 13-00. </text:span>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25"><text:span text:style-name="T24">10. Заявки подаются по форме  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21 июля 2019 г. Дата и время  окончания приема заявок на участие в аукционе: 22 июля 2019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 Заявка на участие в аукционе, поступившая по </text:span><text:soft-page-break/><text:span text:style-name="T24">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span></text:p>
            <text:p text:style-name="P32"><text:span text:style-name="Strong_20_Emphasis"><text:span text:style-name="T11">23 июля  2019 г</text:span></text:span><text:span text:style-name="T11">.  в 10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</text:span></text:p>
            <text:p text:style-name="P60">      <text:span text:style-name="T14">11. Перечень  документов,  подаваемых  претендентами:</text:span></text:p>
            <text:p text:style-name="P13">       <text:span text:style-name="T14">1) заявка  на  участие  в  аукционе по установленной форме согласно приложению № 1 (в двух экземплярах);</text:span></text:p>
            <text:p text:style-name="P13">       <text:span text:style-name="T14">2) копии документов, удостоверяющих личность заявителя (для граждан);</text:span></text:p>
            <text:p text:style-name="P13">       <text:span text:style-name="T1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13">       <text:span text:style-name="T14">4) платежный  документ с  отметкой    банка    об    исполнении,  подтверждающий    внесение  претендентом  задатка.</text:span></text:p>
            <text:p text:style-name="P32"><text:span text:style-name="T1"> </text:span><text:span text:style-name="T11">12. Аукцион начинается в установленный в настоящем извещении день, час и месте. Победителем аукциона признается участник, предложивший наибольший размер ежегодной арендной платы за земельный участок.</text:span><text:span text:style-name="Strong_20_Emphasis"><text:span text:style-name="T11"> </text:span></text:span><text:span text:style-name="T11">Результаты аукциона оглашаются                      26 июля 2019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 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25"><text:span text:style-name="T24">Победитель  аукциона  перечисляет  ежегодный размер арендной платы за</text:span>  <text:span text:style-name="T24">земельный участок  в  порядке  и  сроки,  установленные  договором  аренды  земельного  участка (проект  договора  аренды  - приложение № 2).</text:span></text:p>
            <text:p text:style-name="P32"><text:span text:style-name="T1">        </text:span><text:span text:style-name="T22">13. Организатор аукциона </text:span><text:span text:style-name="T11">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12">пунктом 8</text:span></text:a><text:span text:style-name="T11"> статьи 39.11 Земельного кодекса РФ. </text:span><text:span text:style-name="T22">Извещение об отказе в проведении аукциона размещается </text:span><text:span text:style-name="T11">в течение трех дней со дня принятия данного решения</text:span><text:span text:style-name="T23"> </text:span><text:span text:style-name="T22">на сайте: </text:span><text:a xlink:type="simple" xlink:href="http://www.mgorv.ru/" text:style-name="Internet_20_link" text:visited-style-name="Visited_20_Internet_20_Link"><text:span text:style-name="T12">www.mgorv.ru</text:span></text:a><text:span text:style-name="T1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12">www.torgi.gov.ru</text:span></text:a><text:span text:style-name="T22">.</text:span></text:p>
            <text:p text:style-name="P25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25"><text:soft-page-break/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13"> </text:p>
            <text:p text:style-name="P61"> </text:p>
            <text:p text:style-name="P61"> </text:p>
            <text:p text:style-name="P61"> </text:p>
            <text:p text:style-name="P61"> </text:p>
            <text:p text:style-name="P61"> </text:p>
            <text:p text:style-name="P13"> </text:p>
            <text:p text:style-name="P62"><text:span text:style-name="T19">Приложение № 1                                                   в  Комитет имущественных отношений Администрации муниципального образования «Вяземский район» Смоленской области</text:span></text:p>
            <text:p text:style-name="P61"> </text:p>
            <text:p text:style-name="P13">                                    <text:span text:style-name="T23">ЗАЯВКА НА УЧАСТИЕ В АУКЦИОНЕ</text:span></text:p>
            <text:p text:style-name="P13">      </text:p>
            <text:p text:style-name="P13"><text:span text:style-name="T19">         </text:span><text:span text:style-name="T23">Заявитель______________________, именуемый далее Претендент, в лице_________          , принимая</text:span><text:span text:style-name="T14"> </text:span><text:span text:style-name="T23">решение об участии в аукционе на право заключения договора аренды земельного участка площадью_____кв. м., с кадастровым  номером _________________, расположенного по адресу:___________, для цели _____________________________________ с начальной ценой ______________, «шаг» аукциона __________, обязуется:</text:span></text:p>
            <text:p text:style-name="P13"><text:span text:style-name="T19">        </text:span><text:span text:style-name="T23">1.Соблюдать условия проведения аукциона, содержащиеся в извещении о проведении аукциона от __________, а также порядок организации и проведения аукционов, установленный ст. 39.11, 39.12 Земельного кодекса Российской Федерации.</text:span></text:p>
            <text:p text:style-name="P43"><text:span text:style-name="T19">       </text:span><text:span text:style-name="T23">2.В случае признания победителем аукциона заключить с Организатором аукциона договор аренды земельного участка в течение тридцати дней со дня направления победителю аукциона проектов указанного договора.</text:span></text:p>
            <text:p text:style-name="P13"><text:span text:style-name="T19">       </text:span><text:span text:style-name="T23">3.Уплатить  ежегодную арендную плату, установленную по результатам аукциона, в сроки, определяемые договором аренды земельного участка.</text:span></text:p>
            <text:p text:style-name="P64">       <text:span text:style-name="T14">Адрес и банковские реквизиты Претендента (с указанием реквизитов счета для возврата задатка):</text:span></text:p>
            <text:p text:style-name="P63"> </text:p>
            <text:p text:style-name="P65"><text:span text:style-name="T19">Подпись Претендента_____________ _____</text:span></text:p>
            <text:p text:style-name="P65"><text:span text:style-name="T19">М.П.                         ____час.     ______мин.    «___»___________201_г.</text:span></text:p>
            <text:p text:style-name="P66"> </text:p>
            <text:p text:style-name="P67">Заявка принята Организатором аукциона:</text:p>
            <text:p text:style-name="P68"><text:span text:style-name="T19">___ час.  _ мин.     «___»______________201_ г.</text:span></text:p>
            <text:p text:style-name="P70"><text:soft-page-break/>Подпись  уполномоченного лица Организатора аукциона ___________________________</text:p>
            <text:p text:style-name="P69"> </text:p>
            <text:p text:style-name="P13"> </text:p>
            <text:p text:style-name="P13"> </text:p>
            <text:p text:style-name="P23"> </text:p>
            <text:p text:style-name="P8"> </text:p>
            <text:p text:style-name="P23"> </text:p>
            <text:p text:style-name="P23"> </text:p>
            <text:p text:style-name="P8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7">Приложение № 2</text:p>
            <text:p text:style-name="P13"> </text:p>
            <text:p text:style-name="P1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4">проект</text:span></text:p>
            <text:p text:style-name="P30">ДОГОВОР АРЕНДЫ ЗЕМЛИ № __</text:p>
            <text:p text:style-name="P14"> </text:p>
            <text:p text:style-name="P25">г. Вязьма Смоленской области                                                                          от «__» _______ 2019г.</text:p>
            <text:p text:style-name="P13"> </text:p>
            <text:p text:style-name="P32"><text:span text:style-name="T1">     </text:span><text:span text:style-name="T2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</text:span><text:span text:style-name="T23">,</text:span><text:span text:style-name="T2"> именуемая в дальнейшем «Арендодатель», с одной стороны, и</text:span><text:span text:style-name="Strong_20_Emphasis"><text:span text:style-name="T2"> </text:span></text:span><text:span text:style-name="T2">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span></text:p>
            <text:p text:style-name="P8"><text:soft-page-break/>                                               </text:p>
            <text:list xml:id="list1856394118" text:style-name="L5">
              <text:list-item>
                <text:p text:style-name="P4"><text:span text:style-name="Strong_20_Emphasis"><text:span text:style-name="T2">Предмет договора и общие положения</text:span></text:span></text:p>
                <text:list>
                  <text:list-item>
                    <text:p text:style-name="P6"><text:span text:style-name="T2">Предметом Договора является земельный участок из категории земель населенных пунктов, площадью ____ метров квадратных, с кадастровым номером ___________, расположенный по адресу: Смоленская область, г. Вязьма, _______________  (далее по тексту – «Участок»), предоставляемый в аренду </text:span><text:span text:style-name="Strong_20_Emphasis"><text:span text:style-name="T2">на основании протокола о результатах аукциона  от «__»_____2019 г.</text:span></text:span><text:span text:style-name="T2">, разрешенное использование: ________.   </text:span></text:p>
                  </text:list-item>
                  <text:list-item>
                    <text:p text:style-name="P33"><text:span text:style-name="T2">Настоящий Договор заключается </text:span><text:span text:style-name="Strong_20_Emphasis"><text:span text:style-name="T2">на 10 лет до ____г.</text:span></text:span><text:span text:style-name="T2"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span></text:p>
                  </text:list-item>
                </text:list>
              </text:list-item>
            </text:list>
            <text:p text:style-name="P72"><text:span text:style-name="Strong_20_Emphasis"><text:span text:style-name="T2">1.3.</text:span></text:span><text:span text:style-name="T2"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span></text:p>
            <text:p text:style-name="P8"> </text:p>
            <text:p text:style-name="P7"><text:span text:style-name="T1">                                             </text:span><text:span text:style-name="Strong_20_Emphasis"><text:span text:style-name="T2">2. Платежи  по  договору</text:span></text:span></text:p>
            <text:p text:style-name="P8"> </text:p>
            <text:p text:style-name="P71"><text:span text:style-name="T1"> </text:span><text:span text:style-name="Strong_20_Emphasis"><text:span text:style-name="T2">2.1</text:span></text:span><text:span text:style-name="T2"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71"><text:span text:style-name="Strong_20_Emphasis"><text:span text:style-name="T1"> </text:span></text:span><text:span text:style-name="Strong_20_Emphasis"><text:span text:style-name="T2">2.2.</text:span></text:span><text:span text:style-name="T2"> Размер арендной платы за 2019 год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   Сумма внесенного задатка засчитывается в счет арендной платы по договору.    </text:span></text:p>
            <text:p text:style-name="P71"><text:span text:style-name="T1"> </text:span><text:span text:style-name="Strong_20_Emphasis"><text:span text:style-name="T2">2.3.</text:span></text:span><text:span text:style-name="T2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71"><text:span text:style-name="T1"> </text:span><text:span text:style-name="Strong_20_Emphasis"><text:span text:style-name="T2">2.4</text:span></text:span><text:span text:style-name="T2">. Платежи по арендной плате вносятся на р/с № 40101810545250000005, 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 903 111 05013 13 0000 120.</text:span></text:p>
            <text:p text:style-name="P73"> </text:p>
            <text:p text:style-name="P75">              </text:p>
            <text:p text:style-name="P34"><text:span text:style-name="Strong_20_Emphasis"><text:span text:style-name="T2">3. Права и обязанности сторон</text:span></text:span></text:p>
            <text:p text:style-name="P72"><text:span text:style-name="Strong_20_Emphasis"><text:span text:style-name="T2">3.1.</text:span></text:span><text:span text:style-name="T2">    Арендодатель имеет право:</text:span></text:p>
            <text:p text:style-name="P72"><text:span text:style-name="Strong_20_Emphasis"><text:span text:style-name="T2">3.1.1.</text:span></text:span><text:span text:style-name="T2"> Требовать досрочного расторжения Договора:</text:span></text:p>
            <text:p text:style-name="P72"><text:span text:style-name="Strong_20_Emphasis"><text:span text:style-name="T1">          </text:span></text:span><text:span text:style-name="Strong_20_Emphasis"><text:span text:style-name="T2">-</text:span></text:span><text:span text:style-name="T2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72"><text:span text:style-name="Strong_20_Emphasis"><text:span text:style-name="T1">          </text:span></text:span><text:span text:style-name="Strong_20_Emphasis"><text:span text:style-name="T2">-</text:span></text:span><text:span text:style-name="T2"> при невнесении арендной платы в общей сумме более чем за 3 месяца,</text:span></text:p>
            <text:p text:style-name="P72"><text:span text:style-name="Strong_20_Emphasis"><text:span text:style-name="T1">          </text:span></text:span><text:span text:style-name="Strong_20_Emphasis"><text:span text:style-name="T2">- </text:span></text:span><text:span text:style-name="T2"> при нарушении других условий Договора.</text:span></text:p>
            <text:p text:style-name="P72"><text:span text:style-name="Strong_20_Emphasis"><text:span text:style-name="T2">3.1.2.</text:span></text:span><text:span text:style-name="T2"> На беспрепятственный доступ на территорию арендуемого земельного участка с целью его осмотра на предмет соблюдения условий Договора.</text:span></text:p>
            <text:p text:style-name="P72"><text:span text:style-name="Strong_20_Emphasis"><text:span text:style-name="T2">3.1.3.</text:span></text:span><text:span text:style-name="T2"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span></text:p>
            <text:p text:style-name="P72"><text:soft-page-break/><text:span text:style-name="Strong_20_Emphasis"><text:span text:style-name="T2">3.2.</text:span></text:span><text:span text:style-name="T2">    Арендодатель обязан:</text:span></text:p>
            <text:p text:style-name="P72"><text:span text:style-name="Strong_20_Emphasis"><text:span text:style-name="T2">3.2.1.</text:span></text:span><text:span text:style-name="T2"> Выполнять в полном объеме все условия Договора.</text:span></text:p>
            <text:p text:style-name="P72"><text:span text:style-name="Strong_20_Emphasis"><text:span text:style-name="T2">3.2.2.</text:span></text:span><text:span text:style-name="T2"> Передать Арендатору Участок по акту приема-передачи.</text:span></text:p>
            <text:p text:style-name="P72"><text:span text:style-name="Strong_20_Emphasis"><text:span text:style-name="T2">3.3.</text:span></text:span><text:span text:style-name="T2">    Арендатор имеет право:</text:span></text:p>
            <text:p text:style-name="P72"><text:span text:style-name="Strong_20_Emphasis"><text:span text:style-name="T2">3.3.1.</text:span></text:span><text:span text:style-name="T2"> Использовать Участок на условиях, установленных Договором.</text:span></text:p>
            <text:p text:style-name="P72"><text:span text:style-name="Strong_20_Emphasis"><text:span text:style-name="T2">3.4.</text:span></text:span><text:span text:style-name="T2">    Арендатор обязан:</text:span></text:p>
            <text:p text:style-name="P72"><text:span text:style-name="Strong_20_Emphasis"><text:span text:style-name="T2">3.4.1.</text:span></text:span><text:span text:style-name="T2"> Принять у Арендодателя Участок по акту приема-передачи.</text:span></text:p>
            <text:p text:style-name="P72"><text:span text:style-name="Strong_20_Emphasis"><text:span text:style-name="T2">3.4.2.</text:span></text:span><text:span text:style-name="T2"> Выполнять в полном объеме все условия Договора.</text:span></text:p>
            <text:p text:style-name="P72"><text:span text:style-name="Strong_20_Emphasis"><text:span text:style-name="T2">3.4.3.</text:span></text:span><text:span text:style-name="T2"> Использовать Участок в соответствии с установленным видом разрешенного использования.</text:span></text:p>
            <text:p text:style-name="P72"><text:span text:style-name="Strong_20_Emphasis"><text:span text:style-name="T2">3.4.4.</text:span></text:span><text:span text:style-name="T2"> Уплачивать в размере и на условиях, установленных Договором, арендную плату.</text:span></text:p>
            <text:p text:style-name="P72"><text:span text:style-name="Strong_20_Emphasis"><text:span text:style-name="T2">3.4.5.</text:span></text:span><text:span text:style-name="T2"> Обеспечить Арендодателю (его законным представителям) беспрепятственный доступ на Участок по их требованию.</text:span></text:p>
            <text:p text:style-name="P72"><text:span text:style-name="Strong_20_Emphasis"><text:span text:style-name="T2">3.4.6.</text:span></text:span><text:span text:style-name="T2"> </text:span><text:span text:style-name="Strong_20_Emphasis"><text:span text:style-name="T2">После подписания Договора и/или изменений к нему произвести его (их) государственную регистрацию в срок, не превышающий 3 месяцев, в органе, осуществляющем государственную регистрацию прав на недвижимое имущество и  сделок с ним на территории Смоленской области.</text:span></text:span></text:p>
            <text:p text:style-name="P72"><text:span text:style-name="Strong_20_Emphasis"><text:span text:style-name="T2">3.4.7.</text:span></text:span><text:span text:style-name="T2"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span></text:p>
            <text:p text:style-name="P72"><text:span text:style-name="Strong_20_Emphasis"><text:span text:style-name="T2">3.4.8.</text:span></text:span><text:span text:style-name="T2"> Письменно в десятидневный срок уведомить Арендодателя об изменении своих реквизитов.</text:span></text:p>
            <text:p text:style-name="P72"><text:span text:style-name="Strong_20_Emphasis"><text:span text:style-name="T2">3.4.9.</text:span></text:span><text:span text:style-name="T2"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span></text:p>
            <text:p text:style-name="P72"><text:span text:style-name="Strong_20_Emphasis"><text:span text:style-name="T2">3.5</text:span></text:span><text:span text:style-name="T2">. Арендодатель и Арендатор имеют иные права и несут иные обязанности, установленные законодательством Российской Федерации.</text:span></text:p>
            <text:p text:style-name="P8"> </text:p>
            <text:p text:style-name="P76"><text:span text:style-name="Strong_20_Emphasis"><text:span text:style-name="T2">4. Ответственность сторон</text:span></text:span></text:p>
            <text:p text:style-name="P72"><text:span text:style-name="Strong_20_Emphasis"><text:span text:style-name="T2">4.1.</text:span></text:span><text:span text:style-name="T2">   За нарушение условий настоящего  Договора стороны несут ответственность в соответствии с действующим законодательством Российской Федерации.</text:span></text:p>
            <text:p text:style-name="P72"><text:span text:style-name="Strong_20_Emphasis"><text:span text:style-name="T2">4.2.   </text:span></text:span><text:span text:style-name="T2"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span></text:p>
            <text:p text:style-name="P72"><text:span text:style-name="Strong_20_Emphasis"><text:span text:style-name="T2">4.3.</text:span></text:span><text:span text:style-name="T2"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span>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list xml:id="list1857182485" text:style-name="L6">
              <text:list-item>
                <text:p text:style-name="P5"><text:soft-page-break/><text:span text:style-name="Strong_20_Emphasis"><text:span text:style-name="T2">Изменение и прекращение действия договора</text:span></text:span></text:p>
                <text:list>
                  <text:list-item>
                    <text:p text:style-name="P1">Условия Договора могут быть изменены по соглашению сторон в соответствии с действующим законодательством Российской Федерации.</text:p>
                  </text:list-item>
                  <text:list-item>
                    <text:p text:style-name="P1"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      </text:list-item>
                  <text:list-item>
                    <text:p text:style-name="P1">Внесение изменений в Договор в части изменения вида разрешенного использования земельного участка не допускается.</text:p>
                  </text:list-item>
                  <text:list-item>
                    <text:p text:style-name="P26">Договор прекращает свое действие:</text:p>
                  </text:list-item>
                </text:list>
              </text:list-item>
            </text:list>
            <text:list xml:id="list3394754413" text:style-name="L7">
              <text:list-item>
                <text:p text:style-name="P2">по взаимному соглашению сторон;</text:p>
              </text:list-item>
              <text:list-item>
                <text:p text:style-name="P2">по решению суда;</text:p>
              </text:list-item>
              <text:list-item>
                <text:p text:style-name="P28">по иным основаниям, предусмотренным действующим договором и законодательством Российской Федерации.</text:p>
              </text:list-item>
            </text:list>
            <text:p text:style-name="P73"> </text:p>
            <text:p text:style-name="P77"><text:span text:style-name="Strong_20_Emphasis"><text:span text:style-name="T2">6. Заключительные положения</text:span></text:span></text:p>
            <text:p text:style-name="P72"><text:span text:style-name="Strong_20_Emphasis"><text:span text:style-name="T2">6.1.   </text:span></text:span><text:span text:style-name="T2">Арендатор удовлетворен качественным состоянием Участка, установленным путем его осмотра перед заключением настоящего Договора, и не обнаружил при осмотре каких-либо недостатков, о которых ему не сообщил Арендодатель.</text:span></text:p>
            <text:p text:style-name="P72"><text:span text:style-name="Strong_20_Emphasis"><text:span text:style-name="T2">6.2.   </text:span></text:span><text:span text:style-name="T2">До подписания</text:span><text:span text:style-name="Strong_20_Emphasis"><text:span text:style-name="T2"> </text:span></text:span><text:span text:style-name="T2">настоящего Договора Участок никому не продан, не подарен, не заложен, не обременен правами третьих лиц, в споре и под арестом (запрещением) не стоит.</text:span></text:p>
            <text:p text:style-name="P72"><text:span text:style-name="Strong_20_Emphasis"><text:span text:style-name="T2">6.3.   </text:span></text:span><text:span text:style-name="T2">Все споры</text:span><text:span text:style-name="Strong_20_Emphasis"><text:span text:style-name="T2"> </text:span></text:span><text:span text:style-name="T2">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span></text:p>
            <text:p text:style-name="P72"><text:span text:style-name="Strong_20_Emphasis"><text:span text:style-name="T2">6.4.   </text:span></text:span><text:span text:style-name="T2">Расходы по государственной регистрации</text:span><text:span text:style-name="Strong_20_Emphasis"><text:span text:style-name="T2"> </text:span></text:span><text:span text:style-name="T2">настоящего Договора оплачивает Арендатор.</text:span></text:p>
            <text:p text:style-name="P72"><text:span text:style-name="Strong_20_Emphasis"><text:span text:style-name="T2">6.5.   </text:span></text:span><text:span text:style-name="T2">Настоящий Договор составлен и подписан в 3-х экземплярах,</text:span><text:span text:style-name="Strong_20_Emphasis"><text:span text:style-name="T2"> </text:span></text:span><text:span text:style-name="T2">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span>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<text:soft-page-break/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4"> </text:p>
            <text:p text:style-name="P79"> </text:p>
            <text:p text:style-name="P81"><text:span text:style-name="Strong_20_Emphasis"><text:span text:style-name="T2">7. Реквизиты  и  подписи  сторон</text:span></text:span></text:p>
            <text:p text:style-name="P78"> </text:p>
            <text:p text:style-name="P78">                                                                       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TableLine2200552019584">
                <table:table-cell table:style-name="Таблица3.A1" office:value-type="string">
                  <text:p text:style-name="P7"><text:span text:style-name="Strong_20_Emphasis"><text:span text:style-name="T1">     </text:span></text:span><text:span text:style-name="Strong_20_Emphasis"><text:span text:style-name="T13">Арендатор:</text:span></text:span></text:p>
                </table:table-cell>
                <table:table-cell table:style-name="Таблица3.A1" office:value-type="string">
                  <text:p text:style-name="P34"><text:span text:style-name="Strong_20_Emphasis"><text:span text:style-name="T13">Арендодатель:</text:span></text:span></text:p>
                </table:table-cell>
              </table:table-row>
              <table:table-row table:style-name="TableLine2200552019584">
                <table:table-cell table:style-name="Таблица3.A1" office:value-type="string">
                  <text:p text:style-name="P13"> </text:p>
                  <text:p text:style-name="P13"> </text:p>
                  <text:p text:style-name="P13"> </text:p>
                  <text:p text:style-name="P13"> </text:p>
                  <text:p text:style-name="P13"> </text:p>
                  <text:p text:style-name="P13"> </text:p>
                  <text:p text:style-name="P13"> </text:p>
                  <text:p text:style-name="P84"> </text:p>
                  <text:p text:style-name="P84"> </text:p>
                  <text:p text:style-name="P84"> </text:p>
                  <text:p text:style-name="P85"> </text:p>
                  <text:p text:style-name="P85"> </text:p>
                  <text:p text:style-name="P84"> </text:p>
                  <text:p text:style-name="P84"> </text:p>
                  <text:p text:style-name="P84"><text:soft-page-break/> </text:p>
                  <text:p text:style-name="P84"> </text:p>
                  <text:p text:style-name="P83"><text:span text:style-name="Strong_20_Emphasis"><text:span text:style-name="T13">___________________</text:span></text:span></text:p>
                  <text:p text:style-name="P13"> </text:p>
                </table:table-cell>
                <table:table-cell table:style-name="Таблица3.A1" office:value-type="string">
                  <text:p text:style-name="P31">РФ, Смоленская область, г. Вязьма,</text:p>
                  <text:p text:style-name="P31">ул. 25 Октября, д. 11</text:p>
                  <text:p text:style-name="P24">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 903 111 05013 13 0000 120</text:p>
                  <text:p text:style-name="P8"> </text:p>
                  <text:p text:style-name="P8"> </text:p>
                  <text:p text:style-name="P7"><text:span text:style-name="Strong_20_Emphasis"><text:span text:style-name="T13">Председатель комитета</text:span></text:span></text:p>
                  <text:p text:style-name="P32"><text:span text:style-name="Strong_20_Emphasis"><text:span text:style-name="T13">имущественных отношений:</text:span></text:span></text:p>
                  <text:p text:style-name="P32"><text:span text:style-name="Strong_20_Emphasis"><text:span text:style-name="T1"> </text:span></text:span></text:p>
                  <text:p text:style-name="P7"><text:span text:style-name="Strong_20_Emphasis"><text:span text:style-name="T13">_____________________ Ж.И. Коломацкая</text:span></text:span></text:p>
                  <text:p text:style-name="P13"> </text:p>
                </table:table-cell>
              </table:table-row>
            </table:table>
            <text:p text:style-name="P8"> </text:p>
            <text:p text:style-name="P8"> </text:p>
            <text:p text:style-name="P78"> </text:p>
            <text:p text:style-name="P82"><text:span text:style-name="Strong_20_Emphasis"><text:span text:style-name="T2">Приложение № 1</text:span></text:span></text:p>
            <text:p text:style-name="P82"><text:span text:style-name="Strong_20_Emphasis"><text:span text:style-name="T2">к договору аренды земли</text:span></text:span></text:p>
            <text:p text:style-name="P82"><text:span text:style-name="Strong_20_Emphasis"><text:span text:style-name="T2">от «__»_________2019 г. №__</text:span></text:span></text:p>
            <text:p text:style-name="P80"> </text:p>
            <text:p text:style-name="P86">Расчет арендной платы:   А<text:span text:style-name="T27">п=</text:span> А<text:span text:style-name="T27">еп</text:span> х d/365, где</text:p>
            <text:p text:style-name="P86">А<text:span text:style-name="T27">п –  </text:span>размер арендной платы,</text:p>
            <text:p text:style-name="P86">А<text:span text:style-name="T27">еп</text:span> –ежегодный размер арендной платы, определенный по результатам аукциона</text:p>
            <text:p text:style-name="P87"> <text:span text:style-name="T14">d – количество дней аренды</text:span></text:p>
            <text:p text:style-name="P87"> </text:p>
            <text:p text:style-name="P34"><text:span text:style-name="Strong_20_Emphasis"><text:span text:style-name="T2">Подлежит к оплате:</text:span>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TableLine2200551977696">
                <table:table-cell table:style-name="Таблица4.A1" table:number-rows-spanned="2" office:value-type="string">
                  <text:p text:style-name="P12">Год</text:p>
                </table:table-cell>
                <table:table-cell table:style-name="Таблица4.A1" table:number-rows-spanned="2" office:value-type="string">
                  <text:p text:style-name="P12">Расчет арендной платы</text:p>
                </table:table-cell>
                <table:table-cell table:style-name="Таблица4.A1" table:number-columns-spanned="2" office:value-type="string">
                  <text:p text:style-name="P12">Подписи сторон</text:p>
                </table:table-cell>
                <table:covered-table-cell/>
              </table:table-row>
              <table:table-row table:style-name="TableLine2200551977696">
                <table:covered-table-cell/>
                <table:covered-table-cell/>
                <table:table-cell table:style-name="Таблица4.A1" office:value-type="string">
                  <text:p text:style-name="P12">Арендатор</text:p>
                </table:table-cell>
                <table:table-cell table:style-name="Таблица4.A1" office:value-type="string">
                  <text:p text:style-name="P12">Арендодатель</text:p>
                </table:table-cell>
              </table:table-row>
              <table:table-row table:style-name="TableLine2200551977696">
                <table:table-cell table:style-name="Таблица4.A1" office:value-type="string">
                  <text:p text:style-name="P14"> </text:p>
                  <text:p text:style-name="P12">2019</text:p>
                  <text:p text:style-name="P14"> </text:p>
                </table:table-cell>
                <table:table-cell table:style-name="Таблица4.A1" office:value-type="string">
                  <text:p text:style-name="P8"> </text:p>
                </table:table-cell>
                <table:table-cell table:style-name="Таблица4.A1" office:value-type="string">
                  <text:p text:style-name="P14"> </text:p>
                </table:table-cell>
                <table:table-cell table:style-name="Таблица4.A1" office:value-type="string">
                  <text:p text:style-name="P14"> </text:p>
                </table:table-cell>
              </table:table-row>
              <table:table-row table:style-name="TableLine2200551977696">
                <table:table-cell table:style-name="Таблица4.A1" office:value-type="string">
                  <text:p text:style-name="P14"> </text:p>
                  <text:p text:style-name="P12">2020</text:p>
                </table:table-cell>
                <table:table-cell table:style-name="Таблица4.A1" office:value-type="string">
                  <text:p text:style-name="P8"> </text:p>
                </table:table-cell>
                <table:table-cell table:style-name="Таблица4.A1" office:value-type="string">
                  <text:p text:style-name="P14"> </text:p>
                  <text:p text:style-name="P14"> </text:p>
                  <text:p text:style-name="P14"> </text:p>
                </table:table-cell>
                <table:table-cell table:style-name="Таблица4.A1" office:value-type="string">
                  <text:p text:style-name="P14"> </text:p>
                </table:table-cell>
              </table:table-row>
            </table:table>
            <text:p text:style-name="P4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Times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9:45:37.297000000</meta:creation-date>
    <dc:date>2021-03-10T19:50:08.419000000</dc:date>
    <meta:editing-duration>PT4M30S</meta:editing-duration>
    <meta:editing-cycles>4</meta:editing-cycles>
    <meta:generator>LibreOffice/7.1.1.2$Windows_X86_64 LibreOffice_project/fe0b08f4af1bacafe4c7ecc87ce55bb426164676</meta:generator>
    <meta:document-statistic meta:table-count="4" meta:image-count="0" meta:object-count="0" meta:page-count="11" meta:paragraph-count="249" meta:word-count="2918" meta:character-count="24386" meta:non-whitespace-character-count="20338"/>
  </office:meta>
</office:document-meta>
</file>