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font-name="Times New Roman" fo:font-size="9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style:font-name="Times New Roman" fo:font-size="9pt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4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5" style:family="paragraph" style:parent-style-name="Table_20_Contents" style:list-style-name="L2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6" style:family="paragraph" style:parent-style-name="Table_20_Contents" style:list-style-name="L3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7" style:family="paragraph" style:parent-style-name="Table_20_Contents" style:list-style-name="L4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1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22" style:family="paragraph" style:parent-style-name="Table_20_Contents" style:list-style-name="L1">
      <style:paragraph-properties fo:margin-top="0cm" fo:margin-bottom="0.499cm" style:contextual-spacing="false" fo:text-align="start" style:justify-single-word="false"/>
    </style:style>
    <style:style style:name="P23" style:family="paragraph" style:parent-style-name="Table_20_Contents" style:list-style-name="L2">
      <style:paragraph-properties fo:margin-top="0cm" fo:margin-bottom="0.499cm" style:contextual-spacing="false" fo:text-align="start" style:justify-single-word="false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25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29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 style:font-name="Times New Roman" fo:font-size="9pt"/>
    </style:style>
    <style:style style:name="P3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.127cm" fo:margin-right="0.406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4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</style:style>
    <style:style style:name="P35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36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37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1.91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39" style:family="paragraph" style:parent-style-name="Table_20_Contents">
      <style:paragraph-properties fo:margin-left="0.64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40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41" style:family="paragraph" style:parent-style-name="Table_20_Contents">
      <style:paragraph-properties fo:margin-left="9.84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42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</style:style>
    <style:style style:name="P44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  <style:text-properties fo:color="#222222" loext:opacity="100%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fo:font-size="8.25pt"/>
    </style:style>
    <style:style style:name="T3" style:family="text">
      <style:text-properties fo:color="#222222" loext:opacity="100%" fo:font-size="8.25pt" style:font-size-asian="8.25pt" style:font-size-complex="8.25pt"/>
    </style:style>
    <style:style style:name="T4" style:family="text">
      <style:text-properties fo:color="#222222" loext:opacity="100%" fo:font-size="10pt"/>
    </style:style>
    <style:style style:name="T5" style:family="text">
      <style:text-properties fo:color="#222222" loext:opacity="100%" fo:font-size="10pt" fo:font-weight="bold"/>
    </style:style>
    <style:style style:name="T6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color="#222222" loext:opacity="100%" style:font-name="Times New Roman" fo:font-size="9pt"/>
    </style:style>
    <style:style style:name="T8" style:family="text">
      <style:text-properties fo:color="#222222" loext:opacity="100%" style:font-name="Times New Roman" fo:font-size="9pt" style:text-underline-style="solid" style:text-underline-width="auto" style:text-underline-color="font-color"/>
    </style:style>
    <style:style style:name="T9" style:family="text">
      <style:text-properties fo:color="#222222" loext:opacity="100%" style:font-name="Times New Roman" fo:font-size="9pt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color="#222222" loext:opacity="100%" style:font-name="Times New Roman" fo:font-size="8.25pt" style:font-size-asian="8.25pt" style:font-size-complex="8.25pt"/>
    </style:style>
    <style:style style:name="T11" style:family="text">
      <style:text-properties fo:font-weight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/>
    </style:style>
    <style:style style:name="T14" style:family="text">
      <style:text-properties style:font-name="Times New Roman" fo:font-size="9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9pt"/>
    </style:style>
    <style:style style:name="T17" style:family="text">
      <style:text-properties fo:color="#000000" loext:opacity="100%" style:font-name="Times New Roman" fo:font-size="9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 text:start-value="4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АУКЦИОННАЯ ДОКУМЕНТАЦИЯ на право заключения договоров аренды земельных участков по адресу: г. Вязьма, ул 1-го Марта, д 73</text:p>
      <text:p text:style-name="Standard"/>
      <text:p text:style-name="Standard"/>
      <text:p text:style-name="Standard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г. Вязьма, ул. 1-го Марта, д. 73, площадью 533 кв.м., кадастровый № 67:02:0010208:83, разрешенное использование: для размещения и обслуживания индивидуального жилого дома.</text:p>
      <text:p text:style-name="Standard"/>
      <text:p text:style-name="Standard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9:45:37.297000000</meta:creation-date>
    <dc:date>2021-03-10T19:49:34.669000000</dc:date>
    <meta:editing-duration>PT3M5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" meta:word-count="122" meta:character-count="956" meta:non-whitespace-character-count="836"/>
  </office:meta>
</office:document-meta>
</file>