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Таблица3" style:family="table">
      <style:table-properties style:width="17cm" table:align="left" fo:background-color="transparent">
        <style:background-image/>
      </style:table-properties>
    </style:style>
    <style:style style:name="Таблица3.A" style:family="table-column">
      <style:table-column-properties style:column-width="0.707cm"/>
    </style:style>
    <style:style style:name="Таблица3.B" style:family="table-column">
      <style:table-column-properties style:column-width="6.925cm"/>
    </style:style>
    <style:style style:name="Таблица3.C" style:family="table-column">
      <style:table-column-properties style:column-width="1.852cm"/>
    </style:style>
    <style:style style:name="Таблица3.D" style:family="table-column">
      <style:table-column-properties style:column-width="7.516cm"/>
    </style:style>
    <style:style style:name="Таблица3.A1" style:family="table-cell">
      <style:table-cell-properties style:vertical-align="middle" fo:padding-left="0cm" fo:padding-right="0cm" fo:padding-top="0.049cm" fo:padding-bottom="0cm" fo:border-left="none" fo:border-right="none" fo:border-top="0.05pt solid #dee2e6" fo:border-bottom="none"/>
    </style:style>
    <style:style style:name="Таблица4" style:family="table">
      <style:table-properties style:width="17cm" table:align="left" fo:background-color="transparent">
        <style:background-image/>
      </style:table-properties>
    </style:style>
    <style:style style:name="Таблица4.A" style:family="table-column">
      <style:table-column-properties style:column-width="0.707cm"/>
    </style:style>
    <style:style style:name="Таблица4.B" style:family="table-column">
      <style:table-column-properties style:column-width="6.925cm"/>
    </style:style>
    <style:style style:name="Таблица4.C" style:family="table-column">
      <style:table-column-properties style:column-width="1.852cm"/>
    </style:style>
    <style:style style:name="Таблица4.D" style:family="table-column">
      <style:table-column-properties style:column-width="7.516cm"/>
    </style:style>
    <style:style style:name="Таблица4.A1" style:family="table-cell">
      <style:table-cell-properties style:vertical-align="middle" fo:padding-left="0cm" fo:padding-right="0cm" fo:padding-top="0.049cm" fo:padding-bottom="0cm" fo:border-left="none" fo:border-right="none" fo:border-top="0.05pt solid #dee2e6" fo:border-bottom="none"/>
    </style:style>
    <style:style style:name="Таблица5" style:family="table">
      <style:table-properties style:width="17cm" table:align="left" fo:background-color="transparent">
        <style:background-image/>
      </style:table-properties>
    </style:style>
    <style:style style:name="Таблица5.A" style:family="table-column">
      <style:table-column-properties style:column-width="0.707cm"/>
    </style:style>
    <style:style style:name="Таблица5.B" style:family="table-column">
      <style:table-column-properties style:column-width="6.925cm"/>
    </style:style>
    <style:style style:name="Таблица5.C" style:family="table-column">
      <style:table-column-properties style:column-width="1.852cm"/>
    </style:style>
    <style:style style:name="Таблица5.D" style:family="table-column">
      <style:table-column-properties style:column-width="7.516cm"/>
    </style:style>
    <style:style style:name="Таблица5.A1" style:family="table-cell">
      <style:table-cell-properties style:vertical-align="middle" fo:padding-left="0cm" fo:padding-right="0cm" fo:padding-top="0.049cm" fo:padding-bottom="0cm" fo:border-left="none" fo:border-right="none" fo:border-top="0.05pt solid #dee2e6" fo:border-bottom="none"/>
    </style:style>
    <style:style style:name="Таблица6" style:family="table">
      <style:table-properties style:width="17cm" table:align="left" fo:background-color="transparent">
        <style:background-image/>
      </style:table-properties>
    </style:style>
    <style:style style:name="Таблица6.A" style:family="table-column">
      <style:table-column-properties style:column-width="0.707cm"/>
    </style:style>
    <style:style style:name="Таблица6.B" style:family="table-column">
      <style:table-column-properties style:column-width="6.925cm"/>
    </style:style>
    <style:style style:name="Таблица6.C" style:family="table-column">
      <style:table-column-properties style:column-width="1.852cm"/>
    </style:style>
    <style:style style:name="Таблица6.D" style:family="table-column">
      <style:table-column-properties style:column-width="7.516cm"/>
    </style:style>
    <style:style style:name="Таблица6.A1" style:family="table-cell">
      <style:table-cell-properties style:vertical-align="middle" fo:padding-left="0cm" fo:padding-right="0cm" fo:padding-top="0.049cm" fo:padding-bottom="0cm" fo:border-left="none" fo:border-right="none" fo:border-top="0.05pt solid #dee2e6" fo:border-bottom="none"/>
    </style:style>
    <style:style style:name="Таблица7" style:family="table">
      <style:table-properties style:width="17cm" table:align="left" fo:background-color="transparent">
        <style:background-image/>
      </style:table-properties>
    </style:style>
    <style:style style:name="Таблица7.A" style:family="table-column">
      <style:table-column-properties style:column-width="0.707cm"/>
    </style:style>
    <style:style style:name="Таблица7.B" style:family="table-column">
      <style:table-column-properties style:column-width="6.925cm"/>
    </style:style>
    <style:style style:name="Таблица7.C" style:family="table-column">
      <style:table-column-properties style:column-width="1.852cm"/>
    </style:style>
    <style:style style:name="Таблица7.D" style:family="table-column">
      <style:table-column-properties style:column-width="7.516cm"/>
    </style:style>
    <style:style style:name="Таблица7.A1" style:family="table-cell">
      <style:table-cell-properties style:vertical-align="middle" fo:padding-left="0cm" fo:padding-right="0cm" fo:padding-top="0.049cm" fo:padding-bottom="0cm" fo:border-left="none" fo:border-right="none" fo:border-top="0.05pt solid #dee2e6" fo:border-bottom="none"/>
    </style:style>
    <style:style style:name="Таблица8" style:family="table">
      <style:table-properties style:width="17cm" table:align="left" fo:background-color="transparent">
        <style:background-image/>
      </style:table-properties>
    </style:style>
    <style:style style:name="Таблица8.A" style:family="table-column">
      <style:table-column-properties style:column-width="0.707cm"/>
    </style:style>
    <style:style style:name="Таблица8.B" style:family="table-column">
      <style:table-column-properties style:column-width="6.925cm"/>
    </style:style>
    <style:style style:name="Таблица8.C" style:family="table-column">
      <style:table-column-properties style:column-width="1.852cm"/>
    </style:style>
    <style:style style:name="Таблица8.D" style:family="table-column">
      <style:table-column-properties style:column-width="7.516cm"/>
    </style:style>
    <style:style style:name="Таблица8.A1" style:family="table-cell">
      <style:table-cell-properties style:vertical-align="middle" fo:padding-left="0cm" fo:padding-right="0cm" fo:padding-top="0.049cm" fo:padding-bottom="0cm" fo:border-left="none" fo:border-right="none" fo:border-top="0.05pt solid #dee2e6" fo:border-bottom="none"/>
    </style:style>
    <style:style style:name="Таблица9" style:family="table">
      <style:table-properties style:width="5.299cm" table:align="left" fo:background-color="transparent">
        <style:background-image/>
      </style:table-properties>
    </style:style>
    <style:style style:name="Таблица9.A" style:family="table-column">
      <style:table-column-properties style:column-width="1.058cm"/>
    </style:style>
    <style:style style:name="Таблица9.B" style:family="table-column">
      <style:table-column-properties style:column-width="2.247cm"/>
    </style:style>
    <style:style style:name="Таблица9.C" style:family="table-column">
      <style:table-column-properties style:column-width="1.993cm"/>
    </style:style>
    <style:style style:name="Таблица9.A1" style:family="table-cell">
      <style:table-cell-properties style:vertical-align="middle" fo:padding-left="0cm" fo:padding-right="0cm" fo:padding-top="0.049cm" fo:padding-bottom="0cm" fo:border-left="none" fo:border-right="none" fo:border-top="0.05pt solid #dee2e6" fo:border-bottom="non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Таблица3" style:family="table">
      <style:table-properties style:width="17cm" table:align="left" fo:background-color="transparent">
        <style:background-image/>
      </style:table-properties>
    </style:style>
    <style:style style:name="Таблица3.A" style:family="table-column">
      <style:table-column-properties style:column-width="0.707cm"/>
    </style:style>
    <style:style style:name="Таблица3.B" style:family="table-column">
      <style:table-column-properties style:column-width="6.925cm"/>
    </style:style>
    <style:style style:name="Таблица3.C" style:family="table-column">
      <style:table-column-properties style:column-width="1.852cm"/>
    </style:style>
    <style:style style:name="Таблица3.D" style:family="table-column">
      <style:table-column-properties style:column-width="7.516cm"/>
    </style:style>
    <style:style style:name="Таблица3.A1" style:family="table-cell">
      <style:table-cell-properties style:vertical-align="middle" fo:padding-left="0cm" fo:padding-right="0cm" fo:padding-top="0.049cm" fo:padding-bottom="0cm" fo:border-left="none" fo:border-right="none" fo:border-top="0.05pt solid #dee2e6" fo:border-bottom="none"/>
    </style:style>
    <style:style style:name="Таблица4" style:family="table">
      <style:table-properties style:width="17cm" table:align="left" fo:background-color="transparent">
        <style:background-image/>
      </style:table-properties>
    </style:style>
    <style:style style:name="Таблица4.A" style:family="table-column">
      <style:table-column-properties style:column-width="0.707cm"/>
    </style:style>
    <style:style style:name="Таблица4.B" style:family="table-column">
      <style:table-column-properties style:column-width="6.925cm"/>
    </style:style>
    <style:style style:name="Таблица4.C" style:family="table-column">
      <style:table-column-properties style:column-width="1.852cm"/>
    </style:style>
    <style:style style:name="Таблица4.D" style:family="table-column">
      <style:table-column-properties style:column-width="7.516cm"/>
    </style:style>
    <style:style style:name="Таблица4.A1" style:family="table-cell">
      <style:table-cell-properties style:vertical-align="middle" fo:padding-left="0cm" fo:padding-right="0cm" fo:padding-top="0.049cm" fo:padding-bottom="0cm" fo:border-left="none" fo:border-right="none" fo:border-top="0.05pt solid #dee2e6" fo:border-bottom="none"/>
    </style:style>
    <style:style style:name="Таблица5" style:family="table">
      <style:table-properties style:width="17cm" table:align="left" fo:background-color="transparent">
        <style:background-image/>
      </style:table-properties>
    </style:style>
    <style:style style:name="Таблица5.A" style:family="table-column">
      <style:table-column-properties style:column-width="0.707cm"/>
    </style:style>
    <style:style style:name="Таблица5.B" style:family="table-column">
      <style:table-column-properties style:column-width="6.925cm"/>
    </style:style>
    <style:style style:name="Таблица5.C" style:family="table-column">
      <style:table-column-properties style:column-width="1.852cm"/>
    </style:style>
    <style:style style:name="Таблица5.D" style:family="table-column">
      <style:table-column-properties style:column-width="7.516cm"/>
    </style:style>
    <style:style style:name="Таблица5.A1" style:family="table-cell">
      <style:table-cell-properties style:vertical-align="middle" fo:padding-left="0cm" fo:padding-right="0cm" fo:padding-top="0.049cm" fo:padding-bottom="0cm" fo:border-left="none" fo:border-right="none" fo:border-top="0.05pt solid #dee2e6" fo:border-bottom="none"/>
    </style:style>
    <style:style style:name="Таблица6" style:family="table">
      <style:table-properties style:width="17cm" table:align="left" fo:background-color="transparent">
        <style:background-image/>
      </style:table-properties>
    </style:style>
    <style:style style:name="Таблица6.A" style:family="table-column">
      <style:table-column-properties style:column-width="0.707cm"/>
    </style:style>
    <style:style style:name="Таблица6.B" style:family="table-column">
      <style:table-column-properties style:column-width="6.925cm"/>
    </style:style>
    <style:style style:name="Таблица6.C" style:family="table-column">
      <style:table-column-properties style:column-width="1.852cm"/>
    </style:style>
    <style:style style:name="Таблица6.D" style:family="table-column">
      <style:table-column-properties style:column-width="7.516cm"/>
    </style:style>
    <style:style style:name="Таблица6.A1" style:family="table-cell">
      <style:table-cell-properties style:vertical-align="middle" fo:padding-left="0cm" fo:padding-right="0cm" fo:padding-top="0.049cm" fo:padding-bottom="0cm" fo:border-left="none" fo:border-right="none" fo:border-top="0.05pt solid #dee2e6" fo:border-bottom="none"/>
    </style:style>
    <style:style style:name="Таблица7" style:family="table">
      <style:table-properties style:width="17cm" table:align="left" fo:background-color="transparent">
        <style:background-image/>
      </style:table-properties>
    </style:style>
    <style:style style:name="Таблица7.A" style:family="table-column">
      <style:table-column-properties style:column-width="0.707cm"/>
    </style:style>
    <style:style style:name="Таблица7.B" style:family="table-column">
      <style:table-column-properties style:column-width="6.925cm"/>
    </style:style>
    <style:style style:name="Таблица7.C" style:family="table-column">
      <style:table-column-properties style:column-width="1.852cm"/>
    </style:style>
    <style:style style:name="Таблица7.D" style:family="table-column">
      <style:table-column-properties style:column-width="7.516cm"/>
    </style:style>
    <style:style style:name="Таблица7.A1" style:family="table-cell">
      <style:table-cell-properties style:vertical-align="middle" fo:padding-left="0cm" fo:padding-right="0cm" fo:padding-top="0.049cm" fo:padding-bottom="0cm" fo:border-left="none" fo:border-right="none" fo:border-top="0.05pt solid #dee2e6" fo:border-bottom="none"/>
    </style:style>
    <style:style style:name="Таблица8" style:family="table">
      <style:table-properties style:width="17cm" table:align="left" fo:background-color="transparent">
        <style:background-image/>
      </style:table-properties>
    </style:style>
    <style:style style:name="Таблица8.A" style:family="table-column">
      <style:table-column-properties style:column-width="0.707cm"/>
    </style:style>
    <style:style style:name="Таблица8.B" style:family="table-column">
      <style:table-column-properties style:column-width="6.925cm"/>
    </style:style>
    <style:style style:name="Таблица8.C" style:family="table-column">
      <style:table-column-properties style:column-width="1.852cm"/>
    </style:style>
    <style:style style:name="Таблица8.D" style:family="table-column">
      <style:table-column-properties style:column-width="7.516cm"/>
    </style:style>
    <style:style style:name="Таблица8.A1" style:family="table-cell">
      <style:table-cell-properties style:vertical-align="middle" fo:padding-left="0cm" fo:padding-right="0cm" fo:padding-top="0.049cm" fo:padding-bottom="0cm" fo:border-left="none" fo:border-right="none" fo:border-top="0.05pt solid #dee2e6" fo:border-bottom="none"/>
    </style:style>
    <style:style style:name="Таблица9" style:family="table">
      <style:table-properties style:width="5.299cm" table:align="left" fo:background-color="transparent">
        <style:background-image/>
      </style:table-properties>
    </style:style>
    <style:style style:name="Таблица9.A" style:family="table-column">
      <style:table-column-properties style:column-width="1.058cm"/>
    </style:style>
    <style:style style:name="Таблица9.B" style:family="table-column">
      <style:table-column-properties style:column-width="2.247cm"/>
    </style:style>
    <style:style style:name="Таблица9.C" style:family="table-column">
      <style:table-column-properties style:column-width="1.993cm"/>
    </style:style>
    <style:style style:name="Таблица9.A1" style:family="table-cell">
      <style:table-cell-properties style:vertical-align="middle" fo:padding-left="0cm" fo:padding-right="0cm" fo:padding-top="0.049cm" fo:padding-bottom="0cm" fo:border-left="none" fo:border-right="none" fo:border-top="0.05pt solid #dee2e6" fo:border-bottom="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paragraph-properties fo:margin-top="0cm" fo:margin-bottom="0.499cm" style:contextual-spacing="false"/>
      <style:text-properties fo:color="#222222" loext:opacity="100%"/>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paragraph-properties fo:margin-top="0cm" fo:margin-bottom="0.499cm" style:contextual-spacing="false" fo:text-align="center" style:justify-single-word="false"/>
      <style:text-properties fo:color="#222222" loext:opacity="100%" fo:font-size="10pt"/>
    </style:style>
    <style:style style:name="P8" style:family="paragraph" style:parent-style-name="Table_20_Contents">
      <style:paragraph-properties fo:margin-top="0cm" fo:margin-bottom="0.499cm" style:contextual-spacing="false" fo:text-align="justify" style:justify-single-word="false"/>
      <style:text-properties fo:color="#222222" loext:opacity="100%"/>
    </style:style>
    <style:style style:name="P9" style:family="paragraph" style:parent-style-name="Table_20_Contents">
      <style:paragraph-properties fo:margin-top="0cm" fo:margin-bottom="0.499cm" style:contextual-spacing="false" fo:text-align="center" style:justify-single-word="false"/>
      <style:text-properties fo:color="#222222" loext:opacity="100%"/>
    </style:style>
    <style:style style:name="P10" style:family="paragraph" style:parent-style-name="Table_20_Contents">
      <style:paragraph-properties fo:margin-top="0cm" fo:margin-bottom="0.499cm" style:contextual-spacing="false"/>
      <style:text-properties fo:color="#222222" loext:opacity="100%" style:font-name="Times New Roman" fo:font-size="9pt"/>
    </style:style>
    <style:style style:name="P11" style:family="paragraph" style:parent-style-name="Table_20_Contents">
      <style:paragraph-properties fo:margin-top="0cm" fo:margin-bottom="0.499cm" style:contextual-spacing="false" fo:text-align="justify" style:justify-single-word="false"/>
      <style:text-properties fo:color="#222222" loext:opacity="100%" style:font-name="Times New Roman" fo:font-size="9pt"/>
    </style:style>
    <style:style style:name="P12" style:family="paragraph" style:parent-style-name="Table_20_Contents">
      <style:paragraph-properties fo:margin-top="0cm" fo:margin-bottom="0.499cm" style:contextual-spacing="false" fo:text-align="center" style:justify-single-word="false"/>
      <style:text-properties fo:color="#222222" loext:opacity="100%" style:font-name="Times New Roman" fo:font-size="9pt"/>
    </style:style>
    <style:style style:name="P13" style:family="paragraph" style:parent-style-name="Table_20_Contents">
      <style:paragraph-properties fo:margin-top="0cm" fo:margin-bottom="0.499cm" style:contextual-spacing="false" fo:text-align="start" style:justify-single-word="false"/>
      <style:text-properties fo:color="#222222" loext:opacity="100%" style:font-name="Times New Roman" fo:font-size="9pt"/>
    </style:style>
    <style:style style:name="P14" style:family="paragraph" style:parent-style-name="Table_20_Contents" style:list-style-name="L1">
      <style:paragraph-properties fo:margin-top="0cm" fo:margin-bottom="0.499cm" style:contextual-spacing="false" fo:text-align="start" style:justify-single-word="false"/>
      <style:text-properties fo:color="#222222" loext:opacity="100%" style:font-name="Times New Roman" fo:font-size="9pt"/>
    </style:style>
    <style:style style:name="P15" style:family="paragraph" style:parent-style-name="Table_20_Contents" style:list-style-name="L2">
      <style:paragraph-properties fo:margin-top="0cm" fo:margin-bottom="0.499cm" style:contextual-spacing="false" fo:text-align="start" style:justify-single-word="false"/>
      <style:text-properties fo:color="#222222" loext:opacity="100%" style:font-name="Times New Roman" fo:font-size="9pt"/>
    </style:style>
    <style:style style:name="P16" style:family="paragraph" style:parent-style-name="Table_20_Contents" style:list-style-name="L3">
      <style:paragraph-properties fo:margin-top="0cm" fo:margin-bottom="0.499cm" style:contextual-spacing="false" fo:text-align="start" style:justify-single-word="false"/>
      <style:text-properties fo:color="#222222" loext:opacity="100%" style:font-name="Times New Roman" fo:font-size="9pt"/>
    </style:style>
    <style:style style:name="P17" style:family="paragraph" style:parent-style-name="Table_20_Contents" style:list-style-name="L4">
      <style:paragraph-properties fo:margin-top="0cm" fo:margin-bottom="0.499cm" style:contextual-spacing="false"/>
      <style:text-properties fo:color="#222222" loext:opacity="100%" style:font-name="Times New Roman" fo:font-size="9pt"/>
    </style:style>
    <style:style style:name="P18" style:family="paragraph" style:parent-style-name="Table_20_Contents">
      <style:paragraph-properties fo:margin-top="0cm" fo:margin-bottom="0.499cm" style:contextual-spacing="false" fo:text-align="end" style:justify-single-word="false"/>
      <style:text-properties fo:color="#222222" loext:opacity="100%"/>
    </style:style>
    <style:style style:name="P19" style:family="paragraph" style:parent-style-name="Table_20_Contents">
      <style:paragraph-properties fo:margin-top="0cm" fo:margin-bottom="0.499cm" style:contextual-spacing="false" fo:text-align="justify" style:justify-single-word="false"/>
    </style:style>
    <style:style style:name="P20" style:family="paragraph" style:parent-style-name="Table_20_Contents">
      <style:paragraph-properties fo:margin-top="0cm" fo:margin-bottom="0.499cm" style:contextual-spacing="false" fo:text-align="center" style:justify-single-word="false"/>
    </style:style>
    <style:style style:name="P21" style:family="paragraph" style:parent-style-name="Table_20_Contents">
      <style:paragraph-properties fo:margin-top="0cm" fo:margin-bottom="0.499cm" style:contextual-spacing="false" fo:text-align="start" style:justify-single-word="false"/>
    </style:style>
    <style:style style:name="P22" style:family="paragraph" style:parent-style-name="Table_20_Contents" style:list-style-name="L1">
      <style:paragraph-properties fo:margin-top="0cm" fo:margin-bottom="0.499cm" style:contextual-spacing="false" fo:text-align="start" style:justify-single-word="false"/>
    </style:style>
    <style:style style:name="P23" style:family="paragraph" style:parent-style-name="Table_20_Contents" style:list-style-name="L2">
      <style:paragraph-properties fo:margin-top="0cm" fo:margin-bottom="0.499cm" style:contextual-spacing="false" fo:text-align="start" style:justify-single-word="false"/>
    </style:style>
    <style:style style:name="P24" style:family="paragraph" style:parent-style-name="Table_20_Contents">
      <style:paragraph-properties fo:margin-top="0cm" fo:margin-bottom="0.499cm" style:contextual-spacing="false" fo:text-align="end" style:justify-single-word="false"/>
    </style:style>
    <style:style style:name="P25"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P26" style:family="paragraph" style:parent-style-name="Table_20_Contents">
      <style:paragraph-properties fo:margin-left="0cm" fo:margin-right="0cm" fo:margin-top="0cm" fo:margin-bottom="0.499cm" style:contextual-spacing="false" fo:text-indent="0cm" style:auto-text-indent="false"/>
    </style:style>
    <style:style style:name="P27" style:family="paragraph" style:parent-style-name="Table_20_Contents">
      <style:paragraph-properties fo:margin-left="0cm" fo:margin-right="0cm" fo:margin-top="0cm" fo:margin-bottom="0.499cm" style:contextual-spacing="false" fo:text-align="justify" style:justify-single-word="false" fo:text-indent="0cm" style:auto-text-indent="false"/>
    </style:style>
    <style:style style:name="P28" style:family="paragraph" style:parent-style-name="Table_20_Contents">
      <style:paragraph-properties fo:margin-left="0cm" fo:margin-right="0cm" fo:margin-top="0cm" fo:margin-bottom="0.499cm" style:contextual-spacing="false" fo:text-indent="0cm" style:auto-text-indent="false"/>
      <style:text-properties fo:color="#222222" loext:opacity="100%"/>
    </style:style>
    <style:style style:name="P29"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color="#222222" loext:opacity="100%"/>
    </style:style>
    <style:style style:name="P30"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222222" loext:opacity="100%"/>
    </style:style>
    <style:style style:name="P31" style:family="paragraph" style:parent-style-name="Table_20_Contents">
      <style:paragraph-properties fo:margin-left="0cm" fo:margin-right="0cm" fo:margin-top="0cm" fo:margin-bottom="0.499cm" style:contextual-spacing="false" fo:text-indent="0cm" style:auto-text-indent="false"/>
      <style:text-properties fo:color="#222222" loext:opacity="100%" style:font-name="Times New Roman" fo:font-size="9pt"/>
    </style:style>
    <style:style style:name="P32" style:family="paragraph" style:parent-style-name="Table_20_Contents">
      <style:paragraph-properties fo:margin-left="0cm" fo:margin-right="0cm" fo:margin-top="0cm" fo:margin-bottom="0.499cm" style:contextual-spacing="false" fo:text-align="center" style:justify-single-word="false" fo:text-indent="0cm" style:auto-text-indent="false"/>
    </style:style>
    <style:style style:name="P33" style:family="paragraph" style:parent-style-name="Table_20_Contents">
      <style:paragraph-properties fo:margin-left="0.127cm" fo:margin-right="0.406cm" fo:margin-top="0cm" fo:margin-bottom="0.499cm" style:contextual-spacing="false" fo:text-align="center" style:justify-single-word="false" fo:text-indent="0cm" style:auto-text-indent="false"/>
      <style:text-properties fo:color="#222222" loext:opacity="100%"/>
    </style:style>
    <style:style style:name="P34" style:family="paragraph" style:parent-style-name="Table_20_Contents">
      <style:paragraph-properties fo:margin-left="1.27cm" fo:margin-right="0cm" fo:margin-top="0cm" fo:margin-bottom="0.499cm" style:contextual-spacing="false" fo:text-align="justify" style:justify-single-word="false" fo:text-indent="0cm" style:auto-text-indent="false"/>
    </style:style>
    <style:style style:name="P35" style:family="paragraph" style:parent-style-name="Table_20_Contents">
      <style:paragraph-properties fo:margin-left="1.27cm" fo:margin-right="0cm" fo:margin-top="0cm" fo:margin-bottom="0.499cm" style:contextual-spacing="false" fo:text-align="center" style:justify-single-word="false" fo:text-indent="0cm" style:auto-text-indent="false"/>
      <style:text-properties fo:color="#222222" loext:opacity="100%"/>
    </style:style>
    <style:style style:name="P36" style:family="paragraph" style:parent-style-name="Table_20_Contents">
      <style:paragraph-properties fo:margin-left="1.27cm" fo:margin-right="0cm" fo:margin-top="0cm" fo:margin-bottom="0.499cm" style:contextual-spacing="false" fo:text-align="justify" style:justify-single-word="false" fo:text-indent="0cm" style:auto-text-indent="false"/>
      <style:text-properties fo:color="#222222" loext:opacity="100%"/>
    </style:style>
    <style:style style:name="P37" style:family="paragraph" style:parent-style-name="Table_20_Contents">
      <style:paragraph-properties fo:margin-left="1.27cm" fo:margin-right="0cm" fo:margin-top="0cm" fo:margin-bottom="0.499cm" style:contextual-spacing="false" fo:text-align="center" style:justify-single-word="false" fo:text-indent="0cm" style:auto-text-indent="false"/>
    </style:style>
    <style:style style:name="P38" style:family="paragraph" style:parent-style-name="Table_20_Contents">
      <style:paragraph-properties fo:margin-left="1.917cm" fo:margin-right="0cm" fo:margin-top="0cm" fo:margin-bottom="0.499cm" style:contextual-spacing="false" fo:text-align="start" style:justify-single-word="false" fo:text-indent="0cm" style:auto-text-indent="false"/>
      <style:text-properties fo:color="#222222" loext:opacity="100%" style:font-name="Times New Roman" fo:font-size="9pt"/>
    </style:style>
    <style:style style:name="P39" style:family="paragraph" style:parent-style-name="Table_20_Contents">
      <style:paragraph-properties fo:margin-left="0.647cm" fo:margin-right="0cm" fo:margin-top="0cm" fo:margin-bottom="0.499cm" style:contextual-spacing="false" fo:text-align="start" style:justify-single-word="false" fo:text-indent="0cm" style:auto-text-indent="false"/>
      <style:text-properties fo:color="#222222" loext:opacity="100%" style:font-name="Times New Roman" fo:font-size="9pt"/>
    </style:style>
    <style:style style:name="P40" style:family="paragraph" style:parent-style-name="Table_20_Contents">
      <style:paragraph-properties fo:margin-left="9.843cm" fo:margin-right="0cm" fo:margin-top="0cm" fo:margin-bottom="0.499cm" style:contextual-spacing="false" fo:text-align="center" style:justify-single-word="false" fo:text-indent="0cm" style:auto-text-indent="false"/>
      <style:text-properties fo:color="#222222" loext:opacity="100%"/>
    </style:style>
    <style:style style:name="P41" style:family="paragraph" style:parent-style-name="Table_20_Contents">
      <style:paragraph-properties fo:margin-left="9.843cm" fo:margin-right="0cm" fo:margin-top="0cm" fo:margin-bottom="0.499cm" style:contextual-spacing="false" fo:text-align="justify" style:justify-single-word="false" fo:text-indent="0cm" style:auto-text-indent="false"/>
      <style:text-properties fo:color="#222222" loext:opacity="100%"/>
    </style:style>
    <style:style style:name="P42" style:family="paragraph" style:parent-style-name="Table_20_Contents">
      <style:paragraph-properties fo:margin-left="9.843cm" fo:margin-right="0cm" fo:margin-top="0cm" fo:margin-bottom="0.499cm" style:contextual-spacing="false" fo:text-align="center" style:justify-single-word="false" fo:text-indent="0cm" style:auto-text-indent="false"/>
    </style:style>
    <style:style style:name="P43" style:family="paragraph" style:parent-style-name="Table_20_Contents">
      <style:paragraph-properties fo:margin-left="7.938cm" fo:margin-right="0cm" fo:margin-top="0cm" fo:margin-bottom="0.499cm" style:contextual-spacing="false" fo:text-align="end" style:justify-single-word="false" fo:text-indent="0cm" style:auto-text-indent="false"/>
    </style:style>
    <style:style style:name="P44" style:family="paragraph" style:parent-style-name="Table_20_Contents">
      <style:paragraph-properties fo:margin-left="7.938cm" fo:margin-right="0cm" fo:margin-top="0cm" fo:margin-bottom="0.499cm" style:contextual-spacing="false" fo:text-align="end" style:justify-single-word="false" fo:text-indent="0cm" style:auto-text-indent="false"/>
      <style:text-properties fo:color="#222222" loext:opacity="100%"/>
    </style:style>
    <style:style style:name="T1" style:family="text">
      <style:text-properties fo:color="#222222" loext:opacity="100%"/>
    </style:style>
    <style:style style:name="T2" style:family="text">
      <style:text-properties fo:color="#222222" loext:opacity="100%" fo:font-size="8.25pt"/>
    </style:style>
    <style:style style:name="T3" style:family="text">
      <style:text-properties fo:color="#222222" loext:opacity="100%" fo:font-size="8.25pt" style:font-size-asian="8.25pt" style:font-size-complex="8.25pt"/>
    </style:style>
    <style:style style:name="T4" style:family="text">
      <style:text-properties fo:color="#222222" loext:opacity="100%" fo:font-size="10pt"/>
    </style:style>
    <style:style style:name="T5" style:family="text">
      <style:text-properties fo:color="#222222" loext:opacity="100%" fo:font-size="10pt" fo:font-weight="bold"/>
    </style:style>
    <style:style style:name="T6" style:family="text">
      <style:text-properties fo:color="#222222" loext:opacity="100%" fo:font-size="10pt" style:text-underline-style="solid" style:text-underline-width="auto" style:text-underline-color="font-color" fo:background-color="transparent" loext:char-shading-value="0"/>
    </style:style>
    <style:style style:name="T7" style:family="text">
      <style:text-properties fo:color="#222222" loext:opacity="100%" style:font-name="Times New Roman" fo:font-size="9pt"/>
    </style:style>
    <style:style style:name="T8" style:family="text">
      <style:text-properties fo:color="#222222" loext:opacity="100%" style:font-name="Times New Roman" fo:font-size="9pt" style:text-underline-style="solid" style:text-underline-width="auto" style:text-underline-color="font-color"/>
    </style:style>
    <style:style style:name="T9" style:family="text">
      <style:text-properties fo:color="#222222" loext:opacity="100%" style:font-name="Times New Roman" fo:font-size="9pt" style:text-underline-style="solid" style:text-underline-width="auto" style:text-underline-color="font-color" fo:background-color="transparent" loext:char-shading-value="0"/>
    </style:style>
    <style:style style:name="T10" style:family="text">
      <style:text-properties fo:font-weight="bold"/>
    </style:style>
    <style:style style:name="T11" style:family="text">
      <style:text-properties style:text-underline-style="solid" style:text-underline-width="auto" style:text-underline-color="font-color"/>
    </style:style>
    <style:style style:name="T12" style:family="text">
      <style:text-properties fo:font-size="10pt"/>
    </style:style>
    <style:style style:name="T13" style:family="text">
      <style:text-properties style:font-name="Times New Roman" fo:font-size="9pt"/>
    </style:style>
    <style:style style:name="T14" style:family="text">
      <style:text-properties fo:color="#000000" loext:opacity="100%"/>
    </style:style>
    <style:style style:name="T15" style:family="text">
      <style:text-properties fo:color="#000000" loext:opacity="100%" style:font-name="Times New Roman" fo:font-size="9pt"/>
    </style:style>
    <style:style style:name="T16" style:family="text">
      <style:text-properties fo:color="#000000" loext:opacity="100%" style:font-name="Times New Roman" fo:font-size="9pt"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text:start-value="4">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TableLine2200359078064">
          <table:table-cell table:style-name="Таблица1.A1" office:value-type="string">
            <table:table table:name="Таблица2" table:style-name="Таблица2">
              <table:table-column table:style-name="Таблица2.A"/>
              <table:table-row table:style-name="TableLine2200359080784">
                <table:table-cell table:style-name="Таблица2.A1" office:value-type="string">
                  <text:p text:style-name="P25">АУКЦИОННАЯ ДОКУМЕНТАЦИЯ на проведение конкурса по приватизации муниципального имущества Вяземского городского поселения Вяземского района Смоленской области</text:p>
                </table:table-cell>
              </table:table-row>
            </table:table>
            <text:p text:style-name="P1"/>
          </table:table-cell>
        </table:table-row>
        <table:table-row table:style-name="TableLine2200359078064">
          <table:table-cell table:style-name="Таблица1.A1" office:value-type="string">
            <text:p text:style-name="Table_20_Contents"/>
          </table:table-cell>
        </table:table-row>
        <table:table-row table:style-name="TableLine2200359078064">
          <table:table-cell table:style-name="Таблица1.A1" office:value-type="string">
            <text:p text:style-name="P1"/>
          </table:table-cell>
        </table:table-row>
        <table:table-row table:style-name="TableLine2200359078064">
          <table:table-cell table:style-name="Таблица1.A1" office:value-type="string">
            <text:p text:style-name="Table_20_Contents"/>
          </table:table-cell>
        </table:table-row>
        <table:table-row table:style-name="TableLine2200359078064">
          <table:table-cell table:style-name="Таблица1.A1" office:value-type="string">
            <text:p text:style-name="P19"><text:span text:style-name="T7">Информационное сообщение </text:span><text:span text:style-name="Strong_20_Emphasis"><text:span text:style-name="T7">о проведении конкурса по приватизации муниципального имущества</text:span></text:span><text:span text:style-name="T7"> Вяземского городского поселения Вяземского района Смоленской области</text:span></text:p>
            <text:p text:style-name="P33"> </text:p>
            <text:p text:style-name="P27"><text:span text:style-name="Strong_20_Emphasis"><text:span text:style-name="T15">Комитет имущественных отношений Администрации муниципального образования «Вяземский район» Смоленской области (Продавец</text:span></text:span><text:span text:style-name="Strong_20_Emphasis"><text:span text:style-name="T7">)</text:span></text:span><text:span text:style-name="T7"> в соответствии с решениями  Совета депутатов Вяземского городского поселения Вяземского района Смоленской области от 24.02.2012 № 4, 17.09.2013 № 81, 22.03.2016 № 18, 30.05.2017 №32, протоколом № З от 14.06.2019 комиссии по приватизации муниципального имущества Вяземского городского поселения Вяземского района Смоленской области </text:span><text:span text:style-name="Strong_20_Emphasis"><text:span text:style-name="T8">30.07.2019</text:span></text:span><text:span text:style-name="Strong_20_Emphasis"><text:span text:style-name="T7"> в 11-00 час</text:span></text:span><text:span text:style-name="T7">, по московскому времени по адресу: Смоленская область, г. Вязьма, ул. 25 Октября, д. 11, каб. 305 объявляет конкурс по приватизации муниципального имущества Вяземского городского поселения Вяземского района Смоленской области.</text:span></text:p>
            <text:p text:style-name="P29"> </text:p>
            <text:p text:style-name="P19"><text:span text:style-name="Strong_20_Emphasis"><text:span text:style-name="T7">Сведения о Продавце:</text:span></text:span></text:p>
            <text:p text:style-name="P11">Комитет имущественных отношений Администрации муниципального образования «Вяземский район» Смоленской области.</text:p>
            <text:p text:style-name="P8">   <text:span text:style-name="T13">Почтовый адрес: ул. 25 Октября, д.11, г. Вязьма, Смоленская область, 215110.</text:span></text:p>
            <text:p text:style-name="P19"><text:span text:style-name="T7">Контактное лицо: ведущий специалист комитета имущественных отношений Зеленцова Ольга Николаевна, тел. 2-37-91. Официальный сайт Администрации муниципального образования «Вяземский район» Смоленской области </text:span><text:a xlink:type="simple" xlink:href="http://www.vyazma.ru/" text:style-name="Internet_20_link" text:visited-style-name="Visited_20_Internet_20_Link"><text:span text:style-name="T9">www.vyazma.ru</text:span></text:a><text:span text:style-name="T15">.</text:span></text:p>
            <text:p text:style-name="P9"> </text:p>
            <text:p text:style-name="P20"><text:span text:style-name="Strong_20_Emphasis"><text:span text:style-name="T7">Сведения по предмету конкурса</text:span></text:span></text:p>
            <text:p text:style-name="P9"> </text:p>
            <text:p text:style-name="P32"><text:span text:style-name="Strong_20_Emphasis"><text:span text:style-name="T7">ЛОТ № 1</text:span></text:span></text:p>
            <text:p text:style-name="P34"><text:span text:style-name="T7">1.1. Наименование объекта – </text:span><text:span text:style-name="Strong_20_Emphasis"><text:span text:style-name="T7">нежилое помещение,</text:span></text:span><text:span text:style-name="T7"> </text:span><text:span text:style-name="Strong_20_Emphasis"><text:span text:style-name="T7">с кадастровым номером 67:02:0010151:66.</text:span></text:span></text:p>
            <text:p text:style-name="P27"><text:span text:style-name="T7">1.2. Местонахождение: </text:span><text:span text:style-name="Strong_20_Emphasis"><text:span text:style-name="T7">Смоленская область, г. Вязьма, ул. Смоленская, д. 11, кв.1</text:span></text:span></text:p>
            <text:p text:style-name="P27"><text:span text:style-name="T7">1.3. Собственность: </text:span><text:span text:style-name="Strong_20_Emphasis"><text:span text:style-name="T7">муниципальная</text:span></text:span></text:p>
            <text:p text:style-name="P27"><text:span text:style-name="T7">1.4. Общая площадь </text:span><text:span text:style-name="Strong_20_Emphasis"><text:span text:style-name="T7">нежилого помещения</text:span></text:span><text:span text:style-name="T7"> – </text:span><text:span text:style-name="Strong_20_Emphasis"><text:span text:style-name="T7">17,9</text:span></text:span><text:span text:style-name="T7"> </text:span><text:span text:style-name="Strong_20_Emphasis"><text:span text:style-name="T7">кв. м.</text:span></text:span></text:p>
            <text:p text:style-name="P19"><text:span text:style-name="T7">1.5. Обременение: </text:span><text:span text:style-name="Strong_20_Emphasis"><text:span text:style-name="T7">Нежилое помещение, расположенное</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 включенным в единый государственный реестр объектов культурного наследия (памятников истории и культуры) народов Российской Федерации.</text:span></text:span><text:span text:style-name="T7"> В договор купли-продажи имущества в качестве существенных условий включаются:</text:span></text:p>
            <text:p text:style-name="P11">- обязанность покупателя выполнять требования, определенные Федеральным законом от 25 июня 2002 года № 73-ФЗ «Об объектах культурного наследия (памятниках истории и культуры) народов Российской Федерации» и охранным обязательством, утвержденным приказом Департамента Смоленской области по культуре и туризму от 24.12.2018 № 903</text:p>
            <text:p text:style-name="P11">- выполнить в срок и в полном объеме условия конкурса, изложенные в пункте 1.7.</text:p>
            <text:p text:style-name="P27"><text:span text:style-name="T7">1.6. Способ приватизации – </text:span><text:span text:style-name="Strong_20_Emphasis"><text:span text:style-name="T7">конкурс (открытый по составу участников). </text:span></text:span><text:span text:style-name="T7">Предложения по цене имущества подаются </text:span><text:soft-page-break/><text:span text:style-name="T7">участниками конкурса в запечатанных конвертах.</text:span></text:p>
            <text:p text:style-name="P27"><text:span text:style-name="T7">1.7. </text:span><text:span text:style-name="Strong_20_Emphasis"><text:span text:style-name="T7">Условия конкурса по приватизации нежилогопомещения расположенного</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text:span></text:span></text:p>
            <text:p text:style-name="P10">1.7.1. Проведение работ по сохранению объекта культурного наследия регионального значения «Дом жилой» 1913 г., расположенного по адресу: Смоленская область, г. Вязьма, ул. Смоленская, д. 11 (далее - объект культурного наследия), указанных в следующей таблице:</text:p>
            <text:p text:style-name="P3"> </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TableLine2200224228272">
                <table:table-cell table:style-name="Таблица3.A1" office:value-type="string">
                  <text:p text:style-name="P9">№ <text:span text:style-name="T13">п/п</text:span></text:p>
                </table:table-cell>
                <table:table-cell table:style-name="Таблица3.A1" office:value-type="string">
                  <text:p text:style-name="P12">Наименование этапов работ</text:p>
                </table:table-cell>
                <table:table-cell table:style-name="Таблица3.A1" office:value-type="string">
                  <text:p text:style-name="P12">Срок выполнения</text:p>
                </table:table-cell>
                <table:table-cell table:style-name="Таблица3.A1" office:value-type="string">
                  <text:p text:style-name="P12">Примечание</text:p>
                </table:table-cell>
              </table:table-row>
              <table:table-row table:style-name="TableLine2200224228272">
                <table:table-cell table:style-name="Таблица3.A1" office:value-type="string">
                  <text:p text:style-name="P12">1.</text:p>
                </table:table-cell>
                <table:table-cell table:style-name="Таблица3.A1" office:value-type="string">
                  <text:p text:style-name="P13">Разработка проектной документации на проведение работ по сохранению объекта  культурного наследия, включая:</text:p>
                  <text:p text:style-name="P13">- исследование объекта культурного наследия;</text:p>
                  <text:p text:style-name="P13">- раздел с мероприятиями по обеспечению доступа маломобильных групп населения на объект культурного наследия</text:p>
                </table:table-cell>
                <table:table-cell table:style-name="Таблица3.A1" office:value-type="string">
                  <text:p text:style-name="P12">2019- 2020 гг.</text:p>
                </table:table-cell>
                <table:table-cell table:style-name="Таблица3.A1" table:number-rows-spanned="2" office:value-type="string">
                  <text:p text:style-name="P11">Проведение работ по сохранению объекта культурного наследия возможно исключительно в соответствии с Федеральным законом от 25.06.2002 № 73-ФЗ «Об объектах культурного наследия (памятниках истории и культуры) народов Российской Федерации», иными нормативными правовыми актами в сфере сохранения, использования, популяризации и государственной охраны объектов культурного наследия</text:p>
                </table:table-cell>
              </table:table-row>
              <table:table-row table:style-name="TableLine2200224228272">
                <table:table-cell table:style-name="Таблица3.A1" office:value-type="string">
                  <text:p text:style-name="P12">2.</text:p>
                </table:table-cell>
                <table:table-cell table:style-name="Таблица3.A1" office:value-type="string">
                  <text:p text:style-name="P13">Проведение работ по сохранению объекта культурного наследия, включая:</text:p>
                  <text:p text:style-name="P13">- ремонтные и реставрационные работы, в том числе фасадов (включая стены, цоколь, декоративные элементы), существующей отмостки, оконных и дверных заполнений, лестниц, водосточной системы, внутренние ремонтные работы;</text:p>
                  <text:p text:style-name="P13">- обеспечение доступа маломобильных групп населения на объект культурного наследия и иные работы, необходимость которых будет определена  в процессе разработки проектной документации на проведение работ по сохранению объекта  культурного наследия  по результатам проведенных соответствующих исследований объекта культурного наследия  </text:p>
                </table:table-cell>
                <table:table-cell table:style-name="Таблица3.A1" office:value-type="string">
                  <text:p text:style-name="P12">2021 -2023 гг.</text:p>
                </table:table-cell>
                <table:covered-table-cell/>
              </table:table-row>
            </table:table>
            <text:p text:style-name="P3"> </text:p>
            <text:p text:style-name="P2"><text:span text:style-name="T7">1.7.2. Работы по сохранению объекта культурного наследия проводятся                      на основании задания и разрешения на проведение работ, выданных Департаментом </text:span><text:span text:style-name="Strong_20_Emphasis"><text:span text:style-name="T15">Смоленской области по культуре и туризму</text:span></text:span><text:span text:style-name="T7">, в соответствии с согласованной проектной документацией,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pan></text:p>
            <text:p text:style-name="P10">1.7.3.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указанные работы проводятся также при наличии положительного заключения государственной экспертизы проектной документации, предоставляемого в соответствии с требованиями Градостроительного кодекса Российской Федерации,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text:p>
            <text:list xml:id="list2015991093" text:style-name="L1">
              <text:list-item>
                <text:list>
                  <text:list-item>
                    <text:list>
                      <text:list-item>
                        <text:p text:style-name="P22"><text:span text:style-name="T7">Срок выполнения условий конкурса</text:span><text:span text:style-name="Strong_20_Emphasis"><text:span text:style-name="T7">: до 31 декабря 2023 года.</text:span></text:span></text:p>
                      </text:list-item>
                    </text:list>
                  </text:list-item>
                  <text:list-item>
                    <text:p text:style-name="P14"><text:soft-page-break/>Порядок подтверждения победителем выполнения условий конкурса.</text:p>
                  </text:list-item>
                </text:list>
              </text:list-item>
            </text:list>
            <text:p text:style-name="P10">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Вяземский район» Смоленской области.</text:p>
            <text:p text:style-name="P2"><text:span text:style-name="T7">Сводный (итоговый)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 фотографий, в том числе акта о выполнении работ по сохранению объекта культурного наследия, подписанного Департаментом </text:span><text:span text:style-name="Strong_20_Emphasis"><text:span text:style-name="T15">Смоленской области по культуре и туризму</text:span></text:span><text:span text:style-name="T7">, в Администрацию муниципального образования «Вяземский район» Смоленской области.</text:span></text:p>
            <text:p text:style-name="P2"><text:span text:style-name="T7">1.9. Рыночная стоимость (по оценке) с учетом НДС -  </text:span><text:span text:style-name="Strong_20_Emphasis"><text:span text:style-name="T7">68 400, 00 руб. </text:span></text:span><text:span text:style-name="T7">(шестьдесят восемь тысяч четыреста) рублей 00 копеек;</text:span></text:p>
            <text:p text:style-name="P19"><text:span text:style-name="T1">        </text:span><text:span text:style-name="T7">1.10. Начальная цена (с учетом затрат на оформление технической документации, проведение оценки, на публикацию информационного сообщения, с учетом НДС 20 %) - </text:span><text:span text:style-name="Strong_20_Emphasis"><text:span text:style-name="T7">70 000,00 руб. </text:span></text:span><text:span text:style-name="T7">(семьдесят тысяч) рублей 00 копеек;  </text:span></text:p>
            <text:p text:style-name="P19"><text:span text:style-name="T1">        </text:span><text:span text:style-name="T7">1.11. Сумма задатка 20 % от начальной цены</text:span><text:span text:style-name="Strong_20_Emphasis"><text:span text:style-name="T7"> – 14 000,00 руб. </text:span></text:span><text:span text:style-name="T7">(четырнадцать тысяч) рублей 00 копеек.</text:span></text:p>
            <text:p text:style-name="P8">        <text:span text:style-name="T13">1.12. Право приобретения объекта принадлежит тому покупателю, который предложит наиболее высокую цену за указанное имущество, при условии выполнения победителем условий конкурса, указанных в договоре купли-продажи.</text:span></text:p>
            <text:p text:style-name="P3"> </text:p>
            <text:p text:style-name="P32"><text:span text:style-name="Strong_20_Emphasis"><text:span text:style-name="T7">ЛОТ № 2</text:span></text:span></text:p>
            <text:p text:style-name="P27"><text:span text:style-name="T7">2.1. Наименование объекта – </text:span><text:span text:style-name="Strong_20_Emphasis"><text:span text:style-name="T7">нежилое помещение,</text:span></text:span><text:span text:style-name="T7"> </text:span><text:span text:style-name="Strong_20_Emphasis"><text:span text:style-name="T7">с кадастровым номером 67:02:0010151:67.</text:span></text:span></text:p>
            <text:p text:style-name="P27"><text:span text:style-name="T7">2.2. Местонахождение: </text:span><text:span text:style-name="Strong_20_Emphasis"><text:span text:style-name="T7">Смоленская область, г. Вязьма, ул. Смоленская, д. 11, кв. 2.</text:span></text:span></text:p>
            <text:p text:style-name="P27"><text:span text:style-name="T7">2.3. Собственность: </text:span><text:span text:style-name="Strong_20_Emphasis"><text:span text:style-name="T7">муниципальная</text:span></text:span></text:p>
            <text:p text:style-name="P27"><text:span text:style-name="T7">2.4. Общая площадь </text:span><text:span text:style-name="Strong_20_Emphasis"><text:span text:style-name="T7">нежилого помещения</text:span></text:span><text:span text:style-name="T7"> –</text:span><text:span text:style-name="Strong_20_Emphasis"><text:span text:style-name="T7"> 45,4 кв. м</text:span></text:span></text:p>
            <text:p text:style-name="P19"><text:span text:style-name="T7">2.5. Обременение: </text:span><text:span text:style-name="Strong_20_Emphasis"><text:span text:style-name="T7">Нежилое помещение, расположенное</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 включенным в единый государственный реестр объектов культурного наследия (памятников истории и культуры) народов Российской Федерации.</text:span></text:span><text:span text:style-name="T7"> В договор купли-продажи имущества в качестве существенных условий включаются:</text:span></text:p>
            <text:p text:style-name="P11">- обязанность покупателя выполнять требования, определенные Федеральным законом от 25 июня 2002 года № 73-ФЗ «Об объектах культурного наследия (памятниках истории и культуры) народов Российской Федерации» и охранным обязательством, утвержденным приказом Департамента Смоленской области по культуре и туризму от 24.12.2018 № 903</text:p>
            <text:p text:style-name="P11">- выполнить в срок и в полном объеме условия конкурса, изложенные в пункте 2.7.</text:p>
            <text:p text:style-name="P27"><text:span text:style-name="T7">2.6. Способ приватизации – </text:span><text:span text:style-name="Strong_20_Emphasis"><text:span text:style-name="T7">конкурс (открытый по составу участников). </text:span></text:span><text:span text:style-name="T7">Предложения по цене имущества подаются участниками конкурса в запечатанных конвертах.</text:span></text:p>
            <text:p text:style-name="P27"><text:span text:style-name="T7">2.7. </text:span><text:span text:style-name="Strong_20_Emphasis"><text:span text:style-name="T7">Условия конкурса по приватизации нежилого помещения расположенного</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text:span></text:span></text:p>
            <text:p text:style-name="P10">2.7.1. Проведение работ по сохранению объекта культурного наследия регионального значения «Дом жилой» 1913 г., расположенного по адресу: Смоленская область, г. Вязьма, ул. Смоленская, д. 11 (далее - объект культурного наследия), указанных в следующей таблице:</text:p>
            <text:p text:style-name="P3">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2200217294704">
                <table:table-cell table:style-name="Таблица4.A1" office:value-type="string">
                  <text:p text:style-name="P9">№ <text:span text:style-name="T13">п/п</text:span></text:p>
                </table:table-cell>
                <table:table-cell table:style-name="Таблица4.A1" office:value-type="string">
                  <text:p text:style-name="P12">Наименование этапов работ</text:p>
                </table:table-cell>
                <table:table-cell table:style-name="Таблица4.A1" office:value-type="string">
                  <text:p text:style-name="P12">Срок выполнения</text:p>
                </table:table-cell>
                <table:table-cell table:style-name="Таблица4.A1" office:value-type="string">
                  <text:p text:style-name="P12">Примечание</text:p>
                </table:table-cell>
              </table:table-row>
              <table:table-row table:style-name="TableLine2200217294704">
                <table:table-cell table:style-name="Таблица4.A1" office:value-type="string">
                  <text:p text:style-name="P12">1.</text:p>
                </table:table-cell>
                <table:table-cell table:style-name="Таблица4.A1" office:value-type="string">
                  <text:p text:style-name="P13">Разработка проектной документации на проведение работ по сохранению объекта  культурного наследия, включая:</text:p>
                  <text:p text:style-name="P13">- исследование объекта культурного наследия;</text:p>
                  <text:p text:style-name="P13">- раздел с мероприятиями по обеспечению доступа маломобильных групп населения на объект культурного наследия</text:p>
                </table:table-cell>
                <table:table-cell table:style-name="Таблица4.A1" office:value-type="string">
                  <text:p text:style-name="P12">2019- 2020 гг.</text:p>
                </table:table-cell>
                <table:table-cell table:style-name="Таблица4.A1" table:number-rows-spanned="2" office:value-type="string">
                  <text:p text:style-name="P11">Проведение работ по сохранению объекта культурного наследия возможно исключительно в соответствии с Федеральным законом от 25.06.2002 № 73-ФЗ «Об объектах культурного наследия (памятниках истории и культуры) народов Российской Федерации», иными нормативными правовыми актами в сфере сохранения, использования, популяризации и государственной охраны объектов культурного наследия</text:p>
                </table:table-cell>
              </table:table-row>
              <table:table-row table:style-name="TableLine2200217294704">
                <table:table-cell table:style-name="Таблица4.A1" office:value-type="string">
                  <text:p text:style-name="P12">2.</text:p>
                </table:table-cell>
                <table:table-cell table:style-name="Таблица4.A1" office:value-type="string">
                  <text:p text:style-name="P13">Проведение работ по сохранению объекта культурного наследия, включая:</text:p>
                  <text:p text:style-name="P13">- ремонтные и реставрационные работы, в том числе фасадов (включая стены, цоколь, декоративные элементы), существующей отмостки, оконных и дверных заполнений, лестниц, водосточной системы, внутренние ремонтные работы;</text:p>
                  <text:p text:style-name="P13">- обеспечение доступа маломобильных групп населения на объект культурного наследия и иные работы, необходимость которых будет определена  в процессе разработки проектной документации на проведение работ по сохранению объекта  культурного наследия  по результатам проведенных соответствующих исследований объекта культурного наследия  </text:p>
                </table:table-cell>
                <table:table-cell table:style-name="Таблица4.A1" office:value-type="string">
                  <text:p text:style-name="P12">2021 -2023 гг.</text:p>
                </table:table-cell>
                <table:covered-table-cell/>
              </table:table-row>
            </table:table>
            <text:p text:style-name="P3"> </text:p>
            <text:p text:style-name="P2"><text:span text:style-name="T7">2.6.2. Работы по сохранению объекта культурного наследия проводятся                      на основании задания и разрешения на проведение работ, выданных Департаментом </text:span><text:span text:style-name="Strong_20_Emphasis"><text:span text:style-name="T15">Смоленской области по культуре и туризму</text:span></text:span><text:span text:style-name="T7">, в соответствии с согласованной проектной документацией,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pan></text:p>
            <text:p text:style-name="P10"><text:soft-page-break/>2.6.3.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указанные работы проводятся также при наличии положительного заключения государственной экспертизы проектной документации, предоставляемого в соответствии с требованиями Градостроительного кодекса Российской Федерации,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text:p>
            <text:list xml:id="list582832192" text:style-name="L2">
              <text:list-item>
                <text:list>
                  <text:list-item>
                    <text:p text:style-name="P23"><text:span text:style-name="T7">Срок выполнения условий конкурса: </text:span><text:span text:style-name="Strong_20_Emphasis"><text:span text:style-name="T7">до 31 декабря 2023 года.</text:span></text:span></text:p>
                  </text:list-item>
                  <text:list-item>
                    <text:p text:style-name="P15">Порядок подтверждения победителем выполнения условий конкурса.</text:p>
                  </text:list-item>
                </text:list>
              </text:list-item>
            </text:list>
            <text:p text:style-name="P10">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Вяземский район» Смоленской  области.</text:p>
            <text:p text:style-name="P2"><text:span text:style-name="T7">Сводный (итоговый)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 фотографий, в том числе акта о выполнении работ по сохранению объекта культурного наследия, подписанного Департаментом </text:span><text:span text:style-name="Strong_20_Emphasis"><text:span text:style-name="T15">Смоленской области по культуре и туризму</text:span></text:span><text:span text:style-name="T7">, в Администрацию муниципального образования «Вяземский район» Смоленской области.</text:span></text:p>
            <text:p text:style-name="P2"><text:span text:style-name="T7">2.9. Рыночная стоимость (по оценке) с учетом НДС - </text:span><text:span text:style-name="Strong_20_Emphasis"><text:span text:style-name="T7">182 400,00 руб. </text:span></text:span><text:span text:style-name="T7">(сто восемьдесят две тысяч четыреста) рублей 00 копеек;</text:span></text:p>
            <text:p text:style-name="P19"><text:span text:style-name="T7">2.10. Начальная цена (с учетом затрат на оформление технической документации, проведение оценки, на публикацию информационного сообщения, с учетом НДС 20 %) - </text:span><text:span text:style-name="Strong_20_Emphasis"><text:span text:style-name="T7">185 000 руб. </text:span></text:span><text:span text:style-name="T7">(Сто восемьдесят пять тысяч) рублей 00 копеек;</text:span></text:p>
            <text:p text:style-name="P19"><text:span text:style-name="T7">2.11. Сумма задатка 20 % от начальной цены - </text:span><text:span text:style-name="Strong_20_Emphasis"><text:span text:style-name="T7">37 000,00 руб. </text:span></text:span><text:span text:style-name="T7">(Тридцать семь тысяч) рублей 00 копеек.</text:span></text:p>
            <text:p text:style-name="P11">2.12. Право приобретения объекта принадлежит тому покупателю, который предложит наиболее высокую цену за указанное имущество, при условии выполнения победителем условий конкурса, указанных в договоре купли-продажи.</text:p>
            <text:p text:style-name="P3"> </text:p>
            <text:p text:style-name="P32"><text:span text:style-name="Strong_20_Emphasis"><text:span text:style-name="T7">ЛОТ № 3</text:span></text:span></text:p>
            <text:p text:style-name="P27"><text:span text:style-name="T7">3.1. Наименование объекта – </text:span><text:span text:style-name="Strong_20_Emphasis"><text:span text:style-name="T7">нежилое помещение</text:span></text:span><text:span text:style-name="T7">, </text:span><text:span text:style-name="Strong_20_Emphasis"><text:span text:style-name="T7">с кадастровым номером 67:02:0010151:70.</text:span></text:span></text:p>
            <text:p text:style-name="P27"><text:span text:style-name="T7">3.2. Местонахождение: </text:span><text:span text:style-name="Strong_20_Emphasis"><text:span text:style-name="T7">Смоленская область, г. Вязьма, ул. Смоленская, д. 11, кв.5.</text:span></text:span></text:p>
            <text:p text:style-name="P27"><text:span text:style-name="T7">3.3. Собственность: </text:span><text:span text:style-name="Strong_20_Emphasis"><text:span text:style-name="T7">муниципальная</text:span></text:span></text:p>
            <text:p text:style-name="P27"><text:span text:style-name="T7">3.4. Общая площадь </text:span><text:span text:style-name="Strong_20_Emphasis"><text:span text:style-name="T7">нежилого помещения</text:span></text:span><text:span text:style-name="T7"> – </text:span><text:span text:style-name="Strong_20_Emphasis"><text:span text:style-name="T7">17,7</text:span></text:span><text:span text:style-name="T7"> </text:span><text:span text:style-name="Strong_20_Emphasis"><text:span text:style-name="T7">кв. м.</text:span></text:span></text:p>
            <text:p text:style-name="P19"><text:span text:style-name="T7">3.5. Обременение: </text:span><text:span text:style-name="Strong_20_Emphasis"><text:span text:style-name="T7">Нежилое помещение, расположенное</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 включенным в единый государственный реестр объектов культурного наследия (памятников истории и культуры) народов Российской Федерации.</text:span></text:span><text:span text:style-name="T7"> В договор купли-продажи имущества в качестве существенных условий включаются:</text:span></text:p>
            <text:p text:style-name="P11">- обязанность покупателя выполнять требования, определенные Федеральным законом от 25 июня 2002 года № 73-ФЗ «Об объектах культурного наследия (памятниках истории и культуры) народов Российской Федерации» и охранным обязательством, утвержденным приказом Департамента Смоленской области по культуре и туризму от 24.12.2018 № 903</text:p>
            <text:p text:style-name="P11">- выполнить в срок и в полном объеме условия конкурса, изложенные в пункте 3.7.</text:p>
            <text:p text:style-name="P27"><text:span text:style-name="T7">3.6. Способ приватизации – </text:span><text:span text:style-name="Strong_20_Emphasis"><text:span text:style-name="T7">конкурс (открытый по составу участников). </text:span></text:span><text:span text:style-name="T7">Предложения по цене имущества подаются участниками конкурса в запечатанных конвертах.</text:span></text:p>
            <text:p text:style-name="P27"><text:span text:style-name="T7">3.7. </text:span><text:span text:style-name="Strong_20_Emphasis"><text:span text:style-name="T7">Условия конкурса по приватизации нежилого помещения расположенного</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text:span></text:span><text:soft-page-break/><text:span text:style-name="Strong_20_Emphasis"><text:span text:style-name="T7">значения «Дом жилой» 1913 г.:</text:span></text:span></text:p>
            <text:p text:style-name="P10">3.7.1. Проведение работ по сохранению объекта культурного наследия регионального значения «Дом жилой» 1913 г., расположенного по адресу: Смоленская область, г. Вязьма, ул. Смоленская, д. 11 (далее - объект культурного наследия), указанных в следующей таблице:</text:p>
            <text:p text:style-name="P3">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TableLine2200217283552">
                <table:table-cell table:style-name="Таблица5.A1" office:value-type="string">
                  <text:p text:style-name="P9">№ <text:span text:style-name="T13">п/п</text:span></text:p>
                </table:table-cell>
                <table:table-cell table:style-name="Таблица5.A1" office:value-type="string">
                  <text:p text:style-name="P12">Наименование этапов работ</text:p>
                </table:table-cell>
                <table:table-cell table:style-name="Таблица5.A1" office:value-type="string">
                  <text:p text:style-name="P12">Срок выполнения</text:p>
                </table:table-cell>
                <table:table-cell table:style-name="Таблица5.A1" office:value-type="string">
                  <text:p text:style-name="P12">Примечание</text:p>
                </table:table-cell>
              </table:table-row>
              <table:table-row table:style-name="TableLine2200217283552">
                <table:table-cell table:style-name="Таблица5.A1" office:value-type="string">
                  <text:p text:style-name="P12">1.</text:p>
                </table:table-cell>
                <table:table-cell table:style-name="Таблица5.A1" office:value-type="string">
                  <text:p text:style-name="P13">Разработка проектной документации на проведение работ по сохранению объекта  культурного наследия, включая:</text:p>
                  <text:p text:style-name="P13">- исследование объекта культурного наследия;</text:p>
                  <text:p text:style-name="P13">- раздел с мероприятиями по обеспечению доступа маломобильных групп населения на объект культурного наследия</text:p>
                </table:table-cell>
                <table:table-cell table:style-name="Таблица5.A1" office:value-type="string">
                  <text:p text:style-name="P12">2019- 2020 гг.</text:p>
                </table:table-cell>
                <table:table-cell table:style-name="Таблица5.A1" table:number-rows-spanned="2" office:value-type="string">
                  <text:p text:style-name="P11">Проведение работ по сохранению объекта культурного наследия возможно исключительно в соответствии с Федеральным законом от 25.06.2002 № 73-ФЗ «Об объектах культурного наследия (памятниках истории и культуры) народов Российской Федерации», иными нормативными правовыми актами в сфере сохранения, использования, популяризации и государственной охраны объектов культурного наследия</text:p>
                </table:table-cell>
              </table:table-row>
              <table:table-row table:style-name="TableLine2200217283552">
                <table:table-cell table:style-name="Таблица5.A1" office:value-type="string">
                  <text:p text:style-name="P12">2.</text:p>
                </table:table-cell>
                <table:table-cell table:style-name="Таблица5.A1" office:value-type="string">
                  <text:p text:style-name="P13">Проведение работ по сохранению объекта культурного наследия, включая:</text:p>
                  <text:p text:style-name="P13">- ремонтные и реставрационные работы, в том числе фасадов (включая стены, цоколь, декоративные элементы), существующей отмостки, оконных и дверных заполнений, лестниц, водосточной системы, внутренние ремонтные работы;</text:p>
                  <text:p text:style-name="P13">- обеспечение доступа маломобильных групп населения на объект культурного наследия и иные работы, необходимость которых будет определена  в процессе разработки проектной документации на проведение работ по сохранению объекта  культурного наследия  по результатам проведенных соответствующих исследований объекта культурного наследия  </text:p>
                </table:table-cell>
                <table:table-cell table:style-name="Таблица5.A1" office:value-type="string">
                  <text:p text:style-name="P12">2021 -2023 гг.</text:p>
                </table:table-cell>
                <table:covered-table-cell/>
              </table:table-row>
            </table:table>
            <text:p text:style-name="P3"> </text:p>
            <text:p text:style-name="P2"><text:span text:style-name="T7">3.7.2. Работы по сохранению объекта культурного наследия проводятся                      на основании задания и разрешения на проведение работ, выданных Департаментом </text:span><text:span text:style-name="Strong_20_Emphasis"><text:span text:style-name="T15">Смоленской области по культуре и туризму</text:span></text:span><text:span text:style-name="T7">, в соответствии с согласованной проектной документацией,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pan></text:p>
            <text:p text:style-name="P10">3.7.3.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указанные работы проводятся также при наличии положительного заключения государственной экспертизы проектной документации, предоставляемого в соответствии с требованиями Градостроительного кодекса Российской Федерации,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text:p>
            <text:p text:style-name="P21"><text:span text:style-name="T7">3.7.4. Срок выполнения условий конкурса</text:span><text:span text:style-name="Strong_20_Emphasis"><text:span text:style-name="T7">: до 31 декабря 2023 года.</text:span></text:span></text:p>
            <text:p text:style-name="P38">3.8.Порядок подтверждения победителем выполнения условий конкурса.</text:p>
            <text:p text:style-name="P10">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Вяземский район» Смоленской области.</text:p>
            <text:p text:style-name="P2"><text:span text:style-name="T7">Сводный (итоговый)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text:span><text:soft-page-break/><text:span text:style-name="T7">объеме с приложением подтверждающих документов, фотографий, в том числе акта о выполнении работ по сохранению объекта культурного наследия, подписанного Департаментом </text:span><text:span text:style-name="Strong_20_Emphasis"><text:span text:style-name="T15">Смоленской области по культуре и туризму</text:span></text:span><text:span text:style-name="T7">, в Администрацию муниципального образования «Вяземский район» Смоленской области.</text:span></text:p>
            <text:p text:style-name="P19"><text:span text:style-name="T7">3.9. Рыночная стоимость (по оценке) с учетом НДС - </text:span><text:span text:style-name="Strong_20_Emphasis"><text:span text:style-name="T7">67 200 руб. </text:span></text:span><text:span text:style-name="T7">(шестьдесят семь тысяч двести) рублей 00 копеек;</text:span></text:p>
            <text:p text:style-name="P19"><text:span text:style-name="Strong_20_Emphasis"><text:span text:style-name="T1">         </text:span></text:span><text:span text:style-name="T7">3.10. Начальная цена (с учетом затрат на оформление технической документации, проведение оценки, на публикацию информационного сообщения, с учетом НДС 20 %) - </text:span><text:span text:style-name="Strong_20_Emphasis"><text:span text:style-name="T7">69 000 руб. </text:span></text:span><text:span text:style-name="T7">(шестьдесят девять тысяч) рублей 00 копеек;</text:span></text:p>
            <text:p text:style-name="P19"><text:span text:style-name="T1">         </text:span><text:span text:style-name="T7">3.11. Сумма задатка 20 % от начальной цены - </text:span><text:span text:style-name="Strong_20_Emphasis"><text:span text:style-name="T7">13 800 руб. </text:span></text:span><text:span text:style-name="T7">(Тринадцать тысяч восемьсот) рублей 00 копеек.</text:span></text:p>
            <text:p text:style-name="P8">         <text:span text:style-name="T13">3.12. Право приобретения объекта принадлежит тому покупателю, который предложит наиболее высокую цену за указанное имущество, при условии выполнения победителем условий конкурса, указанных в договоре купли-продажи.</text:span></text:p>
            <text:p text:style-name="P30"> </text:p>
            <text:p text:style-name="P32"><text:span text:style-name="Strong_20_Emphasis"><text:span text:style-name="T7">ЛОТ № 4</text:span></text:span></text:p>
            <text:p text:style-name="P27"><text:span text:style-name="T7">4.1. Наименование объекта – </text:span><text:span text:style-name="Strong_20_Emphasis"><text:span text:style-name="T7">нежилое помещение,</text:span></text:span><text:span text:style-name="T7"> </text:span><text:span text:style-name="Strong_20_Emphasis"><text:span text:style-name="T7">с кадастровым номером 67:02:0010151:71.</text:span></text:span></text:p>
            <text:p text:style-name="P27"><text:span text:style-name="T7">4.2. Местонахождение: </text:span><text:span text:style-name="Strong_20_Emphasis"><text:span text:style-name="T7">Смоленская область, г. Вязьма, ул. Смоленская, д. 11, кв.6.</text:span></text:span></text:p>
            <text:p text:style-name="P27"><text:span text:style-name="T7">4.3. Собственность: </text:span><text:span text:style-name="Strong_20_Emphasis"><text:span text:style-name="T7">муниципальная</text:span></text:span></text:p>
            <text:p text:style-name="P27"><text:span text:style-name="T7">4.4. Общая площадь </text:span><text:span text:style-name="Strong_20_Emphasis"><text:span text:style-name="T7">нежилого помещения</text:span></text:span><text:span text:style-name="T7"> – </text:span><text:span text:style-name="Strong_20_Emphasis"><text:span text:style-name="T7">46,7</text:span></text:span><text:span text:style-name="T7"> </text:span><text:span text:style-name="Strong_20_Emphasis"><text:span text:style-name="T7">кв. м.</text:span></text:span></text:p>
            <text:p text:style-name="P19"><text:span text:style-name="T7">4.5. Обременение: </text:span><text:span text:style-name="Strong_20_Emphasis"><text:span text:style-name="T7">Нежилое помещение, расположенное</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 включенным в единый государственный реестр объектов культурного наследия (памятников истории и культуры) народов Российской Федерации.</text:span></text:span><text:span text:style-name="T7"> В договор купли-продажи имущества в качестве существенных условий включаются:</text:span></text:p>
            <text:p text:style-name="P11">- обязанность покупателя выполнять требования, определенные Федеральным законом от 25 июня 2002 года № 73-ФЗ «Об объектах культурного наследия (памятниках истории и культуры) народов Российской Федерации» и охранным обязательством, утвержденным приказом Департамента Смоленской области по культуре и туризму от 24.12.2018 № 903</text:p>
            <text:p text:style-name="P11">- выполнить в срок и в полном объеме условия конкурса, изложенные в пункте 4.7.</text:p>
            <text:p text:style-name="P27"><text:span text:style-name="T7">4.6. Способ приватизации – </text:span><text:span text:style-name="Strong_20_Emphasis"><text:span text:style-name="T7">конкурс (открытый по составу участников). </text:span></text:span><text:span text:style-name="T7">Предложения по цене имущества подаются участниками конкурса в запечатанных конвертах.</text:span></text:p>
            <text:p text:style-name="P27"><text:span text:style-name="T7">4.7. </text:span><text:span text:style-name="Strong_20_Emphasis"><text:span text:style-name="T7">Условия конкурса по приватизации нежилого помещения расположенного</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text:span></text:span></text:p>
            <text:p text:style-name="P10">4.7.1. Проведение работ по сохранению объекта культурного наследия регионального значения «Дом жилой» 1913 г., расположенного по адресу: Смоленская область, г. Вязьма, ул. Смоленская, д. 11 (далее - объект культурного наследия), указанных в следующей таблице:</text:p>
            <text:p text:style-name="P3">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TableLine2200217284640">
                <table:table-cell table:style-name="Таблица6.A1" office:value-type="string">
                  <text:p text:style-name="P9">№ <text:span text:style-name="T13">п/п</text:span></text:p>
                </table:table-cell>
                <table:table-cell table:style-name="Таблица6.A1" office:value-type="string">
                  <text:p text:style-name="P12">Наименование этапов работ</text:p>
                </table:table-cell>
                <table:table-cell table:style-name="Таблица6.A1" office:value-type="string">
                  <text:p text:style-name="P12">Срок выполнения</text:p>
                </table:table-cell>
                <table:table-cell table:style-name="Таблица6.A1" office:value-type="string">
                  <text:p text:style-name="P12">Примечание</text:p>
                </table:table-cell>
              </table:table-row>
              <table:table-row table:style-name="TableLine2200217284640">
                <table:table-cell table:style-name="Таблица6.A1" office:value-type="string">
                  <text:p text:style-name="P12">1.</text:p>
                </table:table-cell>
                <table:table-cell table:style-name="Таблица6.A1" office:value-type="string">
                  <text:p text:style-name="P13">Разработка проектной документации на проведение работ по сохранению объекта  культурного наследия, включая:</text:p>
                  <text:p text:style-name="P13">- исследование объекта культурного наследия;</text:p>
                  <text:p text:style-name="P13">- раздел с мероприятиями по обеспечению доступа маломобильных групп населения на объект культурного наследия</text:p>
                </table:table-cell>
                <table:table-cell table:style-name="Таблица6.A1" office:value-type="string">
                  <text:p text:style-name="P12">2019- 2020 гг.</text:p>
                </table:table-cell>
                <table:table-cell table:style-name="Таблица6.A1" table:number-rows-spanned="2" office:value-type="string">
                  <text:p text:style-name="P11">Проведение работ по сохранению объекта культурного наследия возможно исключительно в соответствии с Федеральным законом от 25.06.2002 № 73-ФЗ «Об объектах культурного наследия (памятниках истории и культуры) народов Российской Федерации», иными нормативными правовыми актами в сфере сохранения, использования, популяризации и государственной охраны объектов культурного наследия</text:p>
                </table:table-cell>
              </table:table-row>
              <table:table-row table:style-name="TableLine2200217284640">
                <table:table-cell table:style-name="Таблица6.A1" office:value-type="string">
                  <text:p text:style-name="P12">2.</text:p>
                </table:table-cell>
                <table:table-cell table:style-name="Таблица6.A1" office:value-type="string">
                  <text:p text:style-name="P13">Проведение работ по сохранению объекта культурного наследия, включая:</text:p>
                  <text:p text:style-name="P13">- ремонтные и реставрационные работы, в том числе фасадов (включая стены, цоколь, декоративные элементы), существующей отмостки, оконных и дверных заполнений, лестниц, водосточной системы, внутренние ремонтные работы;</text:p>
                  <text:p text:style-name="P13">- обеспечение доступа маломобильных групп населения на объект культурного наследия и иные работы, необходимость которых будет определена  в процессе разработки проектной документации на проведение работ по сохранению объекта  культурного наследия  по результатам проведенных соответствующих исследований объекта культурного наследия  </text:p>
                </table:table-cell>
                <table:table-cell table:style-name="Таблица6.A1" office:value-type="string">
                  <text:p text:style-name="P12">2021 -2023 гг.</text:p>
                </table:table-cell>
                <table:covered-table-cell/>
              </table:table-row>
            </table:table>
            <text:p text:style-name="P3"><text:soft-page-break/> </text:p>
            <text:p text:style-name="P2"><text:span text:style-name="T7">4.7.2. Работы по сохранению объекта культурного наследия проводятся                      на основании задания и разрешения на проведение работ, выданных Департаментом </text:span><text:span text:style-name="Strong_20_Emphasis"><text:span text:style-name="T15">Смоленской области по культуре и туризму</text:span></text:span><text:span text:style-name="T7">, в соответствии с согласованной проектной документацией,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pan></text:p>
            <text:p text:style-name="P10">4.7.3.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указанные работы проводятся также при наличии положительного заключения государственной экспертизы проектной документации, предоставляемого в соответствии с требованиями Градостроительного кодекса Российской Федерации,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text:p>
            <text:p text:style-name="P21"><text:span text:style-name="T7">4.7.4. Срок выполнения условий конкурса</text:span><text:span text:style-name="Strong_20_Emphasis"><text:span text:style-name="T7">: до 31 декабря 2023 года.</text:span></text:span></text:p>
            <text:list xml:id="list1328880835" text:style-name="L3">
              <text:list-item>
                <text:list>
                  <text:list-item>
                    <text:p text:style-name="P16">Порядок подтверждения победителем выполнения условий конкурса.</text:p>
                  </text:list-item>
                </text:list>
              </text:list-item>
            </text:list>
            <text:p text:style-name="P10">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Вяземский район» Смоленской области.</text:p>
            <text:p text:style-name="P2"><text:span text:style-name="T7">Сводный (итоговый)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 фотографий, в том числе акта о выполнении работ по сохранению объекта культурного наследия, подписанного Департаментом </text:span><text:span text:style-name="Strong_20_Emphasis"><text:span text:style-name="T15">Смоленской области по культуре и туризму</text:span></text:span><text:span text:style-name="T7">, в Администрацию муниципального образования «Вяземский район» Смоленской области.</text:span></text:p>
            <text:p text:style-name="P2"><text:span text:style-name="T7">4.9. Рыночная стоимость (по оценке) с учетом НДС - 1</text:span><text:span text:style-name="Strong_20_Emphasis"><text:span text:style-name="T7">80 000 руб. </text:span></text:span><text:span text:style-name="T7">(сто восемьдесят тысяч) рублей 00 копеек;</text:span></text:p>
            <text:p text:style-name="P19"><text:span text:style-name="T7">4.10. Начальная цена (с учетом затрат на оформление технической документации, проведение оценки, на публикацию информационного сообщения, с учетом НДС 20 %) - 1</text:span><text:span text:style-name="Strong_20_Emphasis"><text:span text:style-name="T7">82 000 руб. </text:span></text:span><text:span text:style-name="T7">(сто восемьдесят две тысячи) рублей 00 копеек;</text:span></text:p>
            <text:p text:style-name="P19"><text:span text:style-name="T7">4.11. Сумма задатка 20 % от начальной цены</text:span><text:span text:style-name="Strong_20_Emphasis"><text:span text:style-name="T7"> - 36 400 руб. </text:span></text:span><text:span text:style-name="T7">(Тридцать шесть тысяч четыреста рублей 00 копеек).</text:span></text:p>
            <text:p text:style-name="P11">4.12. Право приобретения объекта принадлежит тому покупателю, который предложит наиболее высокую цену за указанное имущество, при условии выполнения победителем условий конкурса, указанных в договоре купли-продажи.</text:p>
            <text:p text:style-name="P28"> </text:p>
            <text:p text:style-name="P32"><text:span text:style-name="Strong_20_Emphasis"><text:span text:style-name="T7">ЛОТ № 5</text:span></text:span></text:p>
            <text:p text:style-name="P27"><text:span text:style-name="T7">5.1. Наименование объекта – </text:span><text:span text:style-name="Strong_20_Emphasis"><text:span text:style-name="T7">нежилое помещение,</text:span></text:span><text:span text:style-name="T7"> </text:span><text:span text:style-name="Strong_20_Emphasis"><text:span text:style-name="T7">с кадастровым номером 67:02:0010151:72.</text:span></text:span></text:p>
            <text:p text:style-name="P27"><text:span text:style-name="T7">5.2. Местонахождение: </text:span><text:span text:style-name="Strong_20_Emphasis"><text:span text:style-name="T7">Смоленская область, г. Вязьма, ул. Смоленская, д. 11, кв.7.</text:span></text:span></text:p>
            <text:p text:style-name="P27"><text:span text:style-name="T7">5.3. Собственность: </text:span><text:span text:style-name="Strong_20_Emphasis"><text:span text:style-name="T7">муниципальная</text:span></text:span></text:p>
            <text:p text:style-name="P27"><text:span text:style-name="T7">5.4. Общая площадь </text:span><text:span text:style-name="Strong_20_Emphasis"><text:span text:style-name="T7">нежилого помещения</text:span></text:span><text:span text:style-name="T7"> – </text:span><text:span text:style-name="Strong_20_Emphasis"><text:span text:style-name="T7">31,9</text:span></text:span><text:span text:style-name="T7"> </text:span><text:span text:style-name="Strong_20_Emphasis"><text:span text:style-name="T7">кв. м.</text:span></text:span></text:p>
            <text:p text:style-name="P19"><text:span text:style-name="T7">5.5. Обременение: </text:span><text:span text:style-name="Strong_20_Emphasis"><text:span text:style-name="T7">Нежилое помещение, расположенное</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 включенным в единый государственный реестр объектов культурного наследия (памятников истории и культуры) народов Российской Федерации.</text:span></text:span><text:span text:style-name="T7"> В договор купли-продажи имущества в качестве существенных условий включаются:</text:span></text:p>
            <text:p text:style-name="P11">- обязанность покупателя выполнять требования, определенные Федеральным законом от 25 июня 2002 года № 73-ФЗ «Об объектах культурного наследия (памятниках истории и культуры) народов Российской Федерации» и охранным обязательством, утвержденным приказом Департамента Смоленской области по культуре и туризму от 24.12.2018 № 903</text:p>
            <text:p text:style-name="P11">- выполнить в срок и в полном объеме условия конкурса, изложенные в пункте 5.7.</text:p>
            <text:p text:style-name="P27"><text:span text:style-name="T7">5.6. Способ приватизации – </text:span><text:span text:style-name="Strong_20_Emphasis"><text:span text:style-name="T7">конкурс (открытый по составу участников). </text:span></text:span><text:span text:style-name="T7">Предложения по цене имущества подаются участниками конкурса в запечатанных конвертах.</text:span></text:p>
            <text:p text:style-name="P27"><text:span text:style-name="T7">5.7. </text:span><text:span text:style-name="Strong_20_Emphasis"><text:span text:style-name="T7">Условия конкурса по приватизации нежилого помещения расположенного</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text:span></text:span></text:p>
            <text:p text:style-name="P10">5.7.1. Проведение работ по сохранению объекта культурного наследия регионального значения «Дом жилой» 1913 г., расположенного по адресу: Смоленская область, г. Вязьма, ул. Смоленская, д. 11 (далее - объект культурного наследия), указанных в следующей таблице:</text:p>
            <text:p text:style-name="P3"><text:soft-page-break/> </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TableLine2200217284096">
                <table:table-cell table:style-name="Таблица7.A1" office:value-type="string">
                  <text:p text:style-name="P9">№ <text:span text:style-name="T13">п/п</text:span></text:p>
                </table:table-cell>
                <table:table-cell table:style-name="Таблица7.A1" office:value-type="string">
                  <text:p text:style-name="P12">Наименование этапов работ</text:p>
                </table:table-cell>
                <table:table-cell table:style-name="Таблица7.A1" office:value-type="string">
                  <text:p text:style-name="P12">Срок выполнения</text:p>
                </table:table-cell>
                <table:table-cell table:style-name="Таблица7.A1" office:value-type="string">
                  <text:p text:style-name="P12">Примечание</text:p>
                </table:table-cell>
              </table:table-row>
              <table:table-row table:style-name="TableLine2200217284096">
                <table:table-cell table:style-name="Таблица7.A1" office:value-type="string">
                  <text:p text:style-name="P12">1.</text:p>
                </table:table-cell>
                <table:table-cell table:style-name="Таблица7.A1" office:value-type="string">
                  <text:p text:style-name="P13">Разработка проектной документации на проведение работ по сохранению объекта  культурного наследия, включая:</text:p>
                  <text:p text:style-name="P13">- исследование объекта культурного наследия;</text:p>
                  <text:p text:style-name="P13">- раздел с мероприятиями по обеспечению доступа маломобильных групп населения на объект культурного наследия</text:p>
                </table:table-cell>
                <table:table-cell table:style-name="Таблица7.A1" office:value-type="string">
                  <text:p text:style-name="P12">2019- 2020 гг.</text:p>
                </table:table-cell>
                <table:table-cell table:style-name="Таблица7.A1" table:number-rows-spanned="2" office:value-type="string">
                  <text:p text:style-name="P11">Проведение работ по сохранению объекта культурного наследия возможно исключительно в соответствии с Федеральным законом от 25.06.2002 № 73-ФЗ «Об объектах культурного наследия (памятниках истории и культуры) народов Российской Федерации», иными нормативными правовыми актами в сфере сохранения, использования, популяризации и государственной охраны объектов культурного наследия</text:p>
                </table:table-cell>
              </table:table-row>
              <table:table-row table:style-name="TableLine2200217284096">
                <table:table-cell table:style-name="Таблица7.A1" office:value-type="string">
                  <text:p text:style-name="P12">2.</text:p>
                </table:table-cell>
                <table:table-cell table:style-name="Таблица7.A1" office:value-type="string">
                  <text:p text:style-name="P13">Проведение работ по сохранению объекта культурного наследия, включая:</text:p>
                  <text:p text:style-name="P13">- ремонтные и реставрационные работы, в том числе фасадов (включая стены, цоколь, декоративные элементы), существующей отмостки, оконных и дверных заполнений, лестниц, водосточной системы, внутренние ремонтные работы;</text:p>
                  <text:p text:style-name="P13">- обеспечение доступа маломобильных групп населения на объект культурного наследия и иные работы, необходимость которых будет определена  в процессе разработки проектной документации на проведение работ по сохранению объекта  культурного наследия  по результатам проведенных соответствующих исследований объекта культурного наследия  </text:p>
                </table:table-cell>
                <table:table-cell table:style-name="Таблица7.A1" office:value-type="string">
                  <text:p text:style-name="P12">2021 -2023 гг.</text:p>
                </table:table-cell>
                <table:covered-table-cell/>
              </table:table-row>
            </table:table>
            <text:p text:style-name="P3"> </text:p>
            <text:p text:style-name="P2"><text:span text:style-name="T7">5.7.2. Работы по сохранению объекта культурного наследия проводятся                      на основании задания и разрешения на проведение работ, выданных Департаментом </text:span><text:span text:style-name="Strong_20_Emphasis"><text:span text:style-name="T15">Смоленской области по культуре и туризму</text:span></text:span><text:span text:style-name="T7">, в соответствии с согласованной проектной документацией,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pan></text:p>
            <text:p text:style-name="P10">5.7.3.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указанные работы проводятся также при наличии положительного заключения государственной экспертизы проектной документации, предоставляемого в соответствии с требованиями Градостроительного кодекса Российской Федерации,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text:p>
            <text:p text:style-name="P21"><text:span text:style-name="T7">5.7.4. Срок выполнения условий конкурса</text:span><text:span text:style-name="Strong_20_Emphasis"><text:span text:style-name="T7">: до 31 декабря 2023 года.</text:span></text:span></text:p>
            <text:p text:style-name="P39">5.8. Порядок подтверждения победителем выполнения условий конкурса.</text:p>
            <text:p text:style-name="P10">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Вяземский район» Смоленской области.</text:p>
            <text:p text:style-name="P2"><text:span text:style-name="T7">Сводный (итоговый)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 фотографий, в том числе акта о выполнении работ по сохранению объекта культурного наследия, подписанного Департаментом </text:span><text:span text:style-name="Strong_20_Emphasis"><text:span text:style-name="T15">Смоленской области по культуре и туризму</text:span></text:span><text:span text:style-name="T7">, в Администрацию муниципального образования «Вяземский район» Смоленской области.</text:span></text:p>
            <text:p text:style-name="P2"><text:span text:style-name="T7">5.9.</text:span><text:span text:style-name="Strong_20_Emphasis"><text:span text:style-name="T7"> </text:span></text:span><text:span text:style-name="T7">Рыночная стоимость (по оценке) с учетом НДС- </text:span><text:span text:style-name="Strong_20_Emphasis"><text:span text:style-name="T7">122 400 руб. </text:span></text:span><text:span text:style-name="T7">(сто двадцать две тысячи четыреста) рублей 00 копеек;</text:span><text:soft-page-break/></text:p>
            <text:p text:style-name="P19"><text:span text:style-name="Strong_20_Emphasis"><text:span text:style-name="T1">         </text:span></text:span><text:span text:style-name="T7">5.10. Начальная цена (с учетом затрат на оформление технической документации, проведение оценки, на публикацию информационного сообщения, с учетом НДС 20 %) - </text:span><text:span text:style-name="Strong_20_Emphasis"><text:span text:style-name="T7">124 000 руб. </text:span></text:span><text:span text:style-name="T7">(сто двадцать четыре тысячи) рублей 00 копеек;</text:span></text:p>
            <text:p text:style-name="P19"><text:span text:style-name="T1">         </text:span><text:span text:style-name="T7">5.11. Сумма задатка 20 % от начальной цены - </text:span><text:span text:style-name="Strong_20_Emphasis"><text:span text:style-name="T7">24 800 руб. </text:span></text:span><text:span text:style-name="T7">(двадцать четыре тысячи восемьсот) рублей 00 копеек;</text:span></text:p>
            <text:p text:style-name="P3">         <text:span text:style-name="T13">5.12. Право приобретения объекта принадлежит тому покупателю, который предложит наиболее высокую цену за указанное имущество, при условии выполнения победителем условий конкурса, указанных в договоре купли-продажи.</text:span></text:p>
            <text:p text:style-name="P35"> </text:p>
            <text:p text:style-name="P37"><text:span text:style-name="Strong_20_Emphasis"><text:span text:style-name="T7">ЛОТ № 6</text:span></text:span></text:p>
            <text:p text:style-name="P27"><text:span text:style-name="T7">6.1. Наименование объекта – </text:span><text:span text:style-name="Strong_20_Emphasis"><text:span text:style-name="T7">нежилое помещение,</text:span></text:span><text:span text:style-name="T7"> </text:span><text:span text:style-name="Strong_20_Emphasis"><text:span text:style-name="T7">с кадастровым номером 67:02:0010151:73.</text:span></text:span></text:p>
            <text:p text:style-name="P27"><text:span text:style-name="T7">6.2. Местонахождение: </text:span><text:span text:style-name="Strong_20_Emphasis"><text:span text:style-name="T7">Смоленская область, г. Вязьма, ул. Смоленская, д. 11, кв. 8.</text:span></text:span></text:p>
            <text:p text:style-name="P27"><text:span text:style-name="T7">6.3. Собственность: </text:span><text:span text:style-name="Strong_20_Emphasis"><text:span text:style-name="T7">муниципальная</text:span></text:span></text:p>
            <text:p text:style-name="P27"><text:span text:style-name="T7">6.4. Общая площадь </text:span><text:span text:style-name="Strong_20_Emphasis"><text:span text:style-name="T7">нежилого помещения</text:span></text:span><text:span text:style-name="T7"> – </text:span><text:span text:style-name="Strong_20_Emphasis"><text:span text:style-name="T7">47,1</text:span></text:span><text:span text:style-name="T7"> </text:span><text:span text:style-name="Strong_20_Emphasis"><text:span text:style-name="T7">кв. м.</text:span></text:span></text:p>
            <text:p text:style-name="P19"><text:span text:style-name="T7">6.5. Обременение: </text:span><text:span text:style-name="Strong_20_Emphasis"><text:span text:style-name="T7">Нежилое помещение, расположенное</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 включенным в единый государственный реестр объектов культурного наследия (памятников истории и культуры) народов Российской Федерации.</text:span></text:span><text:span text:style-name="T7"> В договор купли-продажи имущества в качестве существенных условий включаются:</text:span></text:p>
            <text:p text:style-name="P11">- обязанность покупателя выполнять требования, определенные Федеральным законом от 25 июня 2002 года № 73-ФЗ «Об объектах культурного наследия (памятниках истории и культуры) народов Российской Федерации» и охранным обязательством, утвержденным приказом Департамента Смоленской области по культуре и туризму от 24.12.2018 № 903</text:p>
            <text:p text:style-name="P11">- выполнить в срок и в полном объеме условия конкурса, изложенные в пункте 6.7.</text:p>
            <text:p text:style-name="P27"><text:span text:style-name="T7">6.6. Способ приватизации – </text:span><text:span text:style-name="Strong_20_Emphasis"><text:span text:style-name="T7">конкурс (открытый по составу участников). </text:span></text:span><text:span text:style-name="T7">Предложения по цене имущества подаются участниками конкурса в запечатанных конвертах.</text:span></text:p>
            <text:p text:style-name="P27"><text:span text:style-name="T7">6.7. </text:span><text:span text:style-name="Strong_20_Emphasis"><text:span text:style-name="T7">Условия конкурса по приватизации нежилого помещения расположенного</text:span></text:span><text:span text:style-name="T7"> </text:span><text:span text:style-name="Strong_20_Emphasis"><text:span text:style-name="T7">в нежилом здании являющимся объектом культурного наследия (памятником истории и культуры) народов Российской Федерации регионального значения «Дом жилой» 1913 г.:</text:span></text:span></text:p>
            <text:p text:style-name="P10">6.7.1. Проведение работ по сохранению объекта культурного наследия регионального значения «Дом жилой» 1913 г., расположенного по адресу: Смоленская область, г. Вязьма, ул. Смоленская, д. 11 (далее - объект культурного наследия), указанных в следующей таблице:</text:p>
            <text:p text:style-name="P3">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TableLine2200217266960">
                <table:table-cell table:style-name="Таблица8.A1" office:value-type="string">
                  <text:p text:style-name="P9">№ <text:span text:style-name="T13">п/п</text:span></text:p>
                </table:table-cell>
                <table:table-cell table:style-name="Таблица8.A1" office:value-type="string">
                  <text:p text:style-name="P12">Наименование этапов работ</text:p>
                </table:table-cell>
                <table:table-cell table:style-name="Таблица8.A1" office:value-type="string">
                  <text:p text:style-name="P12">Срок выполнения</text:p>
                </table:table-cell>
                <table:table-cell table:style-name="Таблица8.A1" office:value-type="string">
                  <text:p text:style-name="P12">Примечание</text:p>
                </table:table-cell>
              </table:table-row>
              <table:table-row table:style-name="TableLine2200217266960">
                <table:table-cell table:style-name="Таблица8.A1" office:value-type="string">
                  <text:p text:style-name="P12">1.</text:p>
                </table:table-cell>
                <table:table-cell table:style-name="Таблица8.A1" office:value-type="string">
                  <text:p text:style-name="P13">Разработка проектной документации на проведение работ по сохранению объекта  культурного наследия, включая:</text:p>
                  <text:p text:style-name="P13">- исследование объекта культурного наследия;</text:p>
                  <text:p text:style-name="P13">- раздел с мероприятиями по обеспечению доступа маломобильных групп населения на объект культурного наследия</text:p>
                </table:table-cell>
                <table:table-cell table:style-name="Таблица8.A1" office:value-type="string">
                  <text:p text:style-name="P12">2019- 2020 гг.</text:p>
                </table:table-cell>
                <table:table-cell table:style-name="Таблица8.A1" table:number-rows-spanned="2" office:value-type="string">
                  <text:p text:style-name="P11">Проведение работ по сохранению объекта культурного наследия возможно исключительно в соответствии с Федеральным законом от 25.06.2002 № 73-ФЗ «Об объектах культурного наследия (памятниках истории и культуры) народов Российской Федерации», иными нормативными правовыми актами в сфере сохранения, использования, популяризации и государственной охраны объектов культурного наследия</text:p>
                </table:table-cell>
              </table:table-row>
              <table:table-row table:style-name="TableLine2200217266960">
                <table:table-cell table:style-name="Таблица8.A1" office:value-type="string">
                  <text:p text:style-name="P12">2.</text:p>
                </table:table-cell>
                <table:table-cell table:style-name="Таблица8.A1" office:value-type="string">
                  <text:p text:style-name="P13">Проведение работ по сохранению объекта культурного наследия, включая:</text:p>
                  <text:p text:style-name="P13">- ремонтные и реставрационные работы, в том числе фасадов (включая стены, цоколь, декоративные элементы), существующей отмостки, оконных и дверных заполнений, лестниц, водосточной системы, внутренние ремонтные работы;</text:p>
                  <text:p text:style-name="P13">- обеспечение доступа маломобильных групп населения на объект культурного наследия и иные работы, необходимость которых будет определена  в процессе разработки проектной документации на проведение работ по сохранению объекта  культурного наследия  по результатам проведенных соответствующих исследований объекта культурного наследия  </text:p>
                </table:table-cell>
                <table:table-cell table:style-name="Таблица8.A1" office:value-type="string">
                  <text:p text:style-name="P12">2021 -2023 гг.</text:p>
                </table:table-cell>
                <table:covered-table-cell/>
              </table:table-row>
            </table:table>
            <text:p text:style-name="P30"> </text:p>
            <text:p text:style-name="P2"><text:span text:style-name="T7">6.7.2. Работы по сохранению объекта культурного наследия проводятся                      на основании задания и разрешения на проведение работ, выданных Департаментом </text:span><text:span text:style-name="Strong_20_Emphasis"><text:span text:style-name="T15">Смоленской области по культуре и туризму</text:span></text:span><text:span text:style-name="T7">, в соответствии с согласованной проектной документацией,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pan></text:p>
            <text:p text:style-name="P10">6.7.3.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указанные работы проводятся также при наличии положительного заключения государственной экспертизы проектной документации, предоставляемого в соответствии с требованиями Градостроительного кодекса Российской Федерации, и при условии осуществления государственного строительного надзора за указанными работами и государственного надзора в области охраны объектов культурного наследия.</text:p>
            <text:p text:style-name="P21"><text:span text:style-name="T7">6.7.4. Срок выполнения условий конкурса</text:span><text:span text:style-name="Strong_20_Emphasis"><text:span text:style-name="T7">: до 31 декабря 2023 года.</text:span></text:span></text:p>
            <text:p text:style-name="P39">6.8. Порядок подтверждения победителем выполнения условий конкурса.</text:p>
            <text:p text:style-name="P10">Победитель конкурса обязан не позднее 30 календарных дней со дня окончания установленного срока выполнения каждого этапа работ предоставить отчет о выполнении им каждого из этапов работ по сохранению объекта культурного наследия в Администрацию муниципального образования «Вяземский район» Смоленской области.</text:p>
            <text:p text:style-name="P2"><text:span text:style-name="T7">Сводный (итоговый) отчет о выполнении условий конкурса с приложением подтверждающих документов в целом предоставляется победителем в течение 10 рабочих дней с даты истечения срока выполнения условий конкурса в полном объеме с приложением подтверждающих документов, фотографий, в том числе акта о выполнении работ по сохранению объекта культурного наследия, подписанного Департаментом </text:span><text:span text:style-name="Strong_20_Emphasis"><text:span text:style-name="T15">Смоленской области по культуре и туризму</text:span></text:span><text:span text:style-name="T7">, в Администрацию муниципального образования «Вяземский район» Смоленской области.</text:span></text:p>
            <text:p text:style-name="P2"><text:span text:style-name="T7">6.9. Рыночная стоимость (по оценке) с учетом НДС - </text:span><text:span text:style-name="Strong_20_Emphasis"><text:span text:style-name="T7">180 000 руб. </text:span></text:span><text:span text:style-name="T7">(сто восемьдесят тысяч) рублей 00 копеек.</text:span></text:p>
            <text:p text:style-name="P19"><text:span text:style-name="T7">6.10. Начальная цена (с учетом затрат на оформление технической документации, проведение оценки, на публикацию информационного сообщения, с учетом НДС 20 %) - </text:span><text:span text:style-name="Strong_20_Emphasis"><text:span text:style-name="T7">183 000 руб. </text:span></text:span><text:span text:style-name="T7">(сто восемьдесят три тысячи) рублей 00 копеек.</text:span></text:p>
            <text:p text:style-name="P19"><text:span text:style-name="T1">         </text:span><text:span text:style-name="T7">6.11</text:span><text:span text:style-name="Strong_20_Emphasis"><text:span text:style-name="T7">.</text:span></text:span><text:span text:style-name="T7"> Сумма задатка 20 % от начальной цены - </text:span><text:span text:style-name="Strong_20_Emphasis"><text:span text:style-name="T7">36 600 руб. </text:span></text:span><text:span text:style-name="T7">(тридцать шесть тысяч шестьсот) рублей 00 копеек).</text:span></text:p>
            <text:p text:style-name="P8">         <text:span text:style-name="T13">6.12. Право приобретения объекта принадлежит тому покупателю, который предложит наиболее высокую цену за </text:span><text:soft-page-break/><text:span text:style-name="T13">указанное имущество, при условии выполнения победителем условий конкурса, указанных в договоре купли-продажи.</text:span></text:p>
            <text:p text:style-name="P11">Сумма задатка вносится перечислением на счет комитета имущественных отношений Администрации муниципального образования «Вяземский район» Смоленской области: УФК по Смоленской области (комитет имущественных отношений Администрации МО «Вяземский район» Смоленской области л/с 05633D00450)</text:p>
            <text:p text:style-name="P11">ИНН 6722000650 КПП 672201001</text:p>
            <text:p text:style-name="P11">Расчетный счет 40302810545253020001 Отделение Смоленск г. Смоленск</text:p>
            <text:p text:style-name="P11">БИК 046614001</text:p>
            <text:p text:style-name="P19"><text:span text:style-name="Strong_20_Emphasis"><text:span text:style-name="T7">Назначение платежа: задаток на конкурс по приватизации муниципального имущества Вяземского городского поселения Вяземского района Смоленской области (Лот - №___).</text:span></text:span></text:p>
            <text:p text:style-name="P11">Документом, подтверждающим поступление задатка на счет, указанный в информационном сообщении, является выписка со счета комитета имущественных отношений Администрации муниципального образования «Вяземский район» Смоленской области.  Выписка со счета выдается банком комитету имущественных отношений Администрации муниципального образования «Вяземский район» Смоленской области на следующий день после проплаты претендентом задатка.</text:p>
            <text:p text:style-name="P19"><text:span text:style-name="T7">Задаток на конкурс по приватизации муниципального имущества Вяземского городского поселения Вяземского района Смоленской области перечисляется с момента начала приема заявок на участие в конкурсе, но </text:span><text:span text:style-name="Strong_20_Emphasis"><text:span text:style-name="T7">не позднее 19 июля 2019 года.</text:span></text:span></text:p>
            <text:p text:style-name="P8"> <text:span text:style-name="T13">Право приобретения объекта принадлежит тому покупателю, который предложит наиболее высокую цену за указанное имущество, при условии выполнения победителем условий конкурса, указанных в договоре купли-продажи.</text:span></text:p>
            <text:p text:style-name="P26"><text:span text:style-name="Strong_20_Emphasis"><text:span text:style-name="T7">7.</text:span></text:span><text:span text:style-name="T7"> При равенстве двух и более предложений о цене муниципального имущества победителем признается тот участник, чья заявка была подана раньше других заявок.</text:span></text:p>
            <text:p text:style-name="P31">До признания претендента участником конкурса он имеет право посредством уведомления в письменной форме отозвать зарегистрированную заявку.</text:p>
            <text:p text:style-name="P31">В случае неисполнения победителем конкурса условий, а также ненадлежащего их исполнения, в том числе нарушения промежуточных или окончательных сроков исполнения условий и объема их исполнения, договор купли-продажи муниципального имущества расторгается по соглашению сторон или в судебном порядке с одновременным взысканием с покупателя неустойки. Указанное имущество остается соответственно в муниципальной собственности, а полномочия покупателя в отношении указанного имущества прекращаются. Помимо неустойки с покупателя также могут быть взысканы убытки, причиненные неисполнением договора купли-продажи, в размере, не покрытом неустойкой.</text:p>
            <text:p text:style-name="P19"><text:span text:style-name="Strong_20_Emphasis"><text:span text:style-name="T7">9.</text:span></text:span><text:span text:style-name="T7"> Форма платежа – </text:span><text:span text:style-name="Strong_20_Emphasis"><text:span text:style-name="T7">единовременная.</text:span></text:span></text:p>
            <text:p text:style-name="P26"><text:span text:style-name="T7">Договор купли – продажи недвижимого объекта заключается между </text:span><text:span text:style-name="Strong_20_Emphasis"><text:span text:style-name="T7">Продавцом</text:span></text:span><text:span text:style-name="T7"> и </text:span><text:span text:style-name="Strong_20_Emphasis"><text:span text:style-name="T7">Победителем </text:span></text:span><text:span text:style-name="T7">конкурса в течение пяти рабочих дней, с даты подведения итогов конкурса. Внесение изменений и дополнений в условия конкурса и обязательства его победителя после заключения указанного договора не допускается.</text:span></text:p>
            <text:p text:style-name="P31">Переход права собственности на имущество от Продавца к Покупателю оформляется после полной оплаты и выполнения условий конкурса. Акт приема – передачи подписывается сторонами не позднее, чем через 30 дней после подписания акта комиссией о выполнении условий конкурса.</text:p>
            <text:p text:style-name="P36"> </text:p>
            <text:p text:style-name="P37"><text:span text:style-name="Strong_20_Emphasis"><text:span text:style-name="T7">Сведения о порядке участия в конкурсе и подведении итогов</text:span></text:span></text:p>
            <text:p text:style-name="P34"><text:span text:style-name="T7">Дата начала приёма заявок на участие в конкурсе</text:span><text:span text:style-name="Strong_20_Emphasis"><text:span text:style-name="T7"> 21 июня 2019 г.</text:span></text:span></text:p>
            <text:p text:style-name="P19"><text:span text:style-name="T7">Дата окончания приёма заявок на участие в конкурсе – </text:span><text:span text:style-name="Strong_20_Emphasis"><text:span text:style-name="T7">16.00</text:span></text:span><text:span text:style-name="T7"> по московскому времени </text:span><text:span text:style-name="Strong_20_Emphasis"><text:span text:style-name="T7">26 июля 2019 г.</text:span></text:span></text:p>
            <text:p text:style-name="P19"><text:span text:style-name="T14">          </text:span><text:span text:style-name="T15">Прием заявок в письменной форме осуществляется в период с </text:span><text:span text:style-name="Strong_20_Emphasis"><text:span text:style-name="T15">21.06.2019</text:span></text:span><text:span text:style-name="T15"> года по </text:span><text:span text:style-name="Strong_20_Emphasis"><text:span text:style-name="T15">26.07.2019 года</text:span></text:span><text:span text:style-name="T15"> включительно в рабочие дни в часы приема заявок: с 9.00 до 13.00 и с 14.00 до 16.00 часов по московскому времени</text:span><text:span text:style-name="T7"> </text:span><text:span text:style-name="T15">по адресу: 215110, г</text:span><text:span text:style-name="T7">. Вязьма, ул. 25 Октября, д. 11, каб. № 411 (комитет имущественных отношений)</text:span><text:span text:style-name="T15">.</text:span></text:p>
            <text:p text:style-name="P19"><text:soft-page-break/><text:span text:style-name="T1">         </text:span><text:span text:style-name="T7">Рассмотрение заявок проводится на заседании конкурсной комиссии </text:span><text:span text:style-name="Strong_20_Emphasis"><text:span text:style-name="T7">29.07.2019 года</text:span></text:span><text:span text:style-name="T7"> в 14 час. 00 мин. по адресу: 215110, г. Вязьма, ул. 25 Октября, д. 11, каб. 305.</text:span></text:p>
            <text:p text:style-name="P19"><text:span text:style-name="Strong_20_Emphasis"><text:span text:style-name="T16">Рассмотрение предложений участников конкурса о цене имущества</text:span></text:span><text:span text:style-name="T16"> </text:span><text:span text:style-name="Strong_20_Emphasis"><text:span text:style-name="T16">и подведение итогов конкурса</text:span></text:span><text:span text:style-name="Strong_20_Emphasis"><text:span text:style-name="T15"> осуществляется </text:span></text:span><text:span text:style-name="Strong_20_Emphasis"><text:span text:style-name="T7">на заседании конкурсной комиссии 30.07.2019</text:span></text:span><text:span text:style-name="T7"> </text:span><text:span text:style-name="Strong_20_Emphasis"><text:span text:style-name="T7">года</text:span></text:span><text:span text:style-name="T15"> в 11 час.00 мин. по адресу: 215110, г</text:span><text:span text:style-name="T7">. Вязьма, ул. 25 Октября, д. 11,  каб. 305</text:span><text:span text:style-name="T15">.</text:span></text:p>
            <text:p text:style-name="P8">          <text:span text:style-name="T13">Предложение о цене имущества подается в день подведения итогов конкурса, т.е. 30.07.2019. По желанию претендента запечатанный конверт с предложением о цене имущества может быть подан при подаче заявки.</text:span></text:p>
            <text:p text:style-name="P8"> </text:p>
            <text:p text:style-name="P37"><text:span text:style-name="Strong_20_Emphasis"><text:span text:style-name="T7">Требования, предъявляемые к Претендентам на участие в конкурсе:</text:span></text:span></text:p>
            <text:p text:style-name="P11">К участию в конкурсе допускаются физические и юридические лица, признаваемые в соответствии со ст. 5 Федерального закона от 21.12.2001г. № 178-ФЗ «О приватизации государственного и муниципального имущества» покупателями, своевременно подавшие заявку на участие в конкурсе, предоставившие надлежащим образом оформленные документы в соответствии с перечнем, установленным в настоящем сообщении,  и обеспечившие поступление на счёт Продавца и в срок, указанные в настоящем информационном сообщении, установленной суммы задатка.</text:p>
            <text:p text:style-name="P8">            <text:span text:style-name="T13">Иностранные физические и юридические лица допускаются к участию в конкурсе с соблюдением требований, установленных законодательством РФ.</text:span></text:p>
            <text:p text:style-name="P28">            <text:span text:style-name="T13">Обязанность доказать своё право на участие в конкурсе возлагается на претендента.</text:span></text:p>
            <text:p text:style-name="P2"><text:span text:style-name="T1">            </text:span><text:span text:style-name="Strong_20_Emphasis"><text:span text:style-name="T7">Документы, предоставляемые для участия в конкурсе</text:span></text:span></text:p>
            <text:list xml:id="list1021031123" text:style-name="L4">
              <text:list-item>
                <text:p text:style-name="P17">Заявка по утверждённой Продавцом форме (приложение 1).</text:p>
              </text:list-item>
            </text:list>
            <text:p text:style-name="P31">Одновременно с заявкой претенденты представляют следующие документы:</text:p>
            <text:p text:style-name="P26"><text:span text:style-name="Strong_20_Emphasis"><text:span text:style-name="Emphasis"><text:span text:style-name="T7">Юридические лица:</text:span></text:span></text:span></text:p>
            <text:p text:style-name="P2"><text:span text:style-name="Emphasis"><text:span text:style-name="T1">            </text:span></text:span><text:span text:style-name="Emphasis"><text:span text:style-name="T7">- </text:span></text:span><text:span text:style-name="T7">заверенные копии учредительных документов;</text:span></text:p>
            <text:p text:style-name="P31">-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и подписанное его руководителем письмо);</text:p>
            <text:p text:style-name="P31">-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я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26"><text:span text:style-name="Emphasis"><text:span text:style-name="T7">- </text:span></text:span><text:span text:style-name="Emphasis"><text:span text:style-name="Strong_20_Emphasis"><text:span text:style-name="T7">физические лица </text:span></text:span></text:span><text:span text:style-name="T7">предъявляют документ, удостоверяющий личность, и предоставляют копии всех его листов.</text:span></text:p>
            <text:p text:style-name="P11">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31">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для юридического лица) и подписаны претендентом или его представителем.</text:p>
            <text:p text:style-name="P26"><text:span text:style-name="T7">К данным документам (в том числе к каждому тому) также прилагается их опись (приложение № 2). </text:span><text:span text:style-name="Strong_20_Emphasis"><text:span text:style-name="T7">Заявка и такая опись составляются в двух экземплярах, один из которых остается у продавца, другой – у претендента</text:span></text:span><text:span text:style-name="Strong_20_Emphasis"><text:span text:style-name="Emphasis"><text:span text:style-name="T7">.</text:span></text:span></text:span></text:p>
            <text:p text:style-name="P31">Предложение о цене продаваемого на конкурсе имущества (приложение № 3) подается участником конкурса в день подведения итогов конкурса. По желанию претендента запечатанный конверт с предложением о цене продаваемого имущества может быть подан при подаче заявки.</text:p>
            <text:p text:style-name="P11"><text:soft-page-break/>Одно лицо может подать только одну заявку, а также только одно предложение о цене муниципального имущества.</text:p>
            <text:p text:style-name="P11">Принятая заявка на участие в конкурсе с прилагаемыми к ней документами регистрируется организатором конкурса в соответствующем журнале приема заявок с присвоением каждой заявке номера и указанием даты и времени подачи документов. На каждом экземпляре заявки организатором конкурса делается отметка о принятии заявки с указанием ее номера, даты и времени принятия.</text:p>
            <text:p text:style-name="P11">Заявки, поступившие после истечения срока приема заявок, указанного в информационном сообщении, вместе с описью, на которой делается отметка об отказе в принятии документов, возвращаются претендентам или их полномочным представителям под расписку.</text:p>
            <text:p text:style-name="P11">Претендент не допускается к участию в конкурсе по следующим основаниям:</text:p>
            <text:p text:style-name="P19"><text:span text:style-name="T7">- представленные документы не подтверждают право претендента быть покупателем в соответствии с </text:span><text:a xlink:type="simple" xlink:href="consultantplus://offline/ref=E52E52FC684BFD10A0AFF0A2CD3EA67404A00C9F48C5FDE3322A8C017613C6A8D5E81B76BB3961EBT5B0J" text:style-name="Internet_20_link" text:visited-style-name="Visited_20_Internet_20_Link"><text:span text:style-name="T9">законодательством</text:span></text:a><text:span text:style-name="T7"> Российской Федерации;</text:span></text:p>
            <text:p text:style-name="P11">- представлены не все документы в соответствии с перечнем, указанным в информационном сообщении о проведении указанного конкурса (за исключением предложения о цене продаваемого на конкурсе имущества), или они оформлены не в соответствии с законодательством Российской Федерации;</text:p>
            <text:p text:style-name="P11">- заявка подана лицом, не уполномоченным претендентом на осуществление таких действий;</text:p>
            <text:p text:style-name="P11">- не подтверждено поступление задатка на счета, указанные в информационном сообщении о проведении указанного конкурса, в установленный срок.</text:p>
            <text:p text:style-name="P11">Перечень указанных оснований отказа претенденту в участии в конкурсе является исчерпывающим.</text:p>
            <text:p text:style-name="P11">В случае выявления несоответствия предоставленных претендентом документов требованиям законодательства Российской Федерации и перечню, опубликованному в информационном сообщении о проведении конкурса, заявка вместе с описью, на которой делается отметка о принятии документов с указанием основания отказа, возвращается претенденту или его полномочному представителю под расписку.</text:p>
            <text:p text:style-name="P11">До признания претендента участником конкурса он имеет право посредством уведомления в письменной форме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задаток подлежит возврату в течение пяти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конкурса.</text:p>
            <text:p text:style-name="P11">В день определения участников конкурса организатор конкурса рассматривает заявки и документы претендентов, устанавливает факт поступления от претендентов задатков на основании выписки (выписок) с соответствующего счета. По результатам рассмотрения документов организатор конкурса принимает решение о признании претендентов участниками конкурса или об отказе в допуске претендентов к участию в конкурсе.</text:p>
            <text:p text:style-name="P11">Претенденты, признанные участниками конкурса, а также претенденты, не допущенные к участию в конкурсе, уведомляются о принятом решении не позднее рабочего дня, следующего за днем подписания протокола приема заявок путем вручения им под расписку соответствующего уведомления либо путем направления такого уведомления по почте (заказным письмом).</text:p>
            <text:p text:style-name="P11">Лицам, перечислившим задаток для участия в конкурсе, денежные средства возвращаются в следующем порядке:</text:p>
            <text:p text:style-name="P11">- участникам конкурса, за исключением его победителя, - в течение 5 календарных дней со дня подведения итогов конкурса;</text:p>
            <text:p text:style-name="P11">- претендентам, не допущенным к участию в конкурсе, - в течение 5 календарных дней со дня подписания протокола о приеме заявок.</text:p>
            <text:p text:style-name="P11">В случае, если участник конкурса не прибыл на конкурс, задаток ему не возвращается.</text:p>
            <text:p text:style-name="P31">Указанные документы в части их оформления должны соответствовать требованиям законодательства РФ.</text:p>
            <text:p text:style-name="P31">Результаты конкурса оформляются протоколом в день его проведения, который подписывается комиссией и победителем конкурса.</text:p>
            <text:p text:style-name="P31">Протокол составляется в двух экземплярах, имеющих равную силу, один из которых передаётся Победителю, а другой <text:soft-page-break/>остаётся у Продавца.</text:p>
            <text:p text:style-name="P31">Оплата Покупателем производится единовременно в течение 10 банковских дней в порядке и размере, определённом договором купли – продажи недвижимого объекта.</text:p>
            <text:p text:style-name="P8">         <text:span text:style-name="T13">Оплата производится Победителем путем перечисления суммы на расчетный счет Продавца: Получатель платежа - УФК по Смоленской области (комитет имущественных отношений Администрации МО «Вяземский район» Смоленской области л/с 05633D00450)</text:span></text:p>
            <text:p text:style-name="P11">ИНН 6722000650 КПП 672201001</text:p>
            <text:p text:style-name="P11">Расчетный счет 40302810545253020001 Отделение Смоленск г. Смоленск</text:p>
            <text:p text:style-name="P11">БИК 046614001.</text:p>
            <text:p text:style-name="P19"><text:span text:style-name="T1">  </text:span><text:span text:style-name="Strong_20_Emphasis"><text:span text:style-name="T7">Назначение платежа: за объект недвижимости, приобретенный на конкурсе по приватизации муниципального имущества Вяземского городского поселения Вяземского района Смоленской области (Лот -№__).</text:span></text:span></text:p>
            <text:p text:style-name="P31">Сумма внесённого задатка засчитывается Победителю конкурса в счёт заявленной цены приобретения нежилого здания с земельным участком на конкурсе.</text:p>
            <text:p text:style-name="P31">При уклонении (отказе) Победителя конкурса от заключения в установленный срок договора купли – продажи, от подписания протокола победителя конкурса задаток ему не возвращается, а Победитель утрачивает право на заключение указанного договора купли-продажи.</text:p>
            <text:p text:style-name="P3"> </text:p>
            <text:p text:style-name="P8"> </text:p>
            <text:p text:style-name="P11">Заместитель председателя комитета имущественных</text:p>
            <text:p text:style-name="P11">отношений Администрации муниципального</text:p>
            <text:p text:style-name="P19"><text:span text:style-name="T7">образования «Вяземский район» Смоленской области    </text:span><text:span text:style-name="Strong_20_Emphasis"><text:span text:style-name="T7">                           Л.Н. Ситникова</text:span></text:span></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text:soft-page-break/> </text:p>
            <text:p text:style-name="P8"> </text:p>
            <text:p text:style-name="P8"> </text:p>
            <text:p text:style-name="P3"> </text:p>
            <text:p text:style-name="P3"> </text:p>
            <text:p text:style-name="P3"> </text:p>
            <text:p text:style-name="P3"> </text:p>
            <text:p text:style-name="P3">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40"> </text:p>
            <text:p text:style-name="P3"><text:soft-page-break/> </text:p>
            <text:p text:style-name="P40"> </text:p>
            <text:p text:style-name="P40"> </text:p>
            <text:p text:style-name="P40"> </text:p>
            <text:p text:style-name="P40"> </text:p>
            <text:p text:style-name="P40"> </text:p>
            <text:p text:style-name="P42"><text:span text:style-name="Strong_20_Emphasis"><text:span text:style-name="Emphasis"><text:span text:style-name="T7">Приложение № 1 – форма заявки</text:span></text:span></text:span></text:p>
            <text:p text:style-name="P18"> </text:p>
            <text:p text:style-name="P20"><text:span text:style-name="Strong_20_Emphasis"><text:span text:style-name="T7">ЗАЯВКА НА УЧАСТИЕ В КОНКУРСЕ</text:span></text:span></text:p>
            <text:p text:style-name="P11">_____________________________________________________________________________</text:p>
            <text:p text:style-name="P11">_____________________________________________________________________________</text:p>
            <text:p text:style-name="P11">_____________________________________________________________________________</text:p>
            <text:p text:style-name="P20"><text:span text:style-name="Emphasis"><text:span text:style-name="T1"> </text:span></text:span><text:span text:style-name="Emphasis"><text:span text:style-name="T7">(для юридического лица - полное наименование, местонахождение;</text:span></text:span></text:p>
            <text:p text:style-name="P20"><text:span text:style-name="Emphasis"><text:span text:style-name="T1"> </text:span></text:span><text:span text:style-name="Emphasis"><text:span text:style-name="T7">для физического лица - ФИО, место жительства, паспортные данные)</text:span></text:span></text:p>
            <text:p text:style-name="P11">ИНН___________________________,</text:p>
            <text:p text:style-name="P10">телефон ________________________,</text:p>
            <text:p text:style-name="P12">Банковские реквизиты претендента для возврата задатка: ________________________</text:p>
            <text:p text:style-name="P11">________________________________________________________________________________________________________________________________________________________________</text:p>
            <text:p text:style-name="P9"> </text:p>
            <text:p text:style-name="P11">(далее - Претендент), в лице ____________________________________________________,</text:p>
            <text:p text:style-name="P11">действующего на основании ____________________________________________________,</text:p>
            <text:p text:style-name="P11">1. Ознакомившись с информационным сообщением  о проведении конкурса  по продаже ________________________________________________________________________</text:p>
            <text:p text:style-name="P11">_______________________________________________________________________________________________________________________________________________________________,</text:p>
            <text:p text:style-name="P20"><text:span text:style-name="Emphasis"><text:span text:style-name="T7">(полное наименование объекта продажи и характеризующие его данные)</text:span></text:span></text:p>
            <text:p text:style-name="P11">а также изучив объект продажи, прошу принять настоящую заявку на участие в конкурсе по продаже указанного имущества Лот - №____.</text:p>
            <text:p text:style-name="P11">2. Гарантирую достоверность сведений, указанных в заявке и приложенных к ней документах, и подтверждаю право организатора конкурса запрашивать в уполномоченных органах и организациях информацию, подтверждающую представленные сведения.</text:p>
            <text:p text:style-name="P8"><text:soft-page-break/>            <text:span text:style-name="T13">3. Претендент осведомлен о состоянии объекта продажи, ознакомлен с условиями  конкурса, проектом договора купли-продажи, с порядком и сроками отзыва настоящей заявки, праве организатора конкурса </text:span><text:span text:style-name="T15">отказаться от его проведения в сроки, установленные законодательством, и</text:span><text:span text:style-name="T13"> согласен с тем, что организатор не несёт ответственности за ущерб, который может быть причинен Претенденту отменой конкурса, если данные действия предусмотрены федеральным законодательством и иными нормативными правовыми актами.</text:span></text:p>
            <text:p text:style-name="P11">4. ________________________________________________________________________</text:p>
            <text:p text:style-name="P11">________________________________________________________________________________</text:p>
            <text:p text:style-name="P20"><text:span text:style-name="Emphasis"><text:span text:style-name="T1"> </text:span></text:span><text:span text:style-name="Emphasis"><text:span text:style-name="T7">(для юридического  лица и индивидуального предпринимателя – сведения по наличию/отсутствию стадии реорганизации, ликвидации, процедуры банкротства, приостановления деятельности)</text:span></text:span></text:p>
            <text:p text:style-name="P8"> </text:p>
            <text:p text:style-name="P19"><text:span text:style-name="T7">Приложение: </text:span><text:span text:style-name="Strong_20_Emphasis"><text:span text:style-name="T7">опись документов на __ лист__ и документы согласно описи на __________________________  листах.</text:span></text:span></text:p>
            <text:p text:style-name="P3"> </text:p>
            <text:p text:style-name="P10">Претендент (его полномочный представитель):   ____________   ______________________</text:p>
            <text:p text:style-name="P3">                                                                                                            <text:span text:style-name="T13">(подпись)                       (ФИО)</text:span></text:p>
            <text:p text:style-name="P10">«_____»________________ 201__ г.                  м.п.</text:p>
            <text:p text:style-name="P2"><text:span text:style-name="Emphasis"><text:span text:style-name="T1">                        </text:span></text:span></text:p>
            <text:p text:style-name="P10">Отметка о принятии заявки: _____________________________________________________</text:p>
            <text:p text:style-name="P3">                                                                <text:span text:style-name="T13">(дата, время, регистрационный номер)              </text:span></text:p>
            <text:p text:style-name="P3"> </text:p>
            <text:p text:style-name="P10">Представитель Администрации МО</text:p>
            <text:p text:style-name="P10">«Вяземский район»  Смоленской области   ____________       ______________________</text:p>
            <text:p text:style-name="P3">                                                                                          <text:span text:style-name="T13">(подпись)                          (ФИО)        </text:span></text:p>
            <text:p text:style-name="P8"> </text:p>
            <text:p text:style-name="P8"> </text:p>
            <text:p text:style-name="P8"> </text:p>
            <text:p text:style-name="P8"> </text:p>
            <text:p text:style-name="P8"> </text:p>
            <text:p text:style-name="P43"><text:span text:style-name="Strong_20_Emphasis"><text:span text:style-name="Emphasis"><text:span text:style-name="T7">Приложение № 2 – образец описи</text:span></text:span></text:span></text:p>
            <text:p text:style-name="P44"> </text:p>
            <text:p text:style-name="P32"><text:span text:style-name="Strong_20_Emphasis"><text:span text:style-name="T7">ОПИСЬ ДОКУМЕНТОВ</text:span></text:span><text:span text:style-name="T7">,</text:span></text:p>
            <text:p text:style-name="P12">представляемых для участия в конкурсе</text:p>
            <text:p text:style-name="P12"><text:soft-page-break/>________________________________________________________________________________________________________________________________________________________________</text:p>
            <text:p text:style-name="P20"><text:span text:style-name="Emphasis"><text:span text:style-name="T1">            </text:span></text:span><text:span text:style-name="Emphasis"><text:span text:style-name="T7">(Наименование организации / Ф.И.О.  претендента (его представителя))</text:span></text:span></text:p>
            <text:p text:style-name="P9"> </text:p>
            <text:p text:style-name="P19"><text:span text:style-name="Strong_20_Emphasis"><text:span text:style-name="T7">К заявке</text:span></text:span><text:span text:style-name="T7"> на участие в конкурсе по продаже__________________________________________</text:span></text:p>
            <text:p text:style-name="P11">________________________________________________________________________________________________________________________________________________________________ представляются следующие документы:</text:p>
            <text:p text:style-name="P8"> </text:p>
            <table:table table:name="Таблица9" table:style-name="Таблица9">
              <table:table-column table:style-name="Таблица9.A"/>
              <table:table-column table:style-name="Таблица9.B"/>
              <table:table-column table:style-name="Таблица9.C"/>
              <table:table-row table:style-name="TableLine2200217267776">
                <table:table-cell table:style-name="Таблица9.A1" office:value-type="string">
                  <text:p text:style-name="P20"><text:span text:style-name="Strong_20_Emphasis"><text:span text:style-name="T1">№ </text:span></text:span><text:span text:style-name="Strong_20_Emphasis"><text:span text:style-name="T7">пп</text:span></text:span></text:p>
                </table:table-cell>
                <table:table-cell table:style-name="Таблица9.A1" office:value-type="string">
                  <text:p text:style-name="P20"><text:span text:style-name="Strong_20_Emphasis"><text:span text:style-name="T7">Наименование</text:span></text:span></text:p>
                </table:table-cell>
                <table:table-cell table:style-name="Таблица9.A1" office:value-type="string">
                  <text:p text:style-name="P20"><text:span text:style-name="Strong_20_Emphasis"><text:span text:style-name="T7">Номер листа</text:span></text:span></text:p>
                </table:table-cell>
              </table:table-row>
              <table:table-row table:style-name="TableLine2200217267776">
                <table:table-cell table:style-name="Таблица9.A1" office:value-type="string">
                  <text:p text:style-name="P12">1</text:p>
                </table:table-cell>
                <table:table-cell table:style-name="Таблица9.A1" office:value-type="string">
                  <text:p text:style-name="P3"> </text:p>
                </table:table-cell>
                <table:table-cell table:style-name="Таблица9.A1" office:value-type="string">
                  <text:p text:style-name="P3"> </text:p>
                </table:table-cell>
              </table:table-row>
              <table:table-row table:style-name="TableLine2200217267776">
                <table:table-cell table:style-name="Таблица9.A1" office:value-type="string">
                  <text:p text:style-name="P12">2</text:p>
                </table:table-cell>
                <table:table-cell table:style-name="Таблица9.A1" office:value-type="string">
                  <text:p text:style-name="P3"> </text:p>
                  <text:p text:style-name="P3"> </text:p>
                </table:table-cell>
                <table:table-cell table:style-name="Таблица9.A1" office:value-type="string">
                  <text:p text:style-name="P3"> </text:p>
                </table:table-cell>
              </table:table-row>
              <table:table-row table:style-name="TableLine2200217267776">
                <table:table-cell table:style-name="Таблица9.A1" office:value-type="string">
                  <text:p text:style-name="P12">3</text:p>
                </table:table-cell>
                <table:table-cell table:style-name="Таблица9.A1" office:value-type="string">
                  <text:p text:style-name="P3"> </text:p>
                </table:table-cell>
                <table:table-cell table:style-name="Таблица9.A1" office:value-type="string">
                  <text:p text:style-name="P3"> </text:p>
                </table:table-cell>
              </table:table-row>
              <table:table-row table:style-name="TableLine2200217267776">
                <table:table-cell table:style-name="Таблица9.A1" office:value-type="string">
                  <text:p text:style-name="P12">4</text:p>
                </table:table-cell>
                <table:table-cell table:style-name="Таблица9.A1" office:value-type="string">
                  <text:p text:style-name="P3"> </text:p>
                </table:table-cell>
                <table:table-cell table:style-name="Таблица9.A1" office:value-type="string">
                  <text:p text:style-name="P3"> </text:p>
                </table:table-cell>
              </table:table-row>
              <table:table-row table:style-name="TableLine2200217267776">
                <table:table-cell table:style-name="Таблица9.A1" office:value-type="string">
                  <text:p text:style-name="P9">…</text:p>
                </table:table-cell>
                <table:table-cell table:style-name="Таблица9.A1" office:value-type="string">
                  <text:p text:style-name="P3"> </text:p>
                </table:table-cell>
                <table:table-cell table:style-name="Таблица9.A1" office:value-type="string">
                  <text:p text:style-name="P3"> </text:p>
                </table:table-cell>
              </table:table-row>
            </table:table>
            <text:p text:style-name="P3"> </text:p>
            <text:p text:style-name="P10">Претендент (его представитель):</text:p>
            <text:p text:style-name="P3"> </text:p>
            <text:p text:style-name="P3"> <text:span text:style-name="T13">____________________      ________________________                                                                                                                                            </text:span></text:p>
            <text:p text:style-name="P3">                   <text:span text:style-name="T13">(подпись)                                     (Ф.И.О.)</text:span></text:p>
            <text:p text:style-name="P10">м.п.</text:p>
            <text:p text:style-name="P41"> </text:p>
            <text:p text:style-name="P10">Отметка о принятии: _____________________________________________________</text:p>
            <text:p text:style-name="P3">                                                                <text:span text:style-name="T13">(дата, время, регистрационный номер)              </text:span></text:p>
            <text:p text:style-name="P3"> </text:p>
            <text:p text:style-name="P10">Представитель Администрации МО</text:p>
            <text:p text:style-name="P10">«Вяземский район» Смоленской области               ____________       ______________________</text:p>
            <text:p text:style-name="P3">                                                                                          <text:span text:style-name="T13">(подпись)                          (ФИО)        </text:span></text:p>
            <text:p text:style-name="P41"><text:soft-page-break/> </text:p>
            <text:p text:style-name="P41"> </text:p>
            <text:p text:style-name="P41"> </text:p>
            <text:p text:style-name="P41"> </text:p>
            <text:p text:style-name="P41"> </text:p>
            <text:p text:style-name="P41"> </text:p>
            <text:p text:style-name="P41"> </text:p>
            <text:p text:style-name="P41"> </text:p>
            <text:p text:style-name="P41"> </text:p>
            <text:p text:style-name="P41"> </text:p>
            <text:p text:style-name="P41"> </text:p>
            <text:p text:style-name="P41"> </text:p>
            <text:p text:style-name="P41"> </text:p>
            <text:p text:style-name="P41"> </text:p>
            <text:p text:style-name="P41"> </text:p>
            <text:p text:style-name="P41"> </text:p>
            <text:p text:style-name="P18"> </text:p>
            <text:p text:style-name="P18"> </text:p>
            <text:p text:style-name="P18"> </text:p>
            <text:p text:style-name="P18"> </text:p>
            <text:p text:style-name="P24"><text:span text:style-name="Strong_20_Emphasis"><text:span text:style-name="Emphasis"><text:span text:style-name="T7">Приложение № 3 -</text:span></text:span></text:span></text:p>
            <text:p text:style-name="P24"><text:span text:style-name="Strong_20_Emphasis"><text:span text:style-name="Emphasis"><text:span text:style-name="T7">образец конкурсного предложения</text:span></text:span></text:span></text:p>
            <text:p text:style-name="P41"> </text:p>
            <text:p text:style-name="P41"> </text:p>
            <text:p text:style-name="P9"> </text:p>
            <text:p text:style-name="P20"><text:span text:style-name="Strong_20_Emphasis"><text:span text:style-name="T7">КОНКУРСНОЕ ПРЕДЛОЖЕНИЕ</text:span></text:span></text:p>
            <text:p text:style-name="P9"> </text:p>
            <text:p text:style-name="P12">для участия в открытом конкурсе по продаже_________________________________________</text:p>
            <text:p text:style-name="P12">________________________________________________________________________________</text:p>
            <text:p text:style-name="P12">________________________________________________________________________________________________________________________________________________________________</text:p>
            <text:p text:style-name="P12">(объект продажи)</text:p>
            <text:p text:style-name="P9"> </text:p>
            <text:p text:style-name="P11">Претендент______________________________________________________________________________________________________________________________________________________</text:p>
            <text:p text:style-name="P12">(полное наименование юридического лица, либо ФИО и паспортные данные физического лица, подавшего заявку)</text:p>
            <text:p text:style-name="P8"> </text:p>
            <text:p text:style-name="P10">делает организатору конкурса предложение заключить договор купли-продажи имущества на следующих условиях:</text:p>
            <text:p text:style-name="P3"> </text:p>
            <text:p text:style-name="P10">Цена приобретения имущества  ______________  (___________________________________<text:line-break/>_____________________________________________________________) руб. ____ коп.</text:p>
            <text:p text:style-name="P3"> </text:p>
            <text:p text:style-name="P3"> </text:p>
            <text:p text:style-name="P3"> </text:p>
            <text:p text:style-name="P3"> </text:p>
            <text:p text:style-name="P10">Претендент (его представитель):</text:p>
            <text:p text:style-name="P3"> </text:p>
            <text:p text:style-name="P3"> <text:span text:style-name="T13">____________________      ________________________                                                                                                                                            </text:span></text:p>
            <text:p text:style-name="P3">                   <text:span text:style-name="T13">(подпись)                                     (Ф.И.О.)</text:span></text:p>
            <text:p text:style-name="P3">                     <text:span text:style-name="T13">м.п.</text:span></text:p>
            <text:p text:style-name="P3"> </text:p>
            <text:p text:style-name="P3"> </text:p>
            <text:p text:style-name="P10">« _____» ______________________ г.</text:p>
            <text:p text:style-name="P3"> </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19:45:37.297000000</meta:creation-date>
    <dc:date>2021-03-10T19:48:43.833000000</dc:date>
    <meta:editing-duration>PT3M7S</meta:editing-duration>
    <meta:editing-cycles>2</meta:editing-cycles>
    <meta:generator>LibreOffice/7.1.1.2$Windows_X86_64 LibreOffice_project/fe0b08f4af1bacafe4c7ecc87ce55bb426164676</meta:generator>
    <meta:document-statistic meta:table-count="9" meta:image-count="0" meta:object-count="0" meta:page-count="21" meta:paragraph-count="495" meta:word-count="6333" meta:character-count="53980" meta:non-whitespace-character-count="46302"/>
  </office:meta>
</office:document-meta>
</file>