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431cm" table:align="left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3.254cm"/>
    </style:style>
    <style:style style:name="Таблица2.D" style:family="table-column">
      <style:table-column-properties style:column-width="7.011cm"/>
    </style:style>
    <style:style style:name="Таблица3" style:family="table">
      <style:table-properties style:width="16.431cm" table:align="left"/>
    </style:style>
    <style:style style:name="Таблица3.A" style:family="table-column">
      <style:table-column-properties style:column-width="1.164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3.254cm"/>
    </style:style>
    <style:style style:name="Таблица3.D" style:family="table-column">
      <style:table-column-properties style:column-width="7.011cm"/>
    </style:style>
    <style:style style:name="Таблица4" style:family="table">
      <style:table-properties style:width="16.431cm" table:align="left"/>
    </style:style>
    <style:style style:name="Таблица4.A" style:family="table-column">
      <style:table-column-properties style:column-width="0.926cm"/>
    </style:style>
    <style:style style:name="Таблица4.B" style:family="table-column">
      <style:table-column-properties style:column-width="5.239cm"/>
    </style:style>
    <style:style style:name="Таблица4.C" style:family="table-column">
      <style:table-column-properties style:column-width="3.254cm"/>
    </style:style>
    <style:style style:name="Таблица4.D" style:family="table-column">
      <style:table-column-properties style:column-width="7.011cm"/>
    </style:style>
    <style:style style:name="Таблица5" style:family="table">
      <style:table-properties style:width="16.431cm" table:align="left"/>
    </style:style>
    <style:style style:name="Таблица5.A" style:family="table-column">
      <style:table-column-properties style:column-width="1.164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3.254cm"/>
    </style:style>
    <style:style style:name="Таблица5.D" style:family="table-column">
      <style:table-column-properties style:column-width="7.011cm"/>
    </style:style>
    <style:style style:name="Таблица6" style:family="table">
      <style:table-properties style:width="16.431cm" table:align="left"/>
    </style:style>
    <style:style style:name="Таблица6.A" style:family="table-column">
      <style:table-column-properties style:column-width="1.164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3.254cm"/>
    </style:style>
    <style:style style:name="Таблица6.D" style:family="table-column">
      <style:table-column-properties style:column-width="7.011cm"/>
    </style:style>
    <style:style style:name="Таблица7" style:family="table">
      <style:table-properties style:width="16.431cm" table:align="left"/>
    </style:style>
    <style:style style:name="Таблица7.A" style:family="table-column">
      <style:table-column-properties style:column-width="1.164cm"/>
    </style:style>
    <style:style style:name="Таблица7.B" style:family="table-column">
      <style:table-column-properties style:column-width="5.001cm"/>
    </style:style>
    <style:style style:name="Таблица7.C" style:family="table-column">
      <style:table-column-properties style:column-width="3.254cm"/>
    </style:style>
    <style:style style:name="Таблица7.D" style:family="table-column">
      <style:table-column-properties style:column-width="7.011cm"/>
    </style:style>
    <style:style style:name="Таблица2" style:family="table">
      <style:table-properties style:width="16.431cm" table:align="left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3.254cm"/>
    </style:style>
    <style:style style:name="Таблица2.D" style:family="table-column">
      <style:table-column-properties style:column-width="7.011cm"/>
    </style:style>
    <style:style style:name="Таблица3" style:family="table">
      <style:table-properties style:width="16.431cm" table:align="left"/>
    </style:style>
    <style:style style:name="Таблица3.A" style:family="table-column">
      <style:table-column-properties style:column-width="1.164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3.254cm"/>
    </style:style>
    <style:style style:name="Таблица3.D" style:family="table-column">
      <style:table-column-properties style:column-width="7.011cm"/>
    </style:style>
    <style:style style:name="Таблица4" style:family="table">
      <style:table-properties style:width="16.431cm" table:align="left"/>
    </style:style>
    <style:style style:name="Таблица4.A" style:family="table-column">
      <style:table-column-properties style:column-width="0.926cm"/>
    </style:style>
    <style:style style:name="Таблица4.B" style:family="table-column">
      <style:table-column-properties style:column-width="5.239cm"/>
    </style:style>
    <style:style style:name="Таблица4.C" style:family="table-column">
      <style:table-column-properties style:column-width="3.254cm"/>
    </style:style>
    <style:style style:name="Таблица4.D" style:family="table-column">
      <style:table-column-properties style:column-width="7.011cm"/>
    </style:style>
    <style:style style:name="Таблица5" style:family="table">
      <style:table-properties style:width="16.431cm" table:align="left"/>
    </style:style>
    <style:style style:name="Таблица5.A" style:family="table-column">
      <style:table-column-properties style:column-width="1.164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3.254cm"/>
    </style:style>
    <style:style style:name="Таблица5.D" style:family="table-column">
      <style:table-column-properties style:column-width="7.011cm"/>
    </style:style>
    <style:style style:name="Таблица6" style:family="table">
      <style:table-properties style:width="16.431cm" table:align="left"/>
    </style:style>
    <style:style style:name="Таблица6.A" style:family="table-column">
      <style:table-column-properties style:column-width="1.164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3.254cm"/>
    </style:style>
    <style:style style:name="Таблица6.D" style:family="table-column">
      <style:table-column-properties style:column-width="7.011cm"/>
    </style:style>
    <style:style style:name="Таблица7" style:family="table">
      <style:table-properties style:width="16.431cm" table:align="left"/>
    </style:style>
    <style:style style:name="Таблица7.A" style:family="table-column">
      <style:table-column-properties style:column-width="1.164cm"/>
    </style:style>
    <style:style style:name="Таблица7.B" style:family="table-column">
      <style:table-column-properties style:column-width="5.001cm"/>
    </style:style>
    <style:style style:name="Таблица7.C" style:family="table-column">
      <style:table-column-properties style:column-width="3.254cm"/>
    </style:style>
    <style:style style:name="Таблица7.D" style:family="table-column">
      <style:table-column-properties style:column-width="7.011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fo:font-weight="bold"/>
    </style:style>
    <style:style style:name="T5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6" style:family="text">
      <style:text-properties fo:font-weight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200215368080">
          <table:table-cell table:style-name="Таблица1.A1" office:value-type="string">
            <text:p text:style-name="P4">Администрация муниципального образования «Вяземский район» Смоленской области в лице комитета имущественных отношений Администрации муниципального образования «Вяземский район» Смоленской области сообщает о проведении конкурса по продаже объекта культурного наследия по адресу ул. Кирова, д.4</text:p>
          </table:table-cell>
        </table:table-row>
        <table:table-row table:style-name="TableLine2200215368080">
          <table:table-cell table:style-name="Таблица1.A1" office:value-type="string">
            <text:p text:style-name="Table_20_Contents"/>
          </table:table-cell>
        </table:table-row>
        <table:table-row table:style-name="TableLine2200215368080">
          <table:table-cell table:style-name="Таблица1.A1" office:value-type="string">
            <text:p text:style-name="P9"><text:span text:style-name="T4">Администрация муниципального образования «Вяземский район» Смоленской области в лице комитета имущественных отношений Администрации муниципального образования «Вяземский район» Смоленской области (Продавец)</text:span><text:span text:style-name="T3"> в соответствии с Федеральным законом от 21.12.2001 № 178-ФЗ «О приватизации государственного и муниципального имущества»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шением Совета депутатов Вяземского городского поселения Вяземского района Смоленской области от 24.02.2012 № 4 «Об утверждении в Прогнозного плана приватизации муниципального имущества Вяземского городского поселения Вяземского района Смоленской области» (в редакции от 29.01.2019 №1), распоряжением Администрации муниципального образования «Вяземский район» Смоленской области от 06.11.2019 № 510-р,регламентом электронной площадки </text:span><text:a xlink:type="simple" xlink:href="http://utp.sberbank-ast.ru/" text:style-name="Internet_20_link" text:visited-style-name="Visited_20_Internet_20_Link"><text:span text:style-name="T5">http://utp.sberbank-ast.ru</text:span></text:a><text:span text:style-name="T3">, сообщает о проведении </text:span><text:span text:style-name="T4">20 декабря 2019 года в 11 часов 00 минут</text:span><text:span text:style-name="T3"> по московскому времени </text:span><text:span text:style-name="T4">конкурса открытого по составу участников</text:span><text:span text:style-name="T3">в сети«Интернет» на сайте </text:span><text:a xlink:type="simple" xlink:href="http://utp.sberbank-ast.ru/" text:style-name="Internet_20_link" text:visited-style-name="Visited_20_Internet_20_Link"><text:span text:style-name="T5">http://utp.sberbank-ast.ru</text:span></text:a><text:span text:style-name="T3">. (далее – электронная площадка) (торговая секция «Приватизация, аренда и продажа прав») по продаже объектов культурного наследия, находящихся в муниципальной собственности Вяземского городского поселения Вяземского района Смоленской области.</text:span></text:p>
            <text:p text:style-name="P9"><text:span text:style-name="T3">Официальный сайт Продавца: </text:span><text:a xlink:type="simple" xlink:href="http://www.admbal.ru/" text:style-name="Internet_20_link" text:visited-style-name="Visited_20_Internet_20_Link"><text:span text:style-name="T5">www.vyazma.ru</text:span></text:a><text:span text:style-name="T3">.</text:span></text:p>
            <text:p text:style-name="P9"><text:span text:style-name="T3">Адрес электронной почты:  </text:span><text:a xlink:type="simple" xlink:href="mailto:kio@vyazma.ru" text:style-name="Internet_20_link" text:visited-style-name="Visited_20_Internet_20_Link"><text:span text:style-name="T5">kio@vyazma.ru</text:span></text:a><text:span text:style-name="T3">.</text:span></text:p>
            <text:p text:style-name="P4">Оператор электронной площадки: ЗАО «Сбербанк-АСТ».</text:p>
            <text:p text:style-name="P4">Контактная информация по Оператору:</text:p>
            <text:p text:style-name="P4">адрес местонахождения: 119180, г. Москва, ул. Большая Якиманка, д. 23</text:p>
            <text:p text:style-name="P4">контактный телефон: 7 (495) 787-29-97, 7 (495) 787-29-99</text:p>
            <text:p text:style-name="P9"><text:span text:style-name="T3">адрес электронной почты: </text:span><text:a xlink:type="simple" xlink:href="mailto:property@sberbank-ast.ru" text:style-name="Internet_20_link" text:visited-style-name="Visited_20_Internet_20_Link"><text:span text:style-name="T5">property@sberbank-ast.ru</text:span></text:a><text:span text:style-name="T3">, </text:span><text:a xlink:type="simple" xlink:href="mailto:company@sberbank-ast.ru" text:style-name="Internet_20_link" text:visited-style-name="Visited_20_Internet_20_Link"><text:span text:style-name="T5">company@sberbank-ast.ru</text:span></text:a></text:p>
            <text:p text:style-name="P9"><text:span text:style-name="T3">Инструкция по работе в торговой секции «Приватизация, аренда<text:line-break/>и продажа прав») электронной площадки  </text:span><text:a xlink:type="simple" xlink:href="http://utp.sberbank-ast.ru/" text:style-name="Internet_20_link" text:visited-style-name="Visited_20_Internet_20_Link"><text:span text:style-name="T5">http://utp.sberbank-ast.ru</text:span></text:a><text:span text:style-name="T1">  </text:span><text:span text:style-name="T3">размещена по адресу:  </text:span><text:a xlink:type="simple" xlink:href="http://utp.sberbank-ast.ru/AP/Notice/652/Instructions" text:style-name="Internet_20_link" text:visited-style-name="Visited_20_Internet_20_Link"><text:span text:style-name="T5">http://utp.sberbank-ast.ru/AP/Notice/652/Instructions</text:span></text:a><text:span text:style-name="T3">.</text:span></text:p>
            <text:p text:style-name="P7"> </text:p>
            <text:p text:style-name="P4">Сведения об объектах продажи на открытом конкурсе:</text:p>
            <text:p text:style-name="P5">ЛОТ №1</text:p>
            <text:p text:style-name="P4">1.1. Наименование объекта: нежилое помещение, общей площадью 28,6 кв. м., кадастровый номер 67:02:0010232:34, расположенное в здании являющимся объектом культурного наследия (памятником истории и культуры) народов Российской Федерации федерального значения «Дом жилой» 2-я пол. XVIII в., включенным в единый государственный реестр объектов культурного наследия (памятников истории и культуры) народов Российской Федерации.</text:p>
            <text:p text:style-name="P4">1.2. Местонахождение:Смоленская область, г. Вязьма, ул. Кирова, д. 4, кв. 1.</text:p>
            <text:p text:style-name="P4">1.3. Собственность: муниципальная.</text:p>
            <text:p text:style-name="P4">1.4. Имущество обременено выполнением требований, установленных Федеральным законом N 73 от 25.06.2002 "Об объектах культурного наследия (памятниках истории и культуры) народов Российской <text:soft-page-break/>Федерации" и охранным обязательством собственника или иного законного владельца объекта культурного наследия (памятника истории и культуры) народов Российской Федерации федерального значения «Дом жилой», 2-я пол. XVIII в.расположенного по адресу: Смоленская область, г. Вязьма, ул. Кирова, д. 4, включенного в единый государственный реестр объектов культурного наследия (памятников истории и культуры) народов Российской Федерации, утвержденным приказом Департаментом Смоленской области по культуре от 30.08.2019 № 352.</text:p>
            <text:p text:style-name="P4">1.5. Условия конкурса по приватизации нежилого помещения, расположенного в нежилом здании являющимся объектом культурного наследия (памятником истории и культуры) народов Российской Федерации федерального значения «Дом жилой» 2-я пол. XVIIIв., включенным в единый государственный реестр объектов культурного наследия (памятников истории и культуры) народов Российской Федерации:</text:p>
            <text:p text:style-name="P4">1.5.1. Проведение работ по сохранению объекта культурного наследия федерального значения «Дом жилой» 2-я пол. XVIIIв., расположенного по адресу: Смоленская область, г. Вязьма, ул. Кирова, д. 4, в соответствии сохранным обязательством собственника или иного законного владельца объекта культурного наследия(далее - объект культурного наследия), указанных в следующей таблице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TableLine2200215384400">
                <table:table-cell table:style-name="TableBox2200215382496" office:value-type="string">
                  <text:p text:style-name="P8">№ <text:span text:style-name="T8">п/п</text:span></text:p>
                </table:table-cell>
                <table:table-cell table:style-name="TableBox2200217659184" office:value-type="string">
                  <text:p text:style-name="P6">Вид работ по сохранению объекта культурного наследия</text:p>
                </table:table-cell>
                <table:table-cell table:style-name="TableBox2200217650208" office:value-type="string">
                  <text:p text:style-name="P6">Срок выполнения работ</text:p>
                </table:table-cell>
                <table:table-cell table:style-name="TableBox2200217662992" office:value-type="string">
                  <text:p text:style-name="P6">Примечание</text:p>
                </table:table-cell>
              </table:table-row>
              <table:table-row table:style-name="TableLine2200215384400">
                <table:table-cell table:style-name="TableBox2200215382496" office:value-type="string">
                  <text:p text:style-name="P6">1.</text:p>
                </table:table-cell>
                <table:table-cell table:style-name="TableBox2200217659184" office:value-type="string">
                  <text:p text:style-name="P3">Разработка проектной документации на проведение работ по сохранению объекта культурного наследия, включая</text:p>
                  <text:p text:style-name="P3">исследование объекта культурного наследия</text:p>
                </table:table-cell>
                <table:table-cell table:style-name="TableBox2200217650208" office:value-type="string">
                  <text:p text:style-name="P6">2020- 2021 гг.</text:p>
                </table:table-cell>
                <table:table-cell table:style-name="TableBox2200217662992" table:number-rows-spanned="2" office:value-type="string">
                  <text:p text:style-name="P3">Проведение работ по сохранению объекта культурного наследия возможно исключительно в соответствии с Федеральным законом от 25.06.2002 № 73-ФЗ «Об объектах культурного наследия (памятниках истории и культуры) народов Российской Федерации», иными нормативными правовыми актами в сфере сохранения, использования, популяризации и государственной охраны объектов культурного наследия</text:p>
                </table:table-cell>
              </table:table-row>
              <table:table-row table:style-name="TableLine2200215384400">
                <table:table-cell table:style-name="TableBox2200215382496" office:value-type="string">
                  <text:p text:style-name="P6">2.</text:p>
                </table:table-cell>
                <table:table-cell table:style-name="TableBox2200217659184" office:value-type="string">
                  <text:p text:style-name="P3">Проведение работ по сохранению объекта культурного наследия, включая ремонтные и реставрационные работы.</text:p>
                </table:table-cell>
                <table:table-cell table:style-name="TableBox2200217650208" office:value-type="string">
                  <text:p text:style-name="P6">2022 -2024 гг.</text:p>
                </table:table-cell>
                <table:covered-table-cell/>
              </table:table-row>
            </table:table>
            <text:p text:style-name="P4">1.5.2. Работы по сохранению объекта культурного наследия проводятся                      на основании задания и разрешения на проведение работ, выданных Департаментом Смоленской области по культуре и туризму, в соответствии с согласованной проектной документацией, а также при условии осуществления технического, авторского надзора и государственного надзора в области охраны объектов культурного наследия за их проведением.</text:p>
            <text:p text:style-name="P4">1.5.3. В случае,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, указанные работы проводятся также при наличии положительного заключения государственной экспертизы проектной документации, предоставляемого в соответствии с требованиями Градостроительного кодекса Российской Федерации, и при условии осуществления государственного строительного надзора за указанными работами и государственного надзора в области охраны объектов культурного наследия.</text:p>
            <text:p text:style-name="P4">1.5.4. Срок выполнения условий конкурса<text:span text:style-name="T6">: до 31 декабря 2024 года.</text:span></text:p>
            <text:p text:style-name="P7">  <text:span text:style-name="T8">1.6. Порядок подтверждения победителем выполнения условий конкурса.</text:span></text:p>
            <text:p text:style-name="P4">Победитель конкурса обязан не позднее 30 календарных дней со дня окончания установленного срока выполнения каждого этапа работ предоставить отчет о выполнении им каждого из этапов работ по сохранению объекта культурного наследия в Администрацию муниципального образования «Вяземский район» Смоленской области.</text:p>
            <text:p text:style-name="P4">Сводный (итоговый) отчет о выполнении условий конкурса с приложением подтверждающих документов в целом предоставляется победителем в течение 10 рабочих дней с даты истечения срока выполнения условий конкурса в полном объеме с приложением подтверждающих документов, фотографий, в том числе акта о выполнении работ по сохранению объекта культурного наследия, подписанного Департаментом Смоленской области по культуре и туризму, в Администрацию муниципального образования «Вяземский район» <text:soft-page-break/>Смоленской области.</text:p>
            <text:p text:style-name="P4">1.7. Рыночная стоимость объекта по оценке – 104948, 60 руб., в том числе НДС 20 %;</text:p>
            <text:p text:style-name="P4">1.8. Способ приватизации – конкурс в электронной форме открытый по составу участников, по продаже объекта культурного наследия.</text:p>
            <text:p text:style-name="P4">1.9. Начальная цена (с учетом НДС 20 %, с учетом затрат на оформление технической документации, проведение оценки) – 106282,60 руб.</text:p>
            <text:p text:style-name="P4">1.10. Сумма задатка – 20 % от начальной цены –  21256,52руб. (НДС не облагается).</text:p>
            <text:p text:style-name="P4">1.11. Форма платежа – единовременная.</text:p>
            <text:p text:style-name="P4">1.12. Конкурс по данному объекту проводится впервые.</text:p>
            <text:p text:style-name="P4">1.13. Победителем конкурса, признается участник, предложивший наиболее высокую цену за продаваемый объект.</text:p>
            <text:p text:style-name="P5">ЛОТ №2</text:p>
            <text:p text:style-name="P4">2.1. Наименование объекта: нежилое помещение, общей площадью 32,7кв. м., кадастровый номер 67:02:0010232:35, расположенное в здании являющимся объектом культурного наследия (памятником истории и культуры) народов Российской Федерации федерального значения «Дом жилой» 2-я пол. XVIII в., включенным в единый государственный реестр объектов культурного наследия (памятников истории и культуры) народов Российской Федерации.</text:p>
            <text:p text:style-name="P4">2.2. Местонахождение:Смоленская область, г. Вязьма, ул. Кирова, д. 4, кв.2.</text:p>
            <text:p text:style-name="P4">2.3. Собственность: муниципальная.</text:p>
            <text:p text:style-name="P4">2.4. Имущество обременено выполнением требований, установленных ФЗ N 73 от 25.06.2002 "Об объектах культурного наследия (памятниках истории и культуры) народов Российской Федерации" и охранным обязательством собственника или иного законного владельца объекта культурного наследия (памятника истории и культуры) народов Российской Федерации федерального значения «Дом жилой», 2-я пол. XVIII в.расположенного по адресу: Смоленская область, г. Вязьма, ул. Кирова, д. 4, включенного в единый государственный реестр объектов культурного наследия (памятников истории и культуры) народов Российской Федерации, утвержденным приказом Департаментом Смоленской области по культуре от 30.08.2019 № 352.</text:p>
            <text:p text:style-name="P4">2.5. Условия конкурса по приватизации нежилого помещения, расположенного в нежилом здании являющимся объектом культурного наследия (памятником истории и культуры) народов Российской Федерации федерального значения «Дом жилой» 2-я пол. XVIIIв., включенным в единый государственный реестр объектов культурного наследия (памятников истории и культуры) народов Российской Федерации:</text:p>
            <text:p text:style-name="P4">2.5.1. Проведение работ по сохранению объекта культурного наследия федерального значения «Дом жилой» 2-я пол. XVIIIв., расположенного по адресу: Смоленская область, г. Вязьма, ул. Кирова, д. 4, в соответствии сохранным обязательством собственника или иного законного владельца объекта культурного наследия(далее - объект культурного наследия), указанных в следующей таблице: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TableLine2200217655104">
                <table:table-cell table:style-name="TableBox2200217660272" office:value-type="string">
                  <text:p text:style-name="P8">№ <text:span text:style-name="T8">п/п</text:span></text:p>
                </table:table-cell>
                <table:table-cell table:style-name="TableBox2200217654288" office:value-type="string">
                  <text:p text:style-name="P6">Вид работ по сохранению объекта культурного наследия</text:p>
                </table:table-cell>
                <table:table-cell table:style-name="TableBox2200217651296" office:value-type="string">
                  <text:p text:style-name="P6">Срок выполнения работ</text:p>
                </table:table-cell>
                <table:table-cell table:style-name="TableBox2200217662176" office:value-type="string">
                  <text:p text:style-name="P6">Примечание</text:p>
                </table:table-cell>
              </table:table-row>
              <table:table-row table:style-name="TableLine2200217655104">
                <table:table-cell table:style-name="TableBox2200217660272" office:value-type="string">
                  <text:p text:style-name="P6">1.</text:p>
                </table:table-cell>
                <table:table-cell table:style-name="TableBox2200217654288" office:value-type="string">
                  <text:p text:style-name="P3">Разработка проектной документации на проведение работ по сохранению объекта культурного наследия, включая</text:p>
                  <text:p text:style-name="P3">исследование объекта <text:soft-page-break/>культурного наследия</text:p>
                </table:table-cell>
                <table:table-cell table:style-name="TableBox2200217651296" office:value-type="string">
                  <text:p text:style-name="P6">2020- 2021 гг.</text:p>
                </table:table-cell>
                <table:table-cell table:style-name="TableBox2200217662176" table:number-rows-spanned="2" office:value-type="string">
                  <text:p text:style-name="P3">Проведение работ по сохранению объекта культурного наследия возможно исключительно в соответствии с Федеральным законом от 25.06.2002 № 73-ФЗ «Об объектах культурного наследия (памятниках истории и культуры) народов Российской Федерации», иными нормативными правовыми актами в сфере сохранения, использования, популяризации и государственной охраны объектов культурного наследия</text:p>
                </table:table-cell>
              </table:table-row>
              <table:table-row table:style-name="TableLine2200217655104">
                <table:table-cell table:style-name="TableBox2200217660272" office:value-type="string">
                  <text:p text:style-name="P6">2.</text:p>
                </table:table-cell>
                <table:table-cell table:style-name="TableBox2200217654288" office:value-type="string">
                  <text:p text:style-name="P3">Проведение работ по сохранению объекта культурного наследия, включая ремонтные и реставрационные работы.</text:p>
                </table:table-cell>
                <table:table-cell table:style-name="TableBox2200217651296" office:value-type="string">
                  <text:p text:style-name="P6">2022 -2024 гг.</text:p>
                </table:table-cell>
                <table:covered-table-cell/>
              </table:table-row>
            </table:table>
            <text:p text:style-name="P4">2.5.2. Работы по сохранению объекта культурного наследия проводятся                      на основании задания и разрешения на проведение работ, выданных Департаментом Смоленской области по культуре и туризму, в соответствии с согласованной проектной документацией, а также при условии осуществления технического, авторского надзора и государственного надзора в области охраны объектов культурного наследия за их проведением.</text:p>
            <text:p text:style-name="P4">2.5.3. В случае,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, указанные работы проводятся также при наличии положительного заключения государственной экспертизы проектной документации, предоставляемого в соответствии с требованиями Градостроительного кодекса Российской Федерации, и при условии осуществления государственного строительного надзора за указанными работами и государственного надзора в области охраны объектов культурного наследия.</text:p>
            <text:p text:style-name="P4">2.5.4. Срок выполнения условий конкурса<text:span text:style-name="T6">: до 31 декабря 2024 года.</text:span></text:p>
            <text:p text:style-name="P7">  <text:span text:style-name="T8">2.6. Порядок подтверждения победителем выполнения условий конкурса.</text:span></text:p>
            <text:p text:style-name="P4">Победитель конкурса обязан не позднее 30 календарных дней со дня окончания установленного срока выполнения каждого этапа работ предоставить отчет о выполнении им каждого из этапов работ по сохранению объекта культурного наследия в Администрацию муниципального образования «Вяземский район» Смоленской области.</text:p>
            <text:p text:style-name="P4">Сводный (итоговый) отчет о выполнении условий конкурса с приложением подтверждающих документов в целом предоставляется победителем в течение 10 рабочих дней с даты истечения срока выполнения условий конкурса в полном объеме с приложением подтверждающих документов, фотографий, в том числе акта о выполнении работ по сохранению объекта культурного наследия, подписанного Департаментом Смоленской области по культуре и туризму, в Администрацию муниципального образования «Вяземский район» Смоленской области.</text:p>
            <text:p text:style-name="P4">2.7. Рыночная стоимость объекта по оценке – 119993,60 руб., в том числе НДС 20 %;</text:p>
            <text:p text:style-name="P4">2.8. Способ приватизации – конкурс в электронной форме открытый по составу участников, по продаже объекта культурного наследия.</text:p>
            <text:p text:style-name="P4">2.9. Начальная цена (с учетом НДС 20 %, с учетом затрат на оформление технической документации, проведение оценки) – 121 327,60руб.</text:p>
            <text:p text:style-name="P4">2.10. Сумма задатка – 20 % от начальной цены –  24265,52руб. (НДС не облагается).</text:p>
            <text:p text:style-name="P4">2.11. Форма платежа – единовременная.</text:p>
            <text:p text:style-name="P4">2.12. Конкурс по данному объекту проводится впервые.</text:p>
            <text:p text:style-name="P4">2.13. Победителем конкурса, признается участник, предложивший наиболее высокую цену за продаваемый объект.</text:p>
            <text:p text:style-name="P5">ЛОТ №3</text:p>
            <text:p text:style-name="P4">3.1. Наименование объекта: нежилое помещение, общей площадью 27,9 кв. м., кадастровый номер 67:02:0010232:36, расположенное в здании являющимся объектом культурного наследия (памятником истории и культуры) народов Российской Федерации федерального значения «Дом жилой» 2-я пол. XVIII в., включенным в единый государственный реестр объектов культурного наследия (памятников истории и культуры) народов <text:soft-page-break/>Российской Федерации.</text:p>
            <text:p text:style-name="P4">3.2. Местонахождение:Смоленская область, г. Вязьма, ул. Кирова, д. 4, кв. 5.</text:p>
            <text:p text:style-name="P4">3.3. Собственность: муниципальная.</text:p>
            <text:p text:style-name="P4">3.4. Имущество обременено выполнением требований, установленных ФЗ N 73 от 25.06.2002 "Об объектах культурного наследия (памятниках истории и культуры) народов Российской Федерации" и охранным обязательством собственника или иного законного владельца объекта культурного наследия (памятника истории и культуры) народов Российской Федерации федерального значения «Дом жилой», 2-я пол. XVIII в. расположенного по адресу: Смоленская область, г. Вязьма, ул. Кирова, д. 4, включенного в единый государственный реестр объектов культурного наследия (памятников истории и культуры) народов Российской Федерации, утвержденным приказом Департаментом Смоленской области по культуре от 30.08.2019 № 352.</text:p>
            <text:p text:style-name="P4">3.5. Условия конкурса по приватизации нежилого помещения, расположенного в нежилом здании являющимся объектом культурного наследия (памятником истории и культуры) народов Российской Федерации федерального значения «Дом жилой» 2-я пол. XVIIIв., включенным в единый государственный реестр объектов культурного наследия (памятников истории и культуры) народов Российской Федерации:</text:p>
            <text:p text:style-name="P4">3.5.1. Проведение работ по сохранению объекта культурного наследия федерального значения «Дом жилой» 2-я пол. XVIIIв., расположенного по адресу: Смоленская область, г. Вязьма, ул. Кирова, д. 4, в соответствии сохранным обязательством собственника или иного законного владельца объекта культурного наследия (далее - объект культурного наследия), указанных в следующей таблице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row table:style-name="TableLine2200217652656">
                <table:table-cell table:style-name="TableBox2200217660544" office:value-type="string">
                  <text:p text:style-name="P2">№ <text:span text:style-name="T8">п/п</text:span></text:p>
                </table:table-cell>
                <table:table-cell table:style-name="TableBox2200217662448" office:value-type="string">
                  <text:p text:style-name="P3">Вид работ по сохранению объекта культурного наследия</text:p>
                </table:table-cell>
                <table:table-cell table:style-name="TableBox2200217663264" office:value-type="string">
                  <text:p text:style-name="P3">Срок выполнения работ</text:p>
                </table:table-cell>
                <table:table-cell table:style-name="TableBox2200217663536" office:value-type="string">
                  <text:p text:style-name="P3">Примечание</text:p>
                </table:table-cell>
              </table:table-row>
              <table:table-row table:style-name="TableLine2200217652656">
                <table:table-cell table:style-name="TableBox2200217660544" office:value-type="string">
                  <text:p text:style-name="P3">1.</text:p>
                </table:table-cell>
                <table:table-cell table:style-name="TableBox2200217662448" office:value-type="string">
                  <text:p text:style-name="P3">Разработка проектной документации на проведение работ по сохранению объекта культурного наследия, включая</text:p>
                  <text:p text:style-name="P3">исследование объекта культурного наследия</text:p>
                </table:table-cell>
                <table:table-cell table:style-name="TableBox2200217663264" office:value-type="string">
                  <text:p text:style-name="P3">2020- 2021 гг.</text:p>
                </table:table-cell>
                <table:table-cell table:style-name="TableBox2200217663536" table:number-rows-spanned="2" office:value-type="string">
                  <text:p text:style-name="P3">Проведение работ по сохранению объекта культурного наследия возможно исключительно в соответствии с Федеральным законом от 25.06.2002 № 73-ФЗ «Об объектах культурного наследия (памятниках истории и культуры) народов Российской Федерации», иными нормативными правовыми актами в сфере сохранения, использования, популяризации и государственной охраны объектов культурного наследия</text:p>
                </table:table-cell>
              </table:table-row>
              <table:table-row table:style-name="TableLine2200217652656">
                <table:table-cell table:style-name="TableBox2200217660544" office:value-type="string">
                  <text:p text:style-name="P3">2.</text:p>
                </table:table-cell>
                <table:table-cell table:style-name="TableBox2200217662448" office:value-type="string">
                  <text:p text:style-name="P3">Проведение работ по сохранению объекта культурного наследия, включая ремонтные и реставрационные работы.</text:p>
                </table:table-cell>
                <table:table-cell table:style-name="TableBox2200217663264" office:value-type="string">
                  <text:p text:style-name="P3">2022 -2024 гг.</text:p>
                </table:table-cell>
                <table:covered-table-cell/>
              </table:table-row>
            </table:table>
            <text:p text:style-name="P4">3.5.2. Работы по сохранению объекта культурного наследия проводятся                      на основании задания и разрешения на проведение работ, выданных Департаментом Смоленской области по культуре и туризму, в соответствии с согласованной проектной документацией, а также при условии осуществления технического, авторского надзора и государственного надзора в области охраны объектов культурного наследия за их проведением.</text:p>
            <text:p text:style-name="P4">3.5.3. В случае,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, указанные работы проводятся также при наличии положительного заключения государственной экспертизы проектной документации, предоставляемого в соответствии с требованиями Градостроительного кодекса Российской Федерации, и при условии осуществления государственного строительного надзора за указанными работами и государственного надзора в области охраны объектов культурного наследия.</text:p>
            <text:p text:style-name="P4">3.5.4. Срок выполнения условий конкурса<text:span text:style-name="T6">: до 31 декабря 2024 года.</text:span></text:p>
            <text:p text:style-name="P7">  <text:span text:style-name="T8">3.6. Порядок подтверждения победителем выполнения условий конкурса.</text:span></text:p>
            <text:p text:style-name="P4">Победитель конкурса обязан не позднее 30 календарных дней со дня окончания установленного срока выполнения каждого этапа работ предоставить отчет о выполнении им каждого из этапов работ по сохранению <text:soft-page-break/>объекта культурного наследия в Администрацию муниципального образования «Вяземский район» Смоленской области.</text:p>
            <text:p text:style-name="P4">Сводный (итоговый) отчет о выполнении условий конкурса с приложением подтверждающих документов в целом предоставляется победителем в течение 10 рабочих дней с даты истечения срока выполнения условий конкурса в полном объеме с приложением подтверждающих документов, фотографий, в том числе акта о выполнении работ по сохранению объекта культурного наследия, подписанного Департаментом Смоленской области по культуре и туризму, в Администрацию муниципального образования «Вяземский район» Смоленской области.</text:p>
            <text:p text:style-name="P4">3.7. Рыночная стоимость объекта по оценке – 108 985,00руб., в том числе НДС 20 %;</text:p>
            <text:p text:style-name="P4">3.8. Способ приватизации – конкурс в электронной форме открытый по составу участников, по продаже объектов культурного наследия.</text:p>
            <text:p text:style-name="P4">3.9. Начальная цена (с учетом НДС 20 %, с учетом затрат на оформление технической документации, проведение оценки) – 110 319,00 руб.</text:p>
            <text:p text:style-name="P4">3.10. Сумма задатка – 20 % от начальной цены –  22 063,80руб. (НДС не облагается).</text:p>
            <text:p text:style-name="P4">3.11. Форма платежа – единовременная.</text:p>
            <text:p text:style-name="P4">3.12. Конкурс по данному объекту проводится впервые.</text:p>
            <text:p text:style-name="P4">3.13. Победителем конкурса признается участник, предложивший наиболее высокую цену за продаваемый объект.</text:p>
            <text:p text:style-name="P5">ЛОТ №4</text:p>
            <text:p text:style-name="P4">4.1. Наименование объекта: нежилое помещение, общей площадью 33,5 кв. м., кадастровый номер 67:02:0010232:37, расположенное в здании являющимся объектом культурного наследия (памятником истории и культуры) народов Российской Федерации федерального значения «Дом жилой» 2-я пол. XVIII в., включенным в единый государственный реестр объектов культурного наследия (памятников истории и культуры) народов Российской Федерации.</text:p>
            <text:p text:style-name="P4">4.2. Местонахождение:Смоленская область, г. Вязьма, ул. Кирова, д. 4, кв. 6.</text:p>
            <text:p text:style-name="P4">4.3. Собственность: муниципальная.</text:p>
            <text:p text:style-name="P4">4.4. Имущество обременено выполнением требований, установленных ФЗ N 73 от 25.06.2002 "Об объектах культурного наследия (памятниках истории и культуры) народов Российской Федерации" и охранным обязательством собственника или иного законного владельца объекта культурного наследия (памятника истории и культуры) народов Российской Федерации федерального значения «Дом жилой», 2-я пол. XVIII в. расположенного по адресу: Смоленская область, г. Вязьма, ул. Кирова, д. 4, включенного в единый государственный реестр объектов культурного наследия (памятников истории и культуры) народов Российской Федерации, утвержденным приказом Департаментом Смоленской области по культуре от 30.08.2019 № 352.</text:p>
            <text:p text:style-name="P4">4.5. Условия конкурса по приватизации нежилого помещения, расположенного в нежилом здании являющимся объектом культурного наследия (памятником истории и культуры) народов Российской Федерации федерального значения «Дом жилой» 2-я пол. XVIIIв., включенным в единый государственный реестр объектов культурного наследия (памятников истории и культуры) народов Российской Федерации:</text:p>
            <text:p text:style-name="P4">4.5.1. Проведение работ по сохранению объекта культурного наследия федерального значения «Дом жилой» 2-я пол. XVIIIв., расположенного по адресу: Смоленская область, г. Вязьма, ул. Кирова, д. 4, в соответствии сохранным обязательством собственника или иного законного владельца объекта культурного наследия (далее - объект культурного наследия), указанных в следующей таблице: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 table:style-name="TableLine2200217663808">
                <table:table-cell table:style-name="TableBox2200217667072" office:value-type="string">
                  <text:p text:style-name="P8">№ <text:span text:style-name="T8">п/п</text:span></text:p>
                </table:table-cell>
                <table:table-cell table:style-name="TableBox2200217681488" office:value-type="string">
                  <text:p text:style-name="P6">Вид работ по сохранению <text:soft-page-break/>объекта культурного наследия</text:p>
                </table:table-cell>
                <table:table-cell table:style-name="TableBox2200217672240" office:value-type="string">
                  <text:p text:style-name="P6">Срок выполнения работ</text:p>
                </table:table-cell>
                <table:table-cell table:style-name="TableBox2200217673056" office:value-type="string">
                  <text:p text:style-name="P6">Примечание</text:p>
                </table:table-cell>
              </table:table-row>
              <table:table-row table:style-name="TableLine2200217663808">
                <table:table-cell table:style-name="TableBox2200217667072" office:value-type="string">
                  <text:p text:style-name="P6">1.</text:p>
                </table:table-cell>
                <table:table-cell table:style-name="TableBox2200217681488" office:value-type="string">
                  <text:p text:style-name="P3">Разработка проектной документации на проведение работ по сохранению объекта культурного наследия, включая</text:p>
                  <text:p text:style-name="P3">исследование объекта культурного наследия</text:p>
                </table:table-cell>
                <table:table-cell table:style-name="TableBox2200217672240" office:value-type="string">
                  <text:p text:style-name="P6">2020- 2021 гг.</text:p>
                </table:table-cell>
                <table:table-cell table:style-name="TableBox2200217673056" table:number-rows-spanned="2" office:value-type="string">
                  <text:p text:style-name="P3">Проведение работ по сохранению объекта культурного наследия возможно исключительно в соответствии с Федеральным законом от 25.06.2002 № 73-ФЗ «Об объектах культурного наследия (памятниках истории и культуры) народов Российской Федерации», иными нормативными правовыми актами в сфере сохранения, использования, популяризации и государственной охраны объектов культурного наследия</text:p>
                </table:table-cell>
              </table:table-row>
              <table:table-row table:style-name="TableLine2200217663808">
                <table:table-cell table:style-name="TableBox2200217667072" office:value-type="string">
                  <text:p text:style-name="P6">2.</text:p>
                </table:table-cell>
                <table:table-cell table:style-name="TableBox2200217681488" office:value-type="string">
                  <text:p text:style-name="P3">Проведение работ по сохранению объекта культурного наследия, включая ремонтные и реставрационные работы.</text:p>
                </table:table-cell>
                <table:table-cell table:style-name="TableBox2200217672240" office:value-type="string">
                  <text:p text:style-name="P6">2022 -2024 гг.</text:p>
                </table:table-cell>
                <table:covered-table-cell/>
              </table:table-row>
            </table:table>
            <text:p text:style-name="P4">4.5.2. Работы по сохранению объекта культурного наследия проводятся                      на основании задания и разрешения на проведение работ, выданных Департаментом Смоленской области по культуре и туризму, в соответствии с согласованной проектной документацией, а также при условии осуществления технического, авторского надзора и государственного надзора в области охраны объектов культурного наследия за их проведением.</text:p>
            <text:p text:style-name="P4">4.5.3. В случае,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, указанные работы проводятся также при наличии положительного заключения государственной экспертизы проектной документации, предоставляемого в соответствии с требованиями Градостроительного кодекса Российской Федерации, и при условии осуществления государственного строительного надзора за указанными работами и государственного надзора в области охраны объектов культурного наследия.</text:p>
            <text:p text:style-name="P4">4.5.4. Срок выполнения условий конкурса<text:span text:style-name="T6">: до 31 декабря 2024 года.</text:span></text:p>
            <text:p text:style-name="P7">  <text:span text:style-name="T8">4.6. Порядок подтверждения победителем выполнения условий конкурса.</text:span></text:p>
            <text:p text:style-name="P4">Победитель конкурса обязан не позднее 30 календарных дней со дня окончания установленного срока выполнения каждого этапа работ предоставить отчет о выполнении им каждого из этапов работ по сохранению объекта культурного наследия в Администрацию муниципального образования «Вяземский район» Смоленской области.</text:p>
            <text:p text:style-name="P4">Сводный (итоговый) отчет о выполнении условий конкурса с приложением подтверждающих документов в целом предоставляется победителем в течение 10 рабочих дней с даты истечения срока выполнения условий конкурса в полном объеме с приложением подтверждающих документов, фотографий, в том числе акта о выполнении работ по сохранению объекта культурного наследия, подписанного Департаментом Смоленской области по культуре и туризму, в Администрацию муниципального образования «Вяземский район» Смоленской области.</text:p>
            <text:p text:style-name="P4">4.7. Рыночная стоимость объекта по оценке – 122 929,30руб., в том числе НДС 20 %;</text:p>
            <text:p text:style-name="P4">4.8. Способ приватизации – конкурс в электронной форме открытый по составу участников, по продаже объектов культурного наследия.</text:p>
            <text:p text:style-name="P4">4.9. Начальная цена (с учетом НДС 20 %, с учетом затрат на оформление технической документации, проведение оценки) – 124263,30руб.</text:p>
            <text:p text:style-name="P4">4.10. Сумма задатка – 20 % от начальной цены –  24 852,66руб. (НДС не облагается).</text:p>
            <text:p text:style-name="P4">4.11. Форма платежа – единовременная.</text:p>
            <text:p text:style-name="P4">4.12. Конкурс по данному объекту проводится впервые.</text:p>
            <text:p text:style-name="P4">4.13. Победителем конкурса, признается участник, предложивший наиболее высокую цену за продаваемый <text:soft-page-break/>объект.</text:p>
            <text:p text:style-name="P5">ЛОТ №5</text:p>
            <text:p text:style-name="P4">5.1. Наименование объекта: нежилое помещение, общей площадью 34,6 кв. м., кадастровый номер 67:02:0010232:38, расположенное в здании являющимся объектом культурного наследия (памятником истории и культуры) народов Российской Федерации федерального значения «Дом жилой» 2-я пол. XVIII в., включенным в единый государственный реестр объектов культурного наследия (памятников истории и культуры) народов Российской Федерации.</text:p>
            <text:p text:style-name="P4">5.2. Местонахождение:Смоленская область, г. Вязьма, ул. Кирова, д. 4, кв. 7.</text:p>
            <text:p text:style-name="P4">5.3. Собственность: муниципальная.</text:p>
            <text:p text:style-name="P4">5.4. Имущество обременено выполнением требований, установленных ФЗ N 73 от 25.06.2002 "Об объектах культурного наследия (памятниках истории и культуры) народов Российской Федерации" и охранным обязательством собственника или иного законного владельца объекта культурного наследия (памятника истории и культуры) народов Российской Федерации федерального значения «Дом жилой», 2-я пол. XVIII в. расположенного по адресу: Смоленская область, г. Вязьма, ул. Кирова, д. 4, включенного в единый государственный реестр объектов культурного наследия (памятников истории и культуры) народов Российской Федерации, утвержденным приказом Департаментом Смоленской области по культуре от 30.08.2019 № 352.</text:p>
            <text:p text:style-name="P4">5.5. Условия конкурса по приватизации нежилого помещения, расположенного в нежилом здании являющимся объектом культурного наследия (памятником истории и культуры) народов Российской Федерации федерального значения «Дом жилой» 2-я пол. XVIIIв., включенным в единый государственный реестр объектов культурного наследия (памятников истории и культуры) народов Российской Федерации:</text:p>
            <text:p text:style-name="P4">5.5.1. Проведение работ по сохранению объекта культурного наследия федерального значения «Дом жилой» 2-я пол. XVIIIв., расположенного по адресу: Смоленская область, г. Вязьма, ул. Кирова, д. 4, в соответствии сохранным обязательством собственника или иного законного владельца объекта культурного наследия (далее - объект культурного наследия), указанных в следующей таблице: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row table:style-name="TableLine2200217682032">
                <table:table-cell table:style-name="TableBox2200217674416" office:value-type="string">
                  <text:p text:style-name="P8">№ <text:span text:style-name="T8">п/п</text:span></text:p>
                </table:table-cell>
                <table:table-cell table:style-name="TableBox2200217675776" office:value-type="string">
                  <text:p text:style-name="P6">Вид работ по сохранению объекта культурного наследия</text:p>
                </table:table-cell>
                <table:table-cell table:style-name="TableBox2200217676320" office:value-type="string">
                  <text:p text:style-name="P6">Срок выполнения работ</text:p>
                </table:table-cell>
                <table:table-cell table:style-name="TableBox2200217674688" office:value-type="string">
                  <text:p text:style-name="P6">Примечание</text:p>
                </table:table-cell>
              </table:table-row>
              <table:table-row table:style-name="TableLine2200217682032">
                <table:table-cell table:style-name="TableBox2200217674416" office:value-type="string">
                  <text:p text:style-name="P6">1.</text:p>
                </table:table-cell>
                <table:table-cell table:style-name="TableBox2200217675776" office:value-type="string">
                  <text:p text:style-name="P3">Разработка проектной документации на проведение работ по сохранению объекта культурного наследия, включая</text:p>
                  <text:p text:style-name="P3">исследование объекта культурного наследия</text:p>
                </table:table-cell>
                <table:table-cell table:style-name="TableBox2200217676320" office:value-type="string">
                  <text:p text:style-name="P6">2020- 2021 гг.</text:p>
                </table:table-cell>
                <table:table-cell table:style-name="TableBox2200217674688" table:number-rows-spanned="2" office:value-type="string">
                  <text:p text:style-name="P3">Проведение работ по сохранению объекта культурного наследия возможно исключительно в соответствии с Федеральным законом от 25.06.2002 № 73-ФЗ «Об объектах культурного наследия (памятниках истории и культуры) народов Российской Федерации», иными нормативными правовыми актами в сфере сохранения, использования, популяризации и государственной охраны объектов культурного наследия</text:p>
                </table:table-cell>
              </table:table-row>
              <table:table-row table:style-name="TableLine2200217682032">
                <table:table-cell table:style-name="TableBox2200217674416" office:value-type="string">
                  <text:p text:style-name="P6">2.</text:p>
                </table:table-cell>
                <table:table-cell table:style-name="TableBox2200217675776" office:value-type="string">
                  <text:p text:style-name="P3">Проведение работ по сохранению объекта культурного наследия, включая ремонтные и реставрационные работы.</text:p>
                </table:table-cell>
                <table:table-cell table:style-name="TableBox2200217676320" office:value-type="string">
                  <text:p text:style-name="P6">2022 -2024 гг.</text:p>
                </table:table-cell>
                <table:covered-table-cell/>
              </table:table-row>
            </table:table>
            <text:p text:style-name="P4">5.5.2. Работы по сохранению объекта культурного наследия проводятся                      на основании задания и разрешения на проведение работ, выданных Департаментом Смоленской области по культуре и туризму, в соответствии с согласованной проектной документацией, а также при условии осуществления технического, авторского надзора и государственного надзора в области охраны объектов культурного наследия за их проведением.</text:p>
            <text:p text:style-name="P4">5.5.3. В случае,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, указанные работы проводятся также при наличии положительного заключения государственной экспертизы проектной документации, предоставляемого в соответствии с требованиями Градостроительного кодекса Российской Федерации, и при условии осуществления государственного строительного надзора за указанными работами и государственного <text:soft-page-break/>надзора в области охраны объектов культурного наследия.</text:p>
            <text:p text:style-name="P4">5.5.4. Срок выполнения условий конкурса<text:span text:style-name="T6">: до 31 декабря 2024 года.</text:span></text:p>
            <text:p text:style-name="P7">  <text:span text:style-name="T8">5.6. Порядок подтверждения победителем выполнения условий конкурса.</text:span></text:p>
            <text:p text:style-name="P4">Победитель конкурса обязан не позднее 30 календарных дней со дня окончания установленного срока выполнения каждого этапа работ предоставить отчет о выполнении им каждого из этапов работ по сохранению объекта культурного наследия в Администрацию муниципального образования «Вяземский район» Смоленской области.</text:p>
            <text:p text:style-name="P4">Сводный (итоговый) отчет о выполнении условий конкурса с приложением подтверждающих документов в целом предоставляется победителем в течение 10 рабочих дней с даты истечения срока выполнения условий конкурса в полном объеме с приложением подтверждающих документов, фотографий, в том числе акта о выполнении работ по сохранению объекта культурного наследия, подписанного Департаментом Смоленской области по культуре и туризму, в Администрацию муниципального образования «Вяземский район» Смоленской области.</text:p>
            <text:p text:style-name="P4">5.7. Рыночная стоимость объекта по оценке – 126 695,70руб., в том числе НДС 20 %;</text:p>
            <text:p text:style-name="P4">5.8. Способ приватизации – конкурс в электронной форме открытый по составу участников, по продаже объектов культурного наследия.</text:p>
            <text:p text:style-name="P4">5.9. Начальная цена (с учетом НДС 20 %, с учетом затрат на оформление технической документации, проведение оценки) – 128 299,70руб.</text:p>
            <text:p text:style-name="P4">5.10. Сумма задатка – 20 % от начальной цены –  25 659,94 руб. (НДС не облагается).</text:p>
            <text:p text:style-name="P4">5.11. Форма платежа – единовременная.</text:p>
            <text:p text:style-name="P4">5.12. Конкурс по данному объекту проводится впервые.</text:p>
            <text:p text:style-name="P4">5.13. Победителем конкурса, признается участник, предложивший наиболее высокую цену за продаваемый объект.</text:p>
            <text:p text:style-name="P5">ЛОТ №6</text:p>
            <text:p text:style-name="P4">6.1. Наименование объекта: нежилое помещение, общей площадью 40,2 кв. м., кадастровый номер 67:02:0010232:39, расположенное в здании являющимся объектом культурного наследия (памятником истории и культуры) народов Российской Федерации федерального значения «Дом жилой» 2-я пол. XVIII в., включенным в единый государственный реестр объектов культурного наследия (памятников истории и культуры) народов Российской Федерации.</text:p>
            <text:p text:style-name="P4">6.2. Местонахождение:Смоленская область, г. Вязьма, ул. Кирова, д. 4, кв. 8.</text:p>
            <text:p text:style-name="P4">6.3. Собственность: муниципальная.</text:p>
            <text:p text:style-name="P4">6.4. Имущество обременено выполнением требований, установленных ФЗ N 73 от 25.06.2002 "Об объектах культурного наследия (памятниках истории и культуры) народов Российской Федерации" и охранным обязательством собственника или иного законного владельца объекта культурного наследия (памятника истории и культуры) народов Российской Федерации федерального значения «Дом жилой», 2-я пол. XVIII в. расположенного по адресу: Смоленская область, г. Вязьма, ул. Кирова, д. 4, включенного в единый государственный реестр объектов культурного наследия (памятников истории и культуры) народов Российской Федерации, утвержденным приказом Департаментом Смоленской области по культуре от 30.08.2019 № 352.</text:p>
            <text:p text:style-name="P4">6.5. Условия конкурса по приватизации нежилого помещения, расположенного в нежилом здании являющимся объектом культурного наследия (памятником истории и культуры) народов Российской Федерации федерального значения «Дом жилой» 2-я пол. XVIIIв., включенным в единый государственный реестр объектов культурного <text:soft-page-break/>наследия (памятников истории и культуры) народов Российской Федерации:</text:p>
            <text:p text:style-name="P4">6.5.1. Проведение работ по сохранению объекта культурного наследия федерального значения «Дом жилой» 2-я пол. XVIIIв., расположенного по адресу: Смоленская область, г. Вязьма, ул. Кирова, д. 4,в соответствии сохранным обязательством собственника или иного законного владельца объекта культурного наследия(далее - объект культурного наследия), указанных в следующей таблице: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row table:style-name="TableLine2200217683120">
                <table:table-cell table:style-name="TableBox2200217668704" office:value-type="string">
                  <text:p text:style-name="P8">№ <text:span text:style-name="T8">п/п</text:span></text:p>
                </table:table-cell>
                <table:table-cell table:style-name="TableBox2200217681760" office:value-type="string">
                  <text:p text:style-name="P6">Вид работ по сохранению объекта культурного наследия</text:p>
                </table:table-cell>
                <table:table-cell table:style-name="TableBox2200217683664" office:value-type="string">
                  <text:p text:style-name="P6">Срок выполнения работ</text:p>
                </table:table-cell>
                <table:table-cell table:style-name="TableBox2200217677952" office:value-type="string">
                  <text:p text:style-name="P6">Примечание</text:p>
                </table:table-cell>
              </table:table-row>
              <table:table-row table:style-name="TableLine2200217683120">
                <table:table-cell table:style-name="TableBox2200217668704" office:value-type="string">
                  <text:p text:style-name="P6">1.</text:p>
                </table:table-cell>
                <table:table-cell table:style-name="TableBox2200217681760" office:value-type="string">
                  <text:p text:style-name="P3">Разработка проектной документации на проведение работ по сохранению объекта культурного наследия, включая</text:p>
                  <text:p text:style-name="P3">исследование объекта культурного наследия</text:p>
                </table:table-cell>
                <table:table-cell table:style-name="TableBox2200217683664" office:value-type="string">
                  <text:p text:style-name="P6">2020- 2021 гг.</text:p>
                </table:table-cell>
                <table:table-cell table:style-name="TableBox2200217677952" table:number-rows-spanned="2" office:value-type="string">
                  <text:p text:style-name="P3">Проведение работ по сохранению объекта культурного наследия возможно исключительно в соответствии с Федеральным законом от 25.06.2002 № 73-ФЗ «Об объектах культурного наследия (памятниках истории и культуры) народов Российской Федерации», иными нормативными правовыми актами в сфере сохранения, использования, популяризации и государственной охраны объектов культурного наследия</text:p>
                </table:table-cell>
              </table:table-row>
              <table:table-row table:style-name="TableLine2200217683120">
                <table:table-cell table:style-name="TableBox2200217668704" office:value-type="string">
                  <text:p text:style-name="P6">2.</text:p>
                </table:table-cell>
                <table:table-cell table:style-name="TableBox2200217681760" office:value-type="string">
                  <text:p text:style-name="P3">Проведение работ по сохранению объекта культурного наследия, включая ремонтные и реставрационные работы.</text:p>
                </table:table-cell>
                <table:table-cell table:style-name="TableBox2200217683664" office:value-type="string">
                  <text:p text:style-name="P6">2022 -2024 гг.</text:p>
                </table:table-cell>
                <table:covered-table-cell/>
              </table:table-row>
            </table:table>
            <text:p text:style-name="P4">6.5.2. Работы по сохранению объекта культурного наследия проводятся                      на основании задания и разрешения на проведение работ, выданных Департаментом Смоленской области по культуре и туризму, в соответствии с согласованной проектной документацией, а также при условии осуществления технического, авторского надзора и государственного надзора в области охраны объектов культурного наследия за их проведением.</text:p>
            <text:p text:style-name="P4">6.5.3. В случае,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, указанные работы проводятся также при наличии положительного заключения государственной экспертизы проектной документации, предоставляемого в соответствии с требованиями Градостроительного кодекса Российской Федерации, и при условии осуществления государственного строительного надзора за указанными работами и государственного надзора в области охраны объектов культурного наследия.</text:p>
            <text:p text:style-name="P4">6.5.4. Срок выполнения условий конкурса<text:span text:style-name="T6">: до 31 декабря 2024 года.</text:span></text:p>
            <text:p text:style-name="P7">  <text:span text:style-name="T8">6.6. Порядок подтверждения победителем выполнения условий конкурса.</text:span></text:p>
            <text:p text:style-name="P4">Победитель конкурса обязан не позднее 30 календарных дней со дня окончания установленного срока выполнения каждого этапа работ предоставить отчет о выполнении им каждого из этапов работ по сохранению объекта культурного наследия в Администрацию муниципального образования «Вяземский район» Смоленской области.</text:p>
            <text:p text:style-name="P4">Сводный (итоговый) отчет о выполнении условий конкурса с приложением подтверждающих документов в целом предоставляется победителем в течение 10 рабочих дней с даты истечения срока выполнения условий конкурса в полном объеме с приложением подтверждающих документов, фотографий, в том числе акта о выполнении работ по сохранению объекта культурного наследия, подписанного Департаментом Смоленской области по культуре и туризму, в Администрацию муниципального образования «Вяземский район» Смоленской области.</text:p>
            <text:p text:style-name="P4">6.7. Рыночная стоимость объекта по оценке – 147 515, 10 руб., в том числе НДС 20 %;</text:p>
            <text:p text:style-name="P4">6.8. Способ приватизации – открытый конкурс в электронной форме открытый по составу участников.</text:p>
            <text:p text:style-name="P4">6.9. Начальная цена (с учетом НДС 20 %, с учетом затрат на оформление технической документации, проведение оценки) – 148 849,10руб.</text:p>
            <text:p text:style-name="P4"><text:soft-page-break/>6.10. Сумма задатка – 20 % от начальной цены –  29 769,82руб. (НДС не облагается).</text:p>
            <text:p text:style-name="P4">6.11. Форма платежа – единовременная.</text:p>
            <text:p text:style-name="P4">6.12. Конкурс по данному объекту проводится впервые.</text:p>
            <text:p text:style-name="P4">6.13. Победителем конкурса, признается участник, предложивший наиболее высокую цену за продаваемый объект.</text:p>
            <text:p text:style-name="P5">Сведения о порядке участия в аукционе проводимом в электронной форме и подведении итогов</text:p>
            <text:p text:style-name="P5">Сведения о порядке участия в конкурсе, проводимом в электронной форме и подведении итогов</text:p>
            <text:p text:style-name="P4">Дата и время начала приёма заявок на участие в конкурсе -                             <text:span text:style-name="T6">13 ноября 2019 г. 8:00</text:span></text:p>
            <text:p text:style-name="P4">Дата окончания приёма заявок на участие в конкурсе –                                      <text:span text:style-name="T6">13 декабря 2019г. 17:00</text:span></text:p>
            <text:p text:style-name="P4">Дата рассмотрения заявок и определения участников конкурса –               <text:span text:style-name="T6">18 декабря 2019 г.</text:span></text:p>
            <text:p text:style-name="P4">Срок внесения задатка, т.е. поступления суммы задатка на счет Оператора: до 17:00 (Мск) 13.12.2019.</text:p>
            <text:p text:style-name="P4">Информационное сообщение о проведении конкурса по продаже имущества и условиях его проведения являются условиями публичной оферты в соответствии со статьей 437 Гражданского кодекса Российской Федерации. Подача Претендентом заявки и перечисление задатка на счет являются акцептом такой оферты, и договор о задатке считается заключенным в установленном порядке.</text:p>
            <text:p text:style-name="P4">Для участия в конкурсе Претенденты перечисляют задаток в размере 20 % (процентов) начальной цены продажи имущества, указанной в информационном сообщении.Задаток для участия в конкурсе служит обеспечением в части заключения договора, а также в обеспечение исполнения обязательств, предусмотренных договором купли-продажи.</text:p>
            <text:p text:style-name="P4">Оператор электронной площадки проверяет наличие достаточной суммы в размере задатка на лицевом счете Претендента и осуществляет блокирование необходимой суммы. Если денежных средств на лицевом счете Претендента недостаточно для произведения операции блокирования, то Претенденту для обеспечения своевременного поступления денежных средств необходимо учитывать, что поступившие в банк за предыдущий день платежи разносятся на лицевые счета в сроки, установленные Регламентом электронной площадки.</text:p>
            <text:p text:style-name="P4">Денежные средства, перечисленные за Участника третьим лицом, не зачисляются на счет такого Участника на универсальной торговой площадке.</text:p>
            <text:p text:style-name="P4">Документом, подтверждающим поступление задатка является выписка со счета, указанного в информационном сообщении о проведении продажи имущества.</text:p>
            <text:p text:style-name="P9"><text:span text:style-name="T3">Перечисление задатка для участия в конкурсе и возврат задатка осуществляются с учетом особенностей, установленных регламентом электронной площадки </text:span><text:a xlink:type="simple" xlink:href="http://utp.sberbank-ast.ru/" text:style-name="Internet_20_link" text:visited-style-name="Visited_20_Internet_20_Link"><text:span text:style-name="T5">http://utp.sberbank-ast.ru</text:span></text:a><text:span text:style-name="T3">.</text:span></text:p>
            <text:p text:style-name="P4">Задаток перечисляется на реквизиты оператора электронной площадки <text:span text:style-name="T7">http://utp.sberbank-ast.ru/AP/Notice/653/Requisites)</text:span></text:p>
            <text:p text:style-name="P4">Получатель:</text:p>
            <text:p text:style-name="P4">Наименование: ЗАО «Сбербанк-АСТ»</text:p>
            <text:p text:style-name="P4">ИНН 7707308480</text:p>
            <text:p text:style-name="P4">КПП 770701001</text:p>
            <text:p text:style-name="P4"><text:soft-page-break/>Расчетный счет: 40702810300020038047</text:p>
            <text:p text:style-name="P4">Банк Получателя:</text:p>
            <text:p text:style-name="P4">ПАО «СБЕРБАНК РОССИИ» Г.МОСКВА</text:p>
            <text:p text:style-name="P4">БИК: 044525225</text:p>
            <text:p text:style-name="P4">Кор.счет: 30101810400000000225</text:p>
            <text:p text:style-name="P4">Назначение платежа – задаток для участия в электронном конкурсе 11.12.2019 по лоту № 1….. «НДС не облагается».</text:p>
            <text:p text:style-name="P4">Срок внесения задатка, т.е. поступления суммы задатка на счет Оператора: с 08:00 (Мск) 13.11.2019 по 17:00 часов (МСК)13.12.2019.</text:p>
            <text:p text:style-name="P4">Порядок возврата задатка:</text:p>
            <text:p text:style-name="P4">Лицам, перечислившим задаток для участия в конкурсе, денежные средства возвращаются в следующем порядке:</text:p>
            <text:p text:style-name="P4">- участникам конкурса, за исключением его победителя, в течение 5 (пяти) календарных дней со дня подведения итогов конкурса;</text:p>
            <text:p text:style-name="P4">- претендентам, не допущенным к участию в конкурсе, - в течение 5 (пяти)  календарных дней со дня подписания протокола о признании претендентов участниками конкурса;</text:p>
            <text:p text:style-name="P4">-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<text:line-break/>5 (пять) дней со дня поступления уведомления об отзыве заявки. В случае отзыва претендентом заявки позднее даты окончания приема заявок задаток возвращается в порядке, установленном для претендентов, не допущенных к участию в конкурсе.</text:p>
            <text:p text:style-name="P4">Задаток, перечисленный победителем конкурса, засчитывается в счет оплаты приобретаемого имущества (в сумму платежа по договору купли-продажи) и подлежит перечислению в установленном порядке в бюджет соответствующего уровня бюджетной системы в течение 5 (пяти) календарных дней со дня истечения срока, установленного для заключения договора купли-продажи.</text:p>
            <text:p text:style-name="P4">При уклонении или отказе победителя конкурса от заключения в установленный срок договора купли-продажи имущества задаток ему не возвращается, и он утрачивает право на заключение указанного договора.</text:p>
            <text:p text:style-name="P7">   </text:p>
            <text:p text:style-name="P5">Требования, предъявляемые к претендентам на участие в открытом конкурсе</text:p>
            <text:p text:style-name="P4">К участию в открытом конкурсе допускаются: физические и юридические лица, признаваемые покупателями в соответствии со ст. 5 Федерального закона от 21.12.2001 № 178-ФЗ «О приватизации государственного и муниципального имущества», Положением об организации продажи государственного или муниципального имущества в электронной форме, утвержденного постановлением  Правительства Российской Федерации от 27 августа 2012 года № 860, своевременно подавшие заявку на участие в открытом конкурсе, представившие надлежащим образом оформленные документы в соответствии с перечнем, установленным в настоящем сообщении, и обеспечившие поступление на счет Оператора Универсальной Торговой Платформы (далее - УТП), указанный в настоящем информационном сообщении, установленной суммы задатка в порядке и сроки, предусмотренные настоящим сообщением.</text:p>
            <text:p text:style-name="P4">Иностранные физические и юридические лица допускаются к участию в открытом конкурсе с соблюдением требований, установленных законодательством РФ.</text:p>
            <text:p text:style-name="P7"><text:soft-page-break/>         <text:span text:style-name="T8">Обязанность доказать своё право на участие в открытом конкурсе возлагается на претендента.</text:span></text:p>
            <text:p text:style-name="P4"><text:span text:style-name="T6">Вниманию претендентов</text:span>:</text:p>
            <text:p text:style-name="P4">Для обеспечения доступа к участию в электронном открытом конкурсе Претендентам необходимо пройти процедуру регистрации на электронной площадке.</text:p>
            <text:p text:style-name="P4">Регистрация на электронной площадке проводится в соответствии с Регламентом электронной площадки.</text:p>
            <text:p text:style-name="P9"><text:span text:style-name="T3">Подача заявки на участие осуществляется только посредством интерфейса универсальной торговой платформы ЗАО «Сбербанк-АСТ» торговой секции «Приватизация, аренда и продажа прав» из личного кабинета претендента (образец заявки прикреплен в электронной торговой площадке и на сайте </text:span><text:a xlink:type="simple" xlink:href="http://www.vyazma.ru/" text:style-name="Internet_20_link" text:visited-style-name="Visited_20_Internet_20_Link"><text:span text:style-name="T5">www.vyazma.ru</text:span></text:a><text:span text:style-name="T1"> </text:span><text:span text:style-name="T3">в разделе «Конкурсы».</text:span></text:p>
            <text:p text:style-name="P4">Документооборот между претендентами, участниками, организатором и продавцом осуществляется через электронную площадку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 продавца, претендента или участника либо лица, имеющего право действовать от имени соответственно продавца, претендента или участника. Данное правило не применяется для договора купли-продажи имущества, который заключается сторонами в простой письменной форме. Наличие электронной подписи означает, что документы и сведения, поданные в форме электронных документов, направлены от имени соответственно Претендента, Участника, Продавца (Организатора) и отправитель несет ответственность за подлинность и достоверность таких документов и сведений.</text:p>
            <text:p text:style-name="P9"><text:span text:style-name="T3">Для организации электронного документооборота претендент должен получить электронную подпись. На электронной площадке </text:span><text:a xlink:type="simple" xlink:href="http://utp.sberbank-ast.ru/" text:style-name="Internet_20_link" text:visited-style-name="Visited_20_Internet_20_Link"><text:span text:style-name="T5">http://utp.sberbank-ast.ru</text:span></text:a><text:span text:style-name="T1"> </text:span><text:span text:style-name="T3">принимаются и признаются электронные подписи, изданные доверенными удостоверяющими центрами. Список доверенных удостоверяющих центров публикуется в открытой для доступа неограниченного круга лиц части электронной площадки.</text:span></text:p>
            <text:p text:style-name="P9"><text:span text:style-name="T3">Открытый конкурс проводится: на электронной площадке «Сбербанк-АСТ», размещенной на сайте </text:span><text:a xlink:type="simple" xlink:href="http://utp.sberbank-ast.ru/" text:style-name="Internet_20_link" text:visited-style-name="Visited_20_Internet_20_Link"><text:span text:style-name="T5">http://utp.sberbank-ast.ru</text:span></text:a><text:span text:style-name="T1"> </text:span><text:span text:style-name="T3">в сети Интернет, в соответствии с требованиями статьи 32.1 Федерального закона от 21.12.2001 № 178-ФЗ «О приватизации государственного и муниципального имущества» (далее - Федеральный закон), Положения об организации продажи государственного или муниципального имущества в электронной форме, утвержденного постановлением Правительства Российской Федерации от 27 августа 2012 года № 860, Регламента электронной площадки «Сбербанк-АСТ» (далее – ЭП) в новой редакции.</text:span></text:p>
            <text:p text:style-name="P4">Заявка подается путем заполнения ее электронной формы, размещенной в открытой для доступа неограниченного круга лиц части электронной площадки, с приложением электронных образцов документов, предусмотренных Федеральным законом. После заполнения формы подачи заявки заявку необходимо подписать электронной подписью.</text:p>
            <text:p text:style-name="P9"><text:span text:style-name="T3">Для обеспечения доступа к участию в открытом конкурсе физическим и юридическим лицам, желающим приобрести государственное или муниципальное имущество (далее – претендентам) необходимо пройти процедуру регистрации на электронной площадке. Регистрации на электронной площадке подлежат претенденты, ранее<text:line-break/>не зарегистрированные на электронной площадке. Регистрация на электронной площадке проводится в соответствии с регламентом торговой секции «Приватизация, аренда и продажа прав» универсальной торговой платформы ЗАО «Сбербанк – АСТ» </text:span><text:a xlink:type="simple" xlink:href="http://utp.sberbank-ast.ru/AP/Notice/1027/Instructions" text:style-name="Internet_20_link" text:visited-style-name="Visited_20_Internet_20_Link"><text:span text:style-name="T5">http://utp.sberbank-ast.ru/AP/Notice/1027/Instructions</text:span></text:a><text:span text:style-name="T3">.</text:span></text:p>
            <text:p text:style-name="P4">Дата и время регистрации претендентов на участие в открытом конкурсе на электронной площадке на сайте в сети Интернет: c 13.11.2019 по 13.12.2019 с 08:00 до 17:00 по московскому времени.</text:p>
            <text:p text:style-name="P5">Порядок подачи заявки на участие в открытом конкурсе</text:p>
            <text:p text:style-name="P4">Претенденты подают заявку, путем заполнения ее электронной формы с приложением электронных образов необходимых документов (заявка на участие в электронном открытом конкурсе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претендента либо лица, имеющего право действовать от имени <text:soft-page-break/>претендента.</text:p>
            <text:p text:style-name="P4">При приеме заявок от претендентов Оператор электронной площадки обеспечивает регистрацию заявок и прилагаемых к ним документов в журнале приема заявок. Каждой заявке присваивается номер и в течение одного часа направляет в Личный кабинет Претендента уведомление о регистрации заявки.</text:p>
            <text:p text:style-name="P4">Одновременно с заявкой претенденты представляют следующие документы:</text:p>
            <text:p text:style-name="P4">Физические лица:</text:p>
            <text:p text:style-name="P4">- копию всех листов документа, удостоверяющего личность; Юридические лица:</text:p>
            <text:p text:style-name="P4">- заверенные копии учредительных документов;</text:p>
            <text:p text:style-name="P4">-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      <text:p text:style-name="P4">-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      <text:p text:style-name="P4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      <text:p text:style-name="P4">Все листы документов, представляемых одновременно с заявкой, должны быть пронумерованы. К данным документам прилагается опись.</text:p>
            <text:p text:style-name="P9"><text:span text:style-name="T3">Одно лицо имеет право подать только одну заявку на один объект приватизации. Подача заявки осуществляется только посредством интерфейса электронной площадки </text:span><text:a xlink:type="simple" xlink:href="http://utp.sberbank-ast.ru/" text:style-name="Internet_20_link" text:visited-style-name="Visited_20_Internet_20_Link"><text:span text:style-name="T5">http://utp.sberbank-ast.ru</text:span></text:a><text:span text:style-name="T1"> </text:span><text:span text:style-name="T3">(торговая секция «Приватизация, аренда и продажа прав») из личного кабинета претендента.</text:span></text:p>
            <text:p text:style-name="P4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 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 При приеме заявок от Претендентов Оператор электронной площадки обеспечивает конфиденциальность данных о Претендентах и участниках.</text:p>
            <text:p text:style-name="P4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 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      <text:p text:style-name="P4">Изменение заявки допускается только путем подачи Претендентом новой заявки в установленные в информационном сообщении сроки о проведении конкурса, при этом первоначальная заявка должна быть отозвана.</text:p>
            <text:p text:style-name="P7">         <text:span text:style-name="T8"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span></text:p>
            <text:p text:style-name="P4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открытого конкурса или об отказе в признании участниками открытого конкурса с указанием оснований отказа.</text:p>
            <text:p text:style-name="P4"><text:soft-page-break/>Информация о Претендентах, не допущенных к участию в открытом конкурсе, размещается в открытой части электронной площадки, на официальном сайте Российской Федерации для размещения информации о проведении торго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9:45:37.297000000</meta:creation-date>
    <dc:date>2021-03-10T19:46:09.020000000</dc:date>
    <meta:editing-duration>PT33S</meta:editing-duration>
    <meta:editing-cycles>1</meta:editing-cycles>
    <meta:document-statistic meta:table-count="7" meta:image-count="0" meta:object-count="0" meta:page-count="15" meta:paragraph-count="268" meta:word-count="5724" meta:character-count="46903" meta:non-whitespace-character-count="41151"/>
    <meta:generator>LibreOffice/7.1.1.2$Windows_X86_64 LibreOffice_project/fe0b08f4af1bacafe4c7ecc87ce55bb426164676</meta:generator>
  </office:meta>
</office:document-meta>
</file>