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fo:color="#222222" loext:opacity="100%" fo:font-size="10pt"/>
    </style:style>
    <style:style style:name="P2" style:family="paragraph" style:parent-style-name="Heading_20_1">
      <style:text-properties fo:font-weight="normal" style:font-weight-asian="normal" style:font-weight-complex="normal"/>
    </style:style>
    <style:style style:name="P3" style:family="paragraph" style:parent-style-name="Heading_20_2">
      <style:paragraph-properties fo:text-align="center" style:justify-single-word="false"/>
      <style:text-properties fo:color="#222222" loext:opacity="100%" fo:font-size="10pt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.499cm" style:contextual-spacing="false"/>
      <style:text-properties fo:color="#222222" loext:opacity="100%" fo:font-size="10pt"/>
    </style:style>
    <style:style style:name="P6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/>
    </style:style>
    <style:style style:name="P7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8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/>
    </style:style>
    <style:style style:name="P9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T1" style:family="text">
      <style:text-properties fo:color="#222222" loext:opacity="100%" fo:font-size="8.25pt"/>
    </style:style>
    <style:style style:name="T2" style:family="text">
      <style:text-properties fo:color="#222222" loext:opacity="100%" fo:font-size="8.25pt" style:font-size-asian="8.25pt" style:font-size-complex="8.25pt"/>
    </style:style>
    <style:style style:name="T3" style:family="text">
      <style:text-properties fo:color="#222222" loext:opacity="100%" fo:font-size="10pt"/>
    </style:style>
    <style:style style:name="T4" style:family="text">
      <style:text-properties fo:color="#222222" loext:opacity="100%" fo:font-size="10pt" style:text-underline-style="solid" style:text-underline-width="auto" style:text-underline-color="font-color" fo:background-color="transparent" loext:char-shading-value="0"/>
    </style:style>
    <style:style style:name="T5" style:family="text">
      <style:text-properties fo:font-weight="bold"/>
    </style:style>
    <style:style style:name="T6" style:family="text">
      <style:text-properties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Информация о результатах общественного голосования по выбору объекта благоустройства в социальных сетях и городских сайтах</text:h>
      <text:p text:style-name="Standard"/>
      <text:p text:style-name="Standard">С 23 ноября по 23 декабря 2019 года проходило обсуждение дизайн проектов по благоустройству общественных территории в рамках реализации приоритетного проекта <text:s/>"Формирование комфортной городской среды".</text:p>
      <text:p text:style-name="Standard">Обсуждались дизайн-проекты четырех общественных территорий:</text:p>
      <text:p text:style-name="Standard"/>
      <text:p text:style-name="Standard"/>
      <text:p text:style-name="Standard"/>
      <text:p text:style-name="Standard">1. Сквера у памятника Народному артисту СССР Анатолий Папанову по ул. 25 Октября;</text:p>
      <text:p text:style-name="Standard">2. Сквера с памятником Карлу Марксу</text:p>
      <text:p text:style-name="Standard">3. Сквера с памятником "Доблестным предкам" по улице Ленина</text:p>
      <text:p text:style-name="Standard">4. Сквера на пересечении улиц Кашена и Полины Осипенко</text:p>
      <text:p text:style-name="Standard"/>
      <text:p text:style-name="Standard">Голосование проходилов сети интернет ВКОНТАКТЕ, ОДНОКЛАССНИКИ,на форуме официального сайта г. Вязьмы,Фейсбуке и посредством переносных ящиков, размещенных: в ДК «Центральный», Администрации. <text:s text:c="2"/></text:p>
      <text:p text:style-name="Standard"/>
      <text:p text:style-name="Standard">Итоги голосования:</text:p>
      <text:p text:style-name="Standard"/>
      <text:p text:style-name="Standard">- Сквер у памятного знака Карлу Марксу – 381 голос <text:s text:c="4"/>. <text:s text:c="36"/>- Сквер по ул. 25 Октября, у памятника А.Д. Папанова - <text:s/>388 голосов. <text:s text:c="17"/>- Сквер «Доблестным предкам 1812 года» на ул. Ленина – 278 голосов. <text:s text:c="6"/>- Сквер на ул. Кашена им. К.Э. Циолковского - 579 голосов.</text:p>
      <text:p text:style-name="Standard"/>
      <text:p text:style-name="Standard">В 2020 году будут благоустраиваться скверы: <text:s text:c="54"/>-сквер на ул. Кашена им. К.Э. Циолковского; <text:s text:c="48"/>- сквер по ул. 25 Октября, у памятника А.Д. Папанова.</text:p>
      <text:p text:style-name="Standard"/>
      <text:p text:style-name="Standard">В 2021 году будут благоустраиваться скверы:</text:p>
      <text:p text:style-name="Standard"/>
      <text:p text:style-name="Standard">- сквер у памятного знака Карлу Марксу; <text:s text:c="62"/>- сквер «Доблестным предкам 1812 года» на ул. Ленина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14:43:58.950000000</meta:creation-date>
    <dc:date>2021-03-24T14:56:54.938000000</dc:date>
    <meta:editing-duration>PT12M53S</meta:editing-duration>
    <meta:editing-cycles>11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3" meta:word-count="194" meta:character-count="1574" meta:non-whitespace-character-count="1159"/>
  </office:meta>
</office:document-meta>
</file>