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В 2020 году по приоритетному проекту «Формирование комфортной городской среды» будут благоустраиваться 15 придомовых территорий:</text:p>
      <text:p text:style-name="Standard"/>
      <text:p text:style-name="Standard">1. - г. Вязьма, ул. Красноармейское шоссе, д. 3А</text:p>
      <text:p text:style-name="Standard"/>
      <text:p text:style-name="Standard">2. - г. Вязьма, ул. Красноармейское шоссе, д. 5А</text:p>
      <text:p text:style-name="Standard"/>
      <text:p text:style-name="Standard">3. - г. Вязьма ул. Красноармейское шоссе, д. 9А <text:s text:c="13"/>комплексно <text:s text:c="2"/></text:p>
      <text:p text:style-name="Standard"/>
      <text:p text:style-name="Standard">4. - г. Вязьма, ул. Красноармейское шоссе, д. 11А</text:p>
      <text:p text:style-name="Standard"/>
      <text:p text:style-name="Standard">5. - г. Вязьма, ул. Красноармейское шоссе, д. 3А</text:p>
      <text:p text:style-name="Standard"/>
      <text:p text:style-name="Standard">6. - г. Вязьма, ул. Маяковского, д. 2</text:p>
      <text:p text:style-name="Standard"/>
      <text:p text:style-name="Standard">7. - г. <text:s/>Вязьма, ул. Парковая д. 4</text:p>
      <text:p text:style-name="Standard"/>
      <text:p text:style-name="Standard">8. - г. Вязьма, ул. Парковая д. 6</text:p>
      <text:p text:style-name="Standard"/>
      <text:p text:style-name="Standard">9. - г. Вязьма, ул. Парковая д. 8 <text:s text:c="19"/>комплексно <text:s text:c="5"/></text:p>
      <text:p text:style-name="Standard"/>
      <text:p text:style-name="Standard">10.- г. Вязьма, ул. Парковая д. 10</text:p>
      <text:p text:style-name="Standard"/>
      <text:p text:style-name="Standard">11.- г. Вязьма, ул. Парковая д.16</text:p>
      <text:p text:style-name="Standard"/>
      <text:p text:style-name="Standard">12.- г. Вязьма, ул. Фрунзе, д. 1</text:p>
      <text:p text:style-name="Standard"/>
      <text:p text:style-name="Standard">13.- г. Вязьма, ул. Молодежная, д. 4</text:p>
      <text:p text:style-name="Standard"/>
      <text:p text:style-name="Standard">14.- г. Вязьма, Московская д.17</text:p>
      <text:p text:style-name="Standard"/>
      <text:p text:style-name="Standard">15.- г. Вязьма, Строителей, д. 6 (резерв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4:55:44.744000000</dc:date>
    <meta:editing-duration>PT11M43S</meta:editing-duration>
    <meta:editing-cycles>10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6" meta:word-count="133" meta:character-count="775" meta:non-whitespace-character-count="616"/>
  </office:meta>
</office:document-meta>
</file>