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variant="normal" fo:text-transform="none" fo:color="#222222" loext:opacity="100%" style:font-name="Verdana" fo:font-size="12pt" fo:letter-spacing="normal" fo:font-style="normal" fo:font-weight="normal"/>
    </style:style>
    <style:style style:name="T8" style:family="text">
      <style:text-properties fo:font-variant="normal" fo:text-transform="none" fo:color="#222222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Субъект РФ  Смоленская область</text:span><text:line-break/><text:span text:style-name="T7">Муниципалитет  Вяземское</text:span><text:line-break/><text:span text:style-name="T7">Код ОКТМО  66605101000</text:span><text:line-break/><text:span text:style-name="T8">  </text:span><text:line-break/><text:span text:style-name="T7">Общее количество контрактов на текущий год  7</text:span><text:line-break/><text:span text:style-name="T7">В статусе "Черновик"  0</text:span><text:line-break/><text:span text:style-name="T7">В статусе "Готовится документация"  0</text:span><text:line-break/><text:span text:style-name="T7">В статусе "Размещён на площадке"  0</text:span><text:line-break/><text:span text:style-name="T7">В статусе "Выбран исполнитель"  0</text:span><text:line-break/><text:span text:style-name="T7">В статусе "Контракт заключён"  7</text:span><text:line-break/><text:span text:style-name="T7">В статусе "Приёмка работ"  0</text:span><text:line-break/><text:span text:style-name="T7">В статусе "Есть претензии"  0</text:span><text:line-break/><text:span text:style-name="T7">В статусе "Контракт расторгнут"  0</text:span><text:line-break/><text:span text:style-name="T7">В статусе "Контракт закрыт"  0</text:span><text:line-break/><text:span text:style-name="T7">Планируемая стоимость  30 551 473</text:span><text:line-break/><text:span text:style-name="T7">Сметная стоимость  30 670 929</text:span><text:line-break/><text:span text:style-name="T7">Законтрактованная стоимость  27 215 809</text:span><text:line-break/><text:span text:style-name="T7">Выплаченная стоимость  0</text:span><text:line-break/><text:span text:style-name="T7">Сумма экономии средств по контрактам  3 455 120</text:span><text:line-break/><text:span text:style-name="T7">Факты трудового вовлечения  0</text:span><text:line-break/><text:span text:style-name="T7">Факты прочего вовлечения  0</text:span><text:line-break/><text:span text:style-name="T7">Количество территорий с завершенной инвентаризацией  435</text:span><text:line-break/><text:span text:style-name="T7">Количество территорий с незавершенной инвентаризацией  0</text:span><text:line-break/><text:span text:style-name="T8">  </text:span><text:line-break/><text:span text:style-name="T8">  </text:span><text:line-break/><text:span text:style-name="T8">  </text:span><text:line-break/><text:span text:style-name="T8">  </text:span><text:line-break/><text:span text:style-name="T8">  </text:span><text:line-break/><text:span text:style-name="T8">  </text:span><text:line-break/><text:span text:style-name="T8">  </text:span><text:line-break/><text:span text:style-name="T7">Согласовано:  </text:span><text:line-break/><text:span text:style-name="T8">  </text:span><text:line-break/><text:span text:style-name="T7">Зам.председателя  Общественной комиссии- начальник управления ЖКХ, транспорта и дорожного хо-ва С.В. Цурков  </text:span><text:line-break/><text:span text:style-name="T7">(должность, ФИО)  (подпись)</text:span><text:line-break/><text:span text:style-name="T7">Секретарь Общественной комиссии Елисейчева Т.Ю.  </text:span><text:line-break/><text:span text:style-name="T7">(должность, ФИО)  (подпись)</text:span><text:line-break/><text:span text:style-name="T7">Член комиссии - В.Ф. Семенова  </text:span><text:line-break/><text:span text:style-name="T7">(должность, ФИО)  (подпись)</text:span><text:line-break/><text:span text:style-name="T7">Член комиссии - С.С. Чученков  </text:span><text:line-break/><text:span text:style-name="T7">(должность, ФИО)  (подпись)</text:span><text:line-break/><text:span text:style-name="T7">Член комиссии - Жукова Л.С.  </text:span><text:line-break/><text:span text:style-name="T7">(должность, ФИО)  (подпись)</text:span><text:line-break/><text:span text:style-name="T8">  </text:span><text:line-break/><text:span text:style-name="T7">м.п.  Дата: ______________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55:15.469000000</dc:date>
    <meta:editing-duration>PT11M14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158" meta:character-count="1233" meta:non-whitespace-character-count="1004"/>
  </office:meta>
</office:document-meta>
</file>