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801cm" table:align="left"/>
    </style:style>
    <style:style style:name="Таблица2.A" style:family="table-column">
      <style:table-column-properties style:column-width="5.239cm"/>
    </style:style>
    <style:style style:name="Таблица2.B" style:family="table-column">
      <style:table-column-properties style:column-width="11.562cm"/>
    </style:style>
    <style:style style:name="Таблица2.A1" style:family="table-cell">
      <style:table-cell-properties fo:padding="0.049cm" fo:border="0.7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75pt solid #80808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097cm"/>
    </style:style>
    <style:style style:name="Таблица3.B" style:family="table-column">
      <style:table-column-properties style:column-width="6.041cm"/>
    </style:style>
    <style:style style:name="Таблица3.C" style:family="table-column">
      <style:table-column-properties style:column-width="1.125cm"/>
    </style:style>
    <style:style style:name="Таблица3.D" style:family="table-column">
      <style:table-column-properties style:column-width="2.058cm"/>
    </style:style>
    <style:style style:name="Таблица3.E" style:family="table-column">
      <style:table-column-properties style:column-width="1.718cm"/>
    </style:style>
    <style:style style:name="Таблица3.G" style:family="table-column">
      <style:table-column-properties style:column-width="1.796cm"/>
    </style:style>
    <style:style style:name="Таблица3.H" style:family="table-column">
      <style:table-column-properties style:column-width="1.446cm"/>
    </style:style>
    <style:style style:name="Таблица3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5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" style:family="table">
      <style:table-properties style:width="26.591cm" table:align="left"/>
    </style:style>
    <style:style style:name="Таблица6.A" style:family="table-column">
      <style:table-column-properties style:column-width="3.911cm"/>
    </style:style>
    <style:style style:name="Таблица6.B" style:family="table-column">
      <style:table-column-properties style:column-width="4.494cm"/>
    </style:style>
    <style:style style:name="Таблица6.C" style:family="table-column">
      <style:table-column-properties style:column-width="3.799cm"/>
    </style:style>
    <style:style style:name="Таблица6.D" style:family="table-column">
      <style:table-column-properties style:column-width="3.164cm"/>
    </style:style>
    <style:style style:name="Таблица6.E" style:family="table-column">
      <style:table-column-properties style:column-width="2.506cm"/>
    </style:style>
    <style:style style:name="Таблица6.F" style:family="table-column">
      <style:table-column-properties style:column-width="2.006cm"/>
    </style:style>
    <style:style style:name="Таблица6.G" style:family="table-column">
      <style:table-column-properties style:column-width="1.743cm"/>
    </style:style>
    <style:style style:name="Таблица6.H" style:family="table-column">
      <style:table-column-properties style:column-width="1.741cm"/>
    </style:style>
    <style:style style:name="Таблица6.J" style:family="table-column">
      <style:table-column-properties style:column-width="1.485cm"/>
    </style:style>
    <style:style style:name="Таблица6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6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6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6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6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6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6.A1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6.C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D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E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F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G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H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I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J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6.801cm" table:align="left"/>
    </style:style>
    <style:style style:name="Таблица2.A" style:family="table-column">
      <style:table-column-properties style:column-width="5.239cm"/>
    </style:style>
    <style:style style:name="Таблица2.B" style:family="table-column">
      <style:table-column-properties style:column-width="11.562cm"/>
    </style:style>
    <style:style style:name="Таблица2.A1" style:family="table-cell">
      <style:table-cell-properties fo:padding="0.049cm" fo:border="0.7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75pt solid #80808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097cm"/>
    </style:style>
    <style:style style:name="Таблица3.B" style:family="table-column">
      <style:table-column-properties style:column-width="6.041cm"/>
    </style:style>
    <style:style style:name="Таблица3.C" style:family="table-column">
      <style:table-column-properties style:column-width="1.125cm"/>
    </style:style>
    <style:style style:name="Таблица3.D" style:family="table-column">
      <style:table-column-properties style:column-width="2.058cm"/>
    </style:style>
    <style:style style:name="Таблица3.E" style:family="table-column">
      <style:table-column-properties style:column-width="1.718cm"/>
    </style:style>
    <style:style style:name="Таблица3.G" style:family="table-column">
      <style:table-column-properties style:column-width="1.796cm"/>
    </style:style>
    <style:style style:name="Таблица3.H" style:family="table-column">
      <style:table-column-properties style:column-width="1.446cm"/>
    </style:style>
    <style:style style:name="Таблица3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5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4" style:family="table">
      <style:table-properties style:width="8.493cm" table:align="left"/>
    </style:style>
    <style:style style:name="Таблица4.A" style:family="table-column">
      <style:table-column-properties style:column-width="8.493cm"/>
    </style:style>
    <style:style style:name="Таблица5" style:family="table">
      <style:table-properties style:width="7.99cm" table:align="left"/>
    </style:style>
    <style:style style:name="Таблица5.A" style:family="table-column">
      <style:table-column-properties style:column-width="7.99cm"/>
    </style:style>
    <style:style style:name="Таблица5" style:family="table">
      <style:table-properties style:width="7.99cm" table:align="left"/>
    </style:style>
    <style:style style:name="Таблица5.A" style:family="table-column">
      <style:table-column-properties style:column-width="7.99cm"/>
    </style:style>
    <style:style style:name="Таблица6" style:family="table">
      <style:table-properties style:width="26.591cm" table:align="left"/>
    </style:style>
    <style:style style:name="Таблица6.A" style:family="table-column">
      <style:table-column-properties style:column-width="3.911cm"/>
    </style:style>
    <style:style style:name="Таблица6.B" style:family="table-column">
      <style:table-column-properties style:column-width="4.494cm"/>
    </style:style>
    <style:style style:name="Таблица6.C" style:family="table-column">
      <style:table-column-properties style:column-width="3.799cm"/>
    </style:style>
    <style:style style:name="Таблица6.D" style:family="table-column">
      <style:table-column-properties style:column-width="3.164cm"/>
    </style:style>
    <style:style style:name="Таблица6.E" style:family="table-column">
      <style:table-column-properties style:column-width="2.506cm"/>
    </style:style>
    <style:style style:name="Таблица6.F" style:family="table-column">
      <style:table-column-properties style:column-width="2.006cm"/>
    </style:style>
    <style:style style:name="Таблица6.G" style:family="table-column">
      <style:table-column-properties style:column-width="1.743cm"/>
    </style:style>
    <style:style style:name="Таблица6.H" style:family="table-column">
      <style:table-column-properties style:column-width="1.741cm"/>
    </style:style>
    <style:style style:name="Таблица6.J" style:family="table-column">
      <style:table-column-properties style:column-width="1.485cm"/>
    </style:style>
    <style:style style:name="Таблица6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6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6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6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6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6.A3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6.A1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6.C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D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E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F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G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H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I1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6.J1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6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8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2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style="italic"/>
    </style:style>
    <style:style style:name="P13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style="italic" fo:font-weight="bold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below" style:vertical-rel="char" style:horizontal-pos="righ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1409376985552">
          <table:table-cell table:style-name="Таблица1.A1" office:value-type="string">
            <text:p text:style-name="P3"/>
          </table:table-cell>
        </table:table-row>
        <table:table-row table:style-name="TableLine1409376985552">
          <table:table-cell table:style-name="Таблица1.A1" office:value-type="string">
            <text:p text:style-name="P7">О внесении изменений  в муниципальную программу  «Формирование современной городской среды на территории Вяземского городского поселения Вяземского района  Смоленской области»</text:p>
          </table:table-cell>
        </table:table-row>
        <table:table-row table:style-name="TableLine1409376985552">
          <table:table-cell table:style-name="Таблица1.A1" office:value-type="string">
            <text:p text:style-name="Table_20_Contents"/>
          </table:table-cell>
        </table:table-row>
        <table:table-row table:style-name="TableLine1409376985552">
          <table:table-cell table:style-name="Таблица1.A1" office:value-type="string">
            <text:p text:style-name="P6">В соответствии с Порядком принятия решения о разработке муниципальных программ, их формирования и реализации и Порядка проведения оценки эффективности реализации муниципальных программ, утвержденным постановлением Администрации муниципального образования «Вяземский район» Смоленской области от 11.11.2016 № 1810,</text:p>
            <text:p text:style-name="P5"> </text:p>
            <text:p text:style-name="P5">         <text:span text:style-name="T6">Администрация муниципального образования «Вяземский район» Смоленской области </text:span><text:span text:style-name="T7">постановляет:</text:span></text:p>
            <text:p text:style-name="P5"> </text:p>
            <text:p text:style-name="P6">1. Внести в муниципальную программу «Формирование современной городской среды на территории Вяземского городского поселения Вяземского района  Смоленской области», утвержденную постановлением Администрации муниципального образования «Вяземский район» Смоленской области                        от 01.11.2017 № 2255 (в редакции постановлений Администрации муниципального образования «Вяземский район» Смоленской области                         от 30.03.2018 № 630, от 26.11.2018 №2215, от 25.03.2019 № 538, от  02.08.2019  № 1322) следующие изменения: </text:p>
            <text:p text:style-name="P6">1.1. В паспорте Программы позицию «Объемы ассигнований муниципальной программы (по годам реализации и в разрезе источников финансирования)» изложить в следующей редакции:</text:p>
            <text:p text:style-name="P5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1409376978480">
                <table:table-cell table:style-name="Таблица2.A1" office:value-type="string">
                  <text:p text:style-name="P6">Объемы ассигнований муниципальной программы   в разрезе (по годам реализации и в разрезе источников финансирования)</text:p>
                </table:table-cell>
                <table:table-cell table:style-name="Таблица2.B1" office:value-type="string">
                  <text:p text:style-name="P6">Общий объем финансирования программы        составит – 136 936 502,83 рублей,                                                       в том числе:</text:p>
                  <text:p text:style-name="P6">- федеральный бюджет – 133 464 237,78 рублей;</text:p>
                  <text:p text:style-name="P6">- бюджет Смоленской области -  3 369 609,22 рубля;</text:p>
                  <text:p text:style-name="P6">- бюджетные ассигнования бюджета Вяземского городского поселения Вяземского района Смоленской области – 102 655,83 рублей;</text:p>
                  <text:p text:style-name="P5"> </text:p>
                  <text:p text:style-name="P8">В том числе по годам:</text:p>
                  <text:p text:style-name="P5"> </text:p>
                  <text:p text:style-name="P6"><text:span text:style-name="T5">2018 год</text:span> - 18 147 714,59 рублей в том числе:</text:p>
                  <text:p text:style-name="P6">- федеральный бюджет - 15 786 928,78 рублей;</text:p>
                  <text:p text:style-name="P6">- бюджет Смоленской области -  2 358 971,22 рублей;</text:p>
                  <text:p text:style-name="P6">- бюджетные ассигнования бюджета Вяземского городского поселения Вяземского района Смоленской области -  1 814,59 рублей.</text:p>
                  <text:p text:style-name="P5"> </text:p>
                  <text:p text:style-name="P6"><text:soft-page-break/><text:span text:style-name="T5">2019 год</text:span> – 118 773 788,24 рублей в том числе:</text:p>
                  <text:p text:style-name="P6">- федеральный бюджет – 117 677 309,00 рублей;</text:p>
                  <text:p text:style-name="P6">- бюджет Смоленской области – 1 010 638,00 рублей;</text:p>
                  <text:p text:style-name="P6">- бюджетные ассигнования бюджета Вяземского городского поселения Вяземского района Смоленской области – 85 841,24 рублей.</text:p>
                  <text:p text:style-name="P5"> </text:p>
                  <text:p text:style-name="P6"><text:span text:style-name="T5">2020 год</text:span> – 5 000,0 рублей в том числе:</text:p>
                  <text:p text:style-name="P6">- федеральный бюджет - 0,00 рублей;</text:p>
                  <text:p text:style-name="P6">- бюджет Смоленской области - 0,00 рублей;</text:p>
                  <text:p text:style-name="P6">- бюджетные ассигнования бюджета Вяземского городского поселения Вяземского района Смоленской области - 5 000,0 рублей.</text:p>
                  <text:p text:style-name="P5"> </text:p>
                  <text:p text:style-name="P6"><text:span text:style-name="T5">2021 год</text:span> - 5 000,0 рублей в том числе:</text:p>
                  <text:p text:style-name="P6">- федеральный бюджет - 0,00 рублей;</text:p>
                  <text:p text:style-name="P6">- бюджет Смоленской области - 0,00 рублей;</text:p>
                  <text:p text:style-name="P6">- бюджетные ассигнования бюджета Вяземского городского поселения Вяземского района Смоленской области - 5 000,0 рублей.</text:p>
                  <text:p text:style-name="P5"> </text:p>
                  <text:p text:style-name="P6"><text:span text:style-name="T5">2022 год</text:span> – 5 000,0 рублей в том числе.</text:p>
                  <text:p text:style-name="P6">- федеральный бюджет - 0,00 рублей;</text:p>
                  <text:p text:style-name="P6">- бюджет Смоленской области - 0,00 рублей;</text:p>
                  <text:p text:style-name="P6">- бюджетные ассигнования бюджета Вяземского городского поселения Вяземского района Смоленской области - 5 000,0 рублей.</text:p>
                  <text:p text:style-name="P5"> </text:p>
                </table:table-cell>
              </table:table-row>
            </table:table>
            <text:p text:style-name="P6">1.2. В разделе 2 программы «Приоритеты муниципальной программы, цели, целевые показатели, описание ожидаемых конечных результатов, сроки и этапы реализации муниципальной программы» целевые показатели муниципальной программы изложить в следующей редакции:</text:p>
            <text:p text:style-name="P5"> </text:p>
            <text:p text:style-name="P8">«Целевые показатели муниципальной программы</text:p>
            <text:p text:style-name="P5"> 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 table:number-columns-repeated="2"/>
              <table:table-column table:style-name="Таблица3.G"/>
              <table:table-column table:style-name="Таблица3.H"/>
              <table:table-row table:style-name="TableLine1409376990992">
                <table:table-cell table:style-name="Таблица3.A1" table:number-rows-spanned="2" office:value-type="string">
                  <text:p text:style-name="P15"><text:soft-page-break/>№ <text:span text:style-name="T6">п/п</text:span></text:p>
                </table:table-cell>
                <table:table-cell table:style-name="Таблица3.B1" table:number-rows-spanned="2" office:value-type="string">
                  <text:p text:style-name="P11">Наименование показателя</text:p>
                </table:table-cell>
                <table:table-cell table:style-name="Таблица3.B1" table:number-rows-spanned="2" office:value-type="string">
                  <text:p text:style-name="P11">Ед. изм.</text:p>
                </table:table-cell>
                <table:table-cell table:style-name="Таблица3.B1" table:number-columns-spanned="2" office:value-type="string">
                  <text:p text:style-name="P11">Базовое значение показателей</text:p>
                  <text:p text:style-name="P15"> </text:p>
                </table:table-cell>
                <table:covered-table-cell/>
                <table:table-cell table:style-name="Таблица3.B1" table:number-columns-spanned="3" office:value-type="string">
                  <text:p text:style-name="P11">Планируемое значение показателей</text:p>
                </table:table-cell>
                <table:covered-table-cell/>
                <table:covered-table-cell/>
              </table:table-row>
              <table:table-row table:style-name="TableLine1409376990992">
                <table:covered-table-cell/>
                <table:covered-table-cell/>
                <table:covered-table-cell/>
                <table:table-cell table:style-name="Таблица3.B2" office:value-type="string">
                  <text:p text:style-name="P11">2018</text:p>
                  <text:p text:style-name="P15"> </text:p>
                </table:table-cell>
                <table:table-cell table:style-name="Таблица3.B2" office:value-type="string">
                  <text:p text:style-name="P11">2019</text:p>
                </table:table-cell>
                <table:table-cell table:style-name="Таблица3.B2" office:value-type="string">
                  <text:p text:style-name="P11">2020</text:p>
                </table:table-cell>
                <table:table-cell table:style-name="Таблица3.B2" office:value-type="string">
                  <text:p text:style-name="P11">2021</text:p>
                </table:table-cell>
                <table:table-cell table:style-name="Таблица3.B2" office:value-type="string">
                  <text:p text:style-name="P11">2022</text:p>
                </table:table-cell>
              </table:table-row>
              <table:table-row table:style-name="TableLine1409376990992">
                <table:table-cell table:style-name="Таблица3.A2" office:value-type="string">
                  <text:p text:style-name="P6">1</text:p>
                </table:table-cell>
                <table:table-cell table:style-name="Таблица3.B2" office:value-type="string">
                  <text:p text:style-name="P6">Доля благоустроенных дворовых территорий многоквартирных домов от общего количества дворовых территорий многоквартирных домов </text:p>
                </table:table-cell>
                <table:table-cell table:style-name="Таблица3.B2" office:value-type="string">
                  <text:p text:style-name="P11">%</text:p>
                </table:table-cell>
                <table:table-cell table:style-name="Таблица3.B2" office:value-type="string">
                  <text:p text:style-name="P11">24,1</text:p>
                </table:table-cell>
                <table:table-cell table:style-name="Таблица3.B2" office:value-type="string">
                  <text:p text:style-name="P11">26,8</text:p>
                </table:table-cell>
                <table:table-cell table:style-name="Таблица3.B2" office:value-type="string">
                  <text:p text:style-name="P11">29,5</text:p>
                </table:table-cell>
                <table:table-cell table:style-name="Таблица3.B2" office:value-type="string">
                  <text:p text:style-name="P11">32,3</text:p>
                </table:table-cell>
                <table:table-cell table:style-name="Таблица3.B2" office:value-type="string">
                  <text:p text:style-name="P11">35</text:p>
                </table:table-cell>
              </table:table-row>
              <table:table-row table:style-name="TableLine1409376990992">
                <table:table-cell table:style-name="Таблица3.A2" office:value-type="string">
                  <text:p text:style-name="P6">2</text:p>
                </table:table-cell>
                <table:table-cell table:style-name="Таблица3.B2" office:value-type="string">
                  <text:p text:style-name="P6">Доля населения, проживающего в многоквартирном жилом фонде с благоустроенными дворовыми территориями, от общей численности проживающих в МКД </text:p>
                </table:table-cell>
                <table:table-cell table:style-name="Таблица3.B2" office:value-type="string">
                  <text:p text:style-name="P11">%</text:p>
                </table:table-cell>
                <table:table-cell table:style-name="Таблица3.B2" office:value-type="string">
                  <text:p text:style-name="P11">26,2</text:p>
                </table:table-cell>
                <table:table-cell table:style-name="Таблица3.B2" office:value-type="string">
                  <text:p text:style-name="P11">29,6</text:p>
                </table:table-cell>
                <table:table-cell table:style-name="Таблица3.B2" office:value-type="string">
                  <text:p text:style-name="P11">33</text:p>
                </table:table-cell>
                <table:table-cell table:style-name="Таблица3.B2" office:value-type="string">
                  <text:p text:style-name="P11">35,8</text:p>
                </table:table-cell>
                <table:table-cell table:style-name="Таблица3.B2" office:value-type="string">
                  <text:p text:style-name="P11">40</text:p>
                </table:table-cell>
              </table:table-row>
              <table:table-row table:style-name="TableLine1409376990992">
                <table:table-cell table:style-name="Таблица3.A5" office:value-type="string">
                  <text:p text:style-name="P6">3</text:p>
                </table:table-cell>
                <table:table-cell table:style-name="Таблица3.B5" office:value-type="string">
                  <text:p text:style-name="P6">Доля площади благоустроенных территорий общего пользования</text:p>
                </table:table-cell>
                <table:table-cell table:style-name="Таблица3.B5" office:value-type="string">
                  <text:p text:style-name="P11">%</text:p>
                </table:table-cell>
                <table:table-cell table:style-name="Таблица3.B5" office:value-type="string">
                  <text:p text:style-name="P11">35</text:p>
                </table:table-cell>
                <table:table-cell table:style-name="Таблица3.B5" office:value-type="string">
                  <text:p text:style-name="P11">45</text:p>
                </table:table-cell>
                <table:table-cell table:style-name="Таблица3.B5" office:value-type="string">
                  <text:p text:style-name="P11">55</text:p>
                </table:table-cell>
                <table:table-cell table:style-name="Таблица3.B5" office:value-type="string">
                  <text:p text:style-name="P11">60</text:p>
                </table:table-cell>
                <table:table-cell table:style-name="Таблица3.B5" office:value-type="string">
                  <text:p text:style-name="P11">75</text:p>
                </table:table-cell>
              </table:table-row>
            </table:table>
            <text:p text:style-name="P6">1.3. В Программе раздел 4 «Обоснование ресурсного обеспечения муниципальной программы» изложить в следующей редакции:</text:p>
            <text:p text:style-name="P5"> </text:p>
            <text:p text:style-name="P6">«<text:span text:style-name="T5">4.</text:span> <text:span text:style-name="T5">Обоснование ресурсного обеспечения муниципальной программы</text:span></text:p>
            <text:p text:style-name="P5">       <text:span text:style-name="T6">Основные мероприятия муниципальной программы реализуются за счет средств федерального, областного бюджетов, бюджета Вяземского городского поселения Вяземского района Смоленской области и внебюджетных источников.</text:span></text:p>
            <text:p text:style-name="P6">Внебюджетные источники представлены средствами физических и юридических лиц, принимающих участие в реализации мероприятий программы.</text:p>
            <text:p text:style-name="P5"> <text:span text:style-name="T6">Общий объем финансирования муниципальной программы составляет   </text:span></text:p>
            <text:p text:style-name="P5"> </text:p>
            <text:p text:style-name="P6">136 936 502,83 рублей, в том числе:</text:p>
            <text:p text:style-name="P6">- федеральный бюджет – 133 464 237,78 рублей;</text:p>
            <text:p text:style-name="P6">- бюджет Смоленской области -  3 369 609,22 рубля;</text:p>
            <text:p text:style-name="P6">- бюджетные ассигнования бюджета Вяземского городского поселения Вяземского района Смоленской области – 102 655,83 рублей;</text:p>
            <text:p text:style-name="P6">В 2018 году - 18 147 714,59 рублей в том числе:</text:p>
            <text:p text:style-name="P6">- федеральные средства - 15 786 928,78 рублей;</text:p>
            <text:p text:style-name="P6"><text:soft-page-break/>- средства областного бюджета -  2 358 971,22 рублей;</text:p>
            <text:p text:style-name="P6">- средства бюджета Вяземского городского поселения Вяземского района Смоленской области -  1 814,59 рублей;</text:p>
            <text:p text:style-name="P6">- внебюджетные источники – 0,00 рублей;</text:p>
            <text:p text:style-name="P6">В 2019 году -  118 773 788,24 рублей в том числе:</text:p>
            <text:p text:style-name="P6">- федеральный бюджет – 117 677 309,00 рублей;</text:p>
            <text:p text:style-name="P6">- бюджет Смоленской области – 1 010 638,00 рублей;</text:p>
            <text:p text:style-name="P6">- бюджетные ассигнования бюджета Вяземского городского поселения Вяземского района Смоленской области – 85 841,24 рублей.</text:p>
            <text:p text:style-name="P6">В 2020 году – 5 000,00 рублей, в том числе средства бюджета Вяземского городского поселения Вяземского района Смоленской области 5 000,00 рублей.</text:p>
            <text:p text:style-name="P6">В 2021 году – 5 000,00 рублей, в том числе средства бюджета Вяземского городского поселения Вяземского района Смоленской области 5 000,00 рублей.</text:p>
            <text:p text:style-name="P6">В 2022 году – 5 000,00 рублей, в том числе средства бюджета Вяземского городского поселения Вяземского района Смоленской области 5 000,00 рублей.</text:p>
            <text:p text:style-name="P6">При согласовании дизайн - проектов дворовых территорий с собственниками жилых помещений многоквартирных домов, объем средств за счет внебюджетных источников в рамках муниципальной программы может потребовать проведение его корректировки. В результате чего объем финансового обеспечения на реализацию муниципальной программы подлежит уточнению.</text:p>
            <text:p text:style-name="P6">Порядок взаимодействия по получению средств областного и федерального бюджета осуществляется на основа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енных постановлением Правительства Российской Федерации от 10.02.2017 № 169.»</text:p>
            <text:p text:style-name="P6">1.3. План реализации муниципальной программы на 2020 и плановый период 2021-2022 годы «Формирование современной городской среды на территории Вяземского городского поселения Вяземского района Смоленской области» изложить согласно приложению.</text:p>
            <text:p text:style-name="P5">         <text:span text:style-name="T6">2. Опубликовать настоящее постановление в газете «Мой город-Вязьма» и разместить на сайте Администрации муниципального образования «Вяземский район» Смоленской области.</text:span></text:p>
            <text:p text:style-name="P5">         <text:span text:style-name="T6">3. Контроль за исполнением данного постановления возложить на первого заместителя Главы муниципального образования «Вяземский район» Смоленской области Беленко В.П.</text:span></text:p>
            <text:p text:style-name="P5"> </text:p>
            <text:p text:style-name="P6">Глава муниципального образования</text:p>
            <text:p text:style-name="P6">«Вяземский район» Смоленской области                                         <text:span text:style-name="T5">И.В. Демидова</text:span></text:p>
            <text:p text:style-name="P4"><draw:frame draw:style-name="fr1" draw:name="Врезка1" text:anchor-type="char" svg:width="8.493cm" draw:z-index="0"><draw:text-box fo:min-height="0cm"><table:table table:name="Таблица4" table:style-name="Таблица4"><table:table-column table:style-name="Таблица4.A"/><table:table-row table:style-name="TableLine1409376981472"><table:table-cell table:style-name="TableBox1409376982016" office:value-type="string"><table:table table:name="Таблица5" table:style-name="Таблица5"><table:table-column table:style-name="Таблица5.A"/><table:table-row table:style-name="TableLine1409376988544"><table:table-cell table:style-name="TableBox1409376983920" office:value-type="string"><text:p text:style-name="P6">Приложение</text:p><text:p text:style-name="P6">к постановлению Администрации муниципального образования «Вяземский район» Смоленской области (в редакции постановлений Администрации муниципального образования «Вяземский район» Смоленской области от 30.03.2018   № 630, от 26.11.2018 № 2215,  от 25.03.2019 № 538, от  02.08.2019  № 1322  от 12.03.2020 № 341)</text:p></table:table-cell></table:table-row></table:table><text:p text:style-name="P3"/></table:table-cell></table:table-row></table:table></draw:text-box></draw:frame></text:p>
            <text:p text:style-name="P5"><text:bookmark text:name="sub_6300"/> </text:p>
            <text:p text:style-name="P5"> </text:p>
            <text:p text:style-name="P5"><text:soft-page-break/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5"> </text:p>
            <text:p text:style-name="P10">План реализации муниципальной программы</text:p>
            <text:p text:style-name="P10">на 2020 и плановый период 2021-2022 годы</text:p>
            <text:p text:style-name="P10">«Формирование современной городской среды на территории Вяземского городского поселения  Вяземского района Смоленской области»</text:p>
            <text:p text:style-name="P15"> 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G"/>
              <table:table-column table:style-name="Таблица6.H" table:number-columns-repeated="2"/>
              <table:table-column table:style-name="Таблица6.J"/>
              <table:table-row table:style-name="TableLine1409376988272">
                <table:table-cell table:style-name="Таблица6.A1" table:number-rows-spanned="2" office:value-type="string">
                  <text:p text:style-name="P11">Наименование мероприятия</text:p>
                </table:table-cell>
                <table:table-cell table:style-name="Таблица6.B1" table:number-rows-spanned="2" office:value-type="string">
                  <text:p text:style-name="P11">Исполнитель мероприятия</text:p>
                </table:table-cell>
                <table:table-cell table:style-name="Таблица6.B1" table:number-rows-spanned="2" office:value-type="string">
                  <text:p text:style-name="P11">Источники финансового обеспечения</text:p>
                </table:table-cell>
                <table:table-cell table:style-name="Таблица6.B1" table:number-columns-spanned="4" office:value-type="string">
                  <text:p text:style-name="P11">Объем средств на реализацию муниципальной программы на отчетный год и плановый период, рублей</text:p>
                </table:table-cell>
                <table:covered-table-cell/>
                <table:covered-table-cell/>
                <table:covered-table-cell/>
                <table:table-cell table:style-name="Таблица6.B1" table:number-columns-spanned="3" office:value-type="string">
                  <text:p text:style-name="P11">Планируемое значение показателя на реализацию муниципальной программы на отчетный год и плановый период</text:p>
                </table:table-cell>
                <table:covered-table-cell/>
                <table:covered-table-cell/>
              </table:table-row>
              <table:table-row table:style-name="TableLine1409376988272">
                <table:covered-table-cell/>
                <table:covered-table-cell/>
                <table:covered-table-cell/>
                <table:table-cell table:style-name="Таблица6.D2" office:value-type="string">
                  <text:p text:style-name="P11">Всего</text:p>
                </table:table-cell>
                <table:table-cell table:style-name="Таблица6.B2" office:value-type="string">
                  <text:p text:style-name="P6">2020</text:p>
                </table:table-cell>
                <table:table-cell table:style-name="Таблица6.B2" office:value-type="string">
                  <text:p text:style-name="P6">2021</text:p>
                </table:table-cell>
                <table:table-cell table:style-name="Таблица6.D2" office:value-type="string">
                  <text:p text:style-name="P11">2022</text:p>
                </table:table-cell>
                <table:table-cell table:style-name="Таблица6.B2" office:value-type="string">
                  <text:p text:style-name="P6">2020</text:p>
                </table:table-cell>
                <table:table-cell table:style-name="Таблица6.B2" office:value-type="string">
                  <text:p text:style-name="P6">2021</text:p>
                </table:table-cell>
                <table:table-cell table:style-name="Таблица6.B2" office:value-type="string">
                  <text:p text:style-name="P6">2022</text:p>
                </table:table-cell>
              </table:table-row>
              <table:table-row table:style-name="TableLine1409376988272">
                <table:table-cell table:style-name="Таблица6.A3" office:value-type="string">
                  <text:p text:style-name="P11">1</text:p>
                </table:table-cell>
                <table:table-cell table:style-name="Таблица6.D2" office:value-type="string">
                  <text:p text:style-name="P11">2</text:p>
                </table:table-cell>
                <table:table-cell table:style-name="Таблица6.D2" office:value-type="string">
                  <text:p text:style-name="P11">3</text:p>
                </table:table-cell>
                <table:table-cell table:style-name="Таблица6.B2" office:value-type="string">
                  <text:p text:style-name="P11">4</text:p>
                </table:table-cell>
                <table:table-cell table:style-name="Таблица6.B2" office:value-type="string">
                  <text:p text:style-name="P11">5</text:p>
                </table:table-cell>
                <table:table-cell table:style-name="Таблица6.B2" office:value-type="string">
                  <text:p text:style-name="P11">6</text:p>
                </table:table-cell>
                <table:table-cell table:style-name="Таблица6.B2" office:value-type="string">
                  <text:p text:style-name="P11">7</text:p>
                </table:table-cell>
                <table:table-cell table:style-name="Таблица6.B2" office:value-type="string">
                  <text:p text:style-name="P11">8</text:p>
                </table:table-cell>
                <table:table-cell table:style-name="Таблица6.B2" office:value-type="string">
                  <text:p text:style-name="P11">9</text:p>
                </table:table-cell>
                <table:table-cell table:style-name="Таблица6.B2" office:value-type="string">
                  <text:p text:style-name="P11">10</text:p>
                </table:table-cell>
              </table:table-row>
              <table:table-row table:style-name="TableLine1409376988272">
                <table:table-cell table:style-name="Таблица6.A2" table:number-columns-spanned="10" office:value-type="string">
                  <text:p text:style-name="P5">            <text:span text:style-name="T7">Цель муниципальной программы</text:span><text:span text:style-name="T6">: Повышение качества и комфорта городской среды на территории муниципального образования   Вяземского городского поселения Вяземского района Смоленской области</text:span></text:p>
                  <text:p text:style-name="P5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88272">
                <table:table-cell table:style-name="Таблица6.A2" table:number-columns-spanned="10" office:value-type="string">
                  <text:p text:style-name="P6"><text:span text:style-name="T5">Основное мероприятие 1</text:span>: <text:span text:style-name="T5">«</text:span>Повышение уровня благоустройства территорий Вяземского городского поселения Вяземский район Смоленской области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409376988272">
                <table:table-cell table:style-name="Таблица6.A2" office:value-type="string">
                  <text:p text:style-name="P8">Показатель 1</text:p>
                  <text:p text:style-name="P6">Кол-во отремонтированных дворовых территорий (ед.)</text:p>
                </table:table-cell>
                <table:table-cell table:style-name="Таблица6.D2" office:value-type="string">
                  <text:p text:style-name="P11">х</text:p>
                </table:table-cell>
                <table:table-cell table:style-name="Таблица6.D2" office:value-type="string">
                  <text:p text:style-name="P11">х</text:p>
                </table:table-cell>
                <table:table-cell table:style-name="Таблица6.D2" office:value-type="string">
                  <text:p text:style-name="P11">х</text:p>
                </table:table-cell>
                <table:table-cell table:style-name="Таблица6.D2" office:value-type="string">
                  <text:p text:style-name="P11">х</text:p>
                </table:table-cell>
                <table:table-cell table:style-name="Таблица6.D2" office:value-type="string">
                  <text:p text:style-name="P11">х</text:p>
                </table:table-cell>
                <table:table-cell table:style-name="Таблица6.D2" office:value-type="string">
                  <text:p text:style-name="P11">х</text:p>
                </table:table-cell>
                <table:table-cell table:style-name="Таблица6.D2" office:value-type="string">
                  <text:p text:style-name="P11">15</text:p>
                </table:table-cell>
                <table:table-cell table:style-name="Таблица6.D2" office:value-type="string">
                  <text:p text:style-name="P11">15</text:p>
                </table:table-cell>
                <table:table-cell table:style-name="Таблица6.D2" office:value-type="string">
                  <text:p text:style-name="P11">15</text:p>
                </table:table-cell>
              </table:table-row>
              <table:table-row table:style-name="TableLine1409376988272">
                <table:table-cell table:style-name="Таблица6.A2" office:value-type="string">
                  <text:p text:style-name="P8">Показатель 2</text:p>
                  <text:p text:style-name="P6">Кол-во благоустроенных территорий мест массового посещения граждан (ед.)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2</text:p>
                </table:table-cell>
                <table:table-cell table:style-name="Таблица6.B2" office:value-type="string">
                  <text:p text:style-name="P11">2</text:p>
                </table:table-cell>
                <table:table-cell table:style-name="Таблица6.B2" office:value-type="string">
                  <text:p text:style-name="P11">2</text:p>
                </table:table-cell>
              </table:table-row>
              <table:table-row table:style-name="TableLine1409376988272">
                <table:table-cell table:style-name="Таблица6.A2" office:value-type="string">
                  <text:p text:style-name="P13"><text:soft-page-break/>Мероприятие 1</text:p>
                  <text:p text:style-name="P12">Расходы на поддержку муниципальных программ формирование современной городской среды</text:p>
                </table:table-cell>
                <table:table-cell table:style-name="Таблица6.B2" office:value-type="string">
                  <text:p text:style-name="P6">Управление жилищно-коммунального хозяйства, транспорта и дорожного хозяйства Администрации муниципального образования «Вяземский район» Смоленской области</text:p>
                </table:table-cell>
                <table:table-cell table:style-name="Таблица6.B2" office:value-type="string">
                  <text:p text:style-name="P11">Бюджет Вяземского городского поселения Вяземского района Смоленской области</text:p>
                </table:table-cell>
                <table:table-cell table:style-name="Таблица6.B2" office:value-type="string">
                  <text:p text:style-name="P11">15 000,00</text:p>
                </table:table-cell>
                <table:table-cell table:style-name="Таблица6.B2" office:value-type="string">
                  <text:p text:style-name="P11">5 000,00</text:p>
                </table:table-cell>
                <table:table-cell table:style-name="Таблица6.B2" office:value-type="string">
                  <text:p text:style-name="P11">5 000,00</text:p>
                </table:table-cell>
                <table:table-cell table:style-name="Таблица6.B2" office:value-type="string">
                  <text:p text:style-name="P6">5 000,00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</table:table-row>
              <table:table-row table:style-name="TableLine1409376988272">
                <table:table-cell table:style-name="Таблица6.A3" table:number-columns-spanned="3" office:value-type="string">
                  <text:p text:style-name="P15"> </text:p>
                  <text:p text:style-name="P10">Итого по основному мероприятию 1муниципальной программы</text:p>
                  <text:p text:style-name="P15"> </text:p>
                </table:table-cell>
                <table:covered-table-cell/>
                <table:covered-table-cell/>
                <table:table-cell table:style-name="Таблица6.D2" office:value-type="string">
                  <text:p text:style-name="P10">15 000,00</text:p>
                </table:table-cell>
                <table:table-cell table:style-name="Таблица6.D2" office:value-type="string">
                  <text:p text:style-name="P10">5 000,00</text:p>
                </table:table-cell>
                <table:table-cell table:style-name="Таблица6.D2" office:value-type="string">
                  <text:p text:style-name="P10">5 000,00</text:p>
                </table:table-cell>
                <table:table-cell table:style-name="Таблица6.D2" office:value-type="string">
                  <text:p text:style-name="P10">5 000,00</text:p>
                </table:table-cell>
                <table:table-cell table:style-name="Таблица6.D2" office:value-type="string">
                  <text:p text:style-name="P10">х</text:p>
                </table:table-cell>
                <table:table-cell table:style-name="Таблица6.D2" office:value-type="string">
                  <text:p text:style-name="P10">х</text:p>
                </table:table-cell>
                <table:table-cell table:style-name="Таблица6.D2" office:value-type="string">
                  <text:p text:style-name="P10">х</text:p>
                </table:table-cell>
              </table:table-row>
              <table:table-row table:style-name="TableLine1409376988272">
                <table:table-cell table:style-name="Таблица6.A3" table:number-rows-spanned="4" table:number-columns-spanned="2" office:value-type="string">
                  <text:p text:style-name="P10">Всего по муниципальной программе</text:p>
                </table:table-cell>
                <table:covered-table-cell/>
                <table:table-cell table:style-name="Таблица6.B2" office:value-type="string">
                  <text:p text:style-name="P6">Федеральный бюджет</text:p>
                </table:table-cell>
                <table:table-cell table:style-name="Таблица6.B2" office:value-type="string">
                  <text:p text:style-name="P11">0,00</text:p>
                </table:table-cell>
                <table:table-cell table:style-name="Таблица6.B2" office:value-type="string">
                  <text:p text:style-name="P11">0,00</text:p>
                </table:table-cell>
                <table:table-cell table:style-name="Таблица6.B2" office:value-type="string">
                  <text:p text:style-name="P11">0,00</text:p>
                </table:table-cell>
                <table:table-cell table:style-name="Таблица6.B2" office:value-type="string">
                  <text:p text:style-name="P11">0,00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</table:table-row>
              <table:table-row table:style-name="TableLine1409376988272">
                <table:covered-table-cell/>
                <table:covered-table-cell/>
                <table:table-cell table:style-name="Таблица6.B2" office:value-type="string">
                  <text:p text:style-name="P6">Бюджет Смоленской области</text:p>
                </table:table-cell>
                <table:table-cell table:style-name="Таблица6.B2" office:value-type="string">
                  <text:p text:style-name="P11">0,00</text:p>
                </table:table-cell>
                <table:table-cell table:style-name="Таблица6.B2" office:value-type="string">
                  <text:p text:style-name="P11">0,00</text:p>
                </table:table-cell>
                <table:table-cell table:style-name="Таблица6.B2" office:value-type="string">
                  <text:p text:style-name="P11">0,00</text:p>
                </table:table-cell>
                <table:table-cell table:style-name="Таблица6.B2" office:value-type="string">
                  <text:p text:style-name="P11">0,00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</table:table-row>
              <table:table-row table:style-name="TableLine1409376988272">
                <table:covered-table-cell/>
                <table:covered-table-cell/>
                <table:table-cell table:style-name="Таблица6.B2" office:value-type="string">
                  <text:p text:style-name="P6">Бюджет Вяземского городского поселения Вяземского района Смоленской области</text:p>
                </table:table-cell>
                <table:table-cell table:style-name="Таблица6.B2" office:value-type="string">
                  <text:p text:style-name="P11">15 0000,00</text:p>
                </table:table-cell>
                <table:table-cell table:style-name="Таблица6.B2" office:value-type="string">
                  <text:p text:style-name="P11">5 000,00</text:p>
                </table:table-cell>
                <table:table-cell table:style-name="Таблица6.B2" office:value-type="string">
                  <text:p text:style-name="P11">5 000,00</text:p>
                </table:table-cell>
                <table:table-cell table:style-name="Таблица6.B2" office:value-type="string">
                  <text:p text:style-name="P11">5 000,00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  <table:table-cell table:style-name="Таблица6.B2" office:value-type="string">
                  <text:p text:style-name="P11">х</text:p>
                </table:table-cell>
              </table:table-row>
              <table:table-row table:style-name="TableLine1409376988272">
                <table:covered-table-cell/>
                <table:covered-table-cell/>
                <table:table-cell table:style-name="Таблица6.C13" office:value-type="string">
                  <text:p text:style-name="P8">ИТОГО</text:p>
                </table:table-cell>
                <table:table-cell table:style-name="Таблица6.D13" office:value-type="string">
                  <text:p text:style-name="P10">15 000,00</text:p>
                </table:table-cell>
                <table:table-cell table:style-name="Таблица6.E13" office:value-type="string">
                  <text:p text:style-name="P11"><text:span text:style-name="T5">5 000,00</text:span></text:p>
                </table:table-cell>
                <table:table-cell table:style-name="Таблица6.F13" office:value-type="string">
                  <text:p text:style-name="P11"><text:span text:style-name="T5">5 000,00</text:span></text:p>
                </table:table-cell>
                <table:table-cell table:style-name="Таблица6.G13" office:value-type="string">
                  <text:p text:style-name="P11"><text:span text:style-name="T5">5 000,00</text:span></text:p>
                </table:table-cell>
                <table:table-cell table:style-name="Таблица6.H13" office:value-type="string">
                  <text:p text:style-name="P10">х</text:p>
                </table:table-cell>
                <table:table-cell table:style-name="Таблица6.I13" office:value-type="string">
                  <text:p text:style-name="P10">х</text:p>
                </table:table-cell>
                <table:table-cell table:style-name="Таблица6.J13" office:value-type="string">
                  <text:p text:style-name="P10">х</text:p>
                </table:table-cell>
              </table:table-row>
            </table:table>
            <text:p text:style-name="P5"> </text:p>
          </table:table-cell>
        </table:table-row>
        <table:table-row table:style-name="TableLine1409376985552">
          <table:table-cell table:style-name="Таблица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4:53:45.194000000</dc:date>
    <meta:editing-duration>PT9M45S</meta:editing-duration>
    <meta:editing-cycles>7</meta:editing-cycles>
    <meta:generator>LibreOffice/7.1.1.2$Windows_X86_64 LibreOffice_project/fe0b08f4af1bacafe4c7ecc87ce55bb426164676</meta:generator>
    <meta:document-statistic meta:table-count="6" meta:image-count="0" meta:object-count="0" meta:page-count="6" meta:paragraph-count="229" meta:word-count="1207" meta:character-count="9239" meta:non-whitespace-character-count="7956"/>
  </office:meta>
</office:document-meta>
</file>