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8.322cm"/>
    </style:style>
    <style:style style:name="Таблица2.B" style:family="table-column">
      <style:table-column-properties style:column-width="0.429cm"/>
    </style:style>
    <style:style style:name="Таблица2.C" style:family="table-column">
      <style:table-column-properties style:column-width="8.25cm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8.322cm"/>
    </style:style>
    <style:style style:name="Таблица2.B" style:family="table-column">
      <style:table-column-properties style:column-width="0.429cm"/>
    </style:style>
    <style:style style:name="Таблица2.C" style:family="table-column">
      <style:table-column-properties style:column-width="8.25cm"/>
    </style:style>
    <style:style style:name="P1" style:family="paragraph" style:parent-style-name="Heading_20_1">
      <style:paragraph-properties fo:text-align="justify" style:justify-single-word="false"/>
      <style:text-properties fo:color="#222222" loext:opacity="100%" fo:font-size="10pt"/>
    </style:style>
    <style:style style:name="P2" style:family="paragraph" style:parent-style-name="Heading_20_2">
      <style:paragraph-properties fo:text-align="center" style:justify-single-word="false"/>
      <style:text-properties fo:color="#222222" loext:opacity="100%" fo:font-size="10pt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cm" fo:margin-bottom="0.499cm" style:contextual-spacing="false"/>
      <style:text-properties fo:color="#222222" loext:opacity="100%"/>
    </style:style>
    <style:style style:name="P5" style:family="paragraph" style:parent-style-name="Table_20_Contents">
      <style:paragraph-properties fo:margin-top="0cm" fo:margin-bottom="0.499cm" style:contextual-spacing="false"/>
      <style:text-properties fo:color="#222222" loext:opacity="100%" fo:font-size="10pt"/>
    </style:style>
    <style:style style:name="P6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/>
    </style:style>
    <style:style style:name="P7" style:family="paragraph" style:parent-style-name="Table_20_Contents">
      <style:paragraph-properties fo:margin-top="0cm" fo:margin-bottom="0.499cm" style:contextual-spacing="false"/>
      <style:text-properties fo:color="#222222" loext:opacity="100%" fo:font-size="10pt" fo:font-weight="bold"/>
    </style:style>
    <style:style style:name="P8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 fo:font-weight="bold"/>
    </style:style>
    <style:style style:name="P9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 fo:font-size="10pt" fo:font-weight="bold"/>
    </style:style>
    <style:style style:name="P10" style:family="paragraph" style:parent-style-name="Table_20_Contents">
      <style:paragraph-properties fo:margin-top="0cm" fo:margin-bottom="0.499cm" style:contextual-spacing="false" fo:text-align="start" style:justify-single-word="false"/>
      <style:text-properties fo:color="#222222" loext:opacity="100%" fo:font-size="10pt"/>
    </style:style>
    <style:style style:name="P11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/>
    </style:style>
    <style:style style:name="P12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/>
    </style:style>
    <style:style style:name="P13" style:family="paragraph" style:parent-style-name="Table_20_Contents">
      <style:paragraph-properties fo:margin-top="0cm" fo:margin-bottom="0.499cm" style:contextual-spacing="false" fo:text-align="start" style:justify-single-word="false"/>
      <style:text-properties fo:color="#222222" loext:opacity="100%"/>
    </style:style>
    <style:style style:name="P14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T1" style:family="text">
      <style:text-properties fo:color="#222222" loext:opacity="100%" fo:font-size="8.25pt"/>
    </style:style>
    <style:style style:name="T2" style:family="text">
      <style:text-properties fo:color="#222222" loext:opacity="100%" fo:font-size="8.25pt" style:font-size-asian="8.25pt" style:font-size-complex="8.25pt"/>
    </style:style>
    <style:style style:name="T3" style:family="text">
      <style:text-properties fo:color="#222222" loext:opacity="100%" fo:font-size="10pt"/>
    </style:style>
    <style:style style:name="T4" style:family="text">
      <style:text-properties fo:color="#222222" loext:opacity="100%" fo:font-size="10pt" style:text-underline-style="solid" style:text-underline-width="auto" style:text-underline-color="font-color" fo:background-color="transparent" loext:char-shading-value="0"/>
    </style:style>
    <style:style style:name="T5" style:family="text">
      <style:text-properties fo:font-weight="bold"/>
    </style:style>
    <style:style style:name="T6" style:family="text">
      <style:text-properties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row table:style-name="TableLine1409778781584">
          <table:table-cell table:style-name="Таблица1.A1" office:value-type="string">
            <text:p text:style-name="P6">О внесении изменения в постановление Администрации муниципального образования «Вяземский район» Смоленской области от 28.03.2017  № 562</text:p>
          </table:table-cell>
        </table:table-row>
        <table:table-row table:style-name="TableLine1409778781584">
          <table:table-cell table:style-name="Таблица1.A1" office:value-type="string">
            <text:p text:style-name="Table_20_Contents"/>
          </table:table-cell>
        </table:table-row>
        <table:table-row table:style-name="TableLine1409778781584">
          <table:table-cell table:style-name="Таблица1.A1" office:value-type="string">
            <text:p text:style-name="P6">В соответствии с  постановлением Правительства Российской Федерации  от 10 февраля 2017 года № 169 «Об утверждении Правил предоставления и распределения субсидий из федерального бюджета бюджетам субъектов Российской Федерации на поддержку государственных программ субъектов Российской Федерации и муниципальных программ формирования современной городской среды», в целях дальнейшего формирования комфортной среды и повышения уровня благоустройства территории Вяземского городского поселения Вяземского района Смоленской области,</text:p>
            <text:p text:style-name="P11"> </text:p>
            <text:p text:style-name="P6">Администрация муниципального образования «Вяземский район» Смоленской области <text:span text:style-name="T5">постановляет:</text:span></text:p>
            <text:p text:style-name="P11"> </text:p>
            <text:p text:style-name="P6">1. Внести в постановление Администрации муниципального образования «Вяземский район» Смоленской области от 28.03.2017 № 562                                  «Об Общественной комиссии по рассмотрению и оценке предложений граждан, организаций о включении в муниципальную программу «Формирование комфортной городской среды на территории Вяземского городского поселения Вяземского района Смоленской области  на 2017-2022 годы» (в редакции постановления Администрации муниципального образования «Вяземский район Смоленской области от 19.10.2018 № 2001), изменение, изложив пункт 2 в следующей редакции:</text:p>
            <text:p text:style-name="P11"> </text:p>
            <text:p text:style-name="P6">«2. Образовать Общественную комиссию по рассмотрению и оценке предложений граждан, организаций о включении в муниципальную программу «Формирование современной городской среды на территории Вяземского городского поселения Вяземского района Смоленской области на                         2017-2022 годы» в следующем составе:</text:p>
            <text:p text:style-name="P11"> 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 table:style-name="TableLine1409778782400">
                <table:table-cell table:style-name="TableBox1409778782128" office:value-type="string">
                  <text:p text:style-name="P7">Беленко                               </text:p>
                  <text:p text:style-name="P5">Владимир Петрович</text:p>
                </table:table-cell>
                <table:table-cell table:style-name="TableBox1409778795456" office:value-type="string">
                  <text:p text:style-name="P9">-</text:p>
                </table:table-cell>
                <table:table-cell table:style-name="TableBox1409778779952" office:value-type="string">
                  <text:p text:style-name="P5">первый заместитель Главы муниципального образования «Вяземский район» Смоленской области, председатель комиссии</text:p>
                  <text:p text:style-name="P4"> </text:p>
                </table:table-cell>
              </table:table-row>
              <table:table-row table:style-name="TableLine1409778782400">
                <table:table-cell table:style-name="TableBox1409778782128" office:value-type="string">
                  <text:p text:style-name="P7">Цурков</text:p>
                  <text:p text:style-name="P10">Сергей Витальевич</text:p>
                </table:table-cell>
                <table:table-cell table:style-name="TableBox1409778795456" office:value-type="string">
                  <text:p text:style-name="P9">-</text:p>
                </table:table-cell>
                <table:table-cell table:style-name="TableBox1409778779952" office:value-type="string">
                  <text:p text:style-name="P5">начальник управления жилищно-коммунального хозяйства, транспорта и дорожного хозяйства Администрации муниципального образования «Вяземский район» Смоленской области, заместитель председателя комиссии</text:p>
                  <text:p text:style-name="P4"> </text:p>
                </table:table-cell>
              </table:table-row>
              <table:table-row table:style-name="TableLine1409778782400">
                <table:table-cell table:style-name="TableBox1409778782128" office:value-type="string">
                  <text:p text:style-name="P7">Елисейчева</text:p>
                  <text:p text:style-name="P10">Татьяна Юрьевна</text:p>
                </table:table-cell>
                <table:table-cell table:style-name="TableBox1409778795456" office:value-type="string">
                  <text:p text:style-name="P9">-</text:p>
                </table:table-cell>
                <table:table-cell table:style-name="TableBox1409778779952" office:value-type="string">
                  <text:p text:style-name="P5">специалист 1 категории управления жилищно-коммунального хозяйства, транспорта                           и дорожного хозяйства Администрации муниципального образования «Вяземский район» Смоленской области, секретарь комиссии</text:p>
                </table:table-cell>
              </table:table-row>
              <table:table-row table:style-name="TableLine1409778782400">
                <table:table-cell table:style-name="TableBox1409778782128" office:value-type="string">
                  <text:p text:style-name="P4"> </text:p>
                  <text:p text:style-name="P7"><text:soft-page-break/>Члены комиссии:</text:p>
                  <text:p text:style-name="P4"> </text:p>
                </table:table-cell>
                <table:table-cell table:style-name="TableBox1409778795456" office:value-type="string">
                  <text:p text:style-name="P12"> </text:p>
                </table:table-cell>
                <table:table-cell table:style-name="TableBox1409778779952" office:value-type="string">
                  <text:p text:style-name="P12"> </text:p>
                </table:table-cell>
              </table:table-row>
              <table:table-row table:style-name="TableLine1409778782400">
                <table:table-cell table:style-name="TableBox1409778782128" office:value-type="string">
                  <text:p text:style-name="P7">Бойко</text:p>
                  <text:p text:style-name="P5">Александр Иванович</text:p>
                </table:table-cell>
                <table:table-cell table:style-name="TableBox1409778795456" office:value-type="string">
                  <text:p text:style-name="P9">-</text:p>
                </table:table-cell>
                <table:table-cell table:style-name="TableBox1409778779952" office:value-type="string">
                  <text:p text:style-name="P5">заместитель председателя многоквартирных домов города  (по согласованию)</text:p>
                  <text:p text:style-name="P4"> </text:p>
                </table:table-cell>
              </table:table-row>
              <table:table-row table:style-name="TableLine1409778782400">
                <table:table-cell table:style-name="TableBox1409778782128" office:value-type="string">
                  <text:p text:style-name="P7">Волков</text:p>
                  <text:p text:style-name="P5">Валерий Борисович</text:p>
                </table:table-cell>
                <table:table-cell table:style-name="TableBox1409778795456" office:value-type="string">
                  <text:p text:style-name="P9">-</text:p>
                </table:table-cell>
                <table:table-cell table:style-name="TableBox1409778779952" office:value-type="string">
                  <text:p text:style-name="P5">председатель комитета по архитектуре и землеустройству Администрации муниципального образования «Вяземский район» Смоленской области</text:p>
                </table:table-cell>
              </table:table-row>
              <table:table-row table:style-name="TableLine1409778782400">
                <table:table-cell table:style-name="TableBox1409778782128" office:value-type="string">
                  <text:p text:style-name="P7">Григорьева</text:p>
                  <text:p text:style-name="P5">Людмила Ивановна</text:p>
                </table:table-cell>
                <table:table-cell table:style-name="TableBox1409778795456" office:value-type="string">
                  <text:p text:style-name="P9">-</text:p>
                </table:table-cell>
                <table:table-cell table:style-name="TableBox1409778779952" office:value-type="string">
                  <text:p text:style-name="P5">начальник финансового управления Администрации муниципального образования «Вяземский район» Смоленской области</text:p>
                </table:table-cell>
              </table:table-row>
              <table:table-row table:style-name="TableLine1409778782400">
                <table:table-cell table:style-name="TableBox1409778782128" office:value-type="string">
                  <text:p text:style-name="P7">Демина                                                                                         </text:p>
                  <text:p text:style-name="P10">Софья Федоровна</text:p>
                </table:table-cell>
                <table:table-cell table:style-name="TableBox1409778795456" office:value-type="string">
                  <text:p text:style-name="P9">-</text:p>
                </table:table-cell>
                <table:table-cell table:style-name="TableBox1409778779952" office:value-type="string">
                  <text:p text:style-name="P5">директор МП «Вязьмастройзаказчик»                   (по согласованию)              </text:p>
                  <text:p text:style-name="P4"> </text:p>
                </table:table-cell>
              </table:table-row>
              <table:table-row table:style-name="TableLine1409778782400">
                <table:table-cell table:style-name="TableBox1409778782128" office:value-type="string">
                  <text:p text:style-name="P7">Ефимова</text:p>
                  <text:p text:style-name="P5">Галина Александровна</text:p>
                </table:table-cell>
                <table:table-cell table:style-name="TableBox1409778795456" office:value-type="string">
                  <text:p text:style-name="P9">-</text:p>
                </table:table-cell>
                <table:table-cell table:style-name="TableBox1409778779952" office:value-type="string">
                  <text:p text:style-name="P5">заместитель председателя комитета по архитектуре и землеустройству – главный архитектор района Администрации муниципального образования «Вяземский район» Смоленской области</text:p>
                  <text:p text:style-name="P4"> </text:p>
                </table:table-cell>
              </table:table-row>
              <table:table-row table:style-name="TableLine1409778782400">
                <table:table-cell table:style-name="TableBox1409778782128" office:value-type="string">
                  <text:p text:style-name="P7">Жукова</text:p>
                  <text:p text:style-name="P5">Лариса Семеновна</text:p>
                </table:table-cell>
                <table:table-cell table:style-name="TableBox1409778795456" office:value-type="string">
                  <text:p text:style-name="P9">-</text:p>
                </table:table-cell>
                <table:table-cell table:style-name="TableBox1409778779952" office:value-type="string">
                  <text:p text:style-name="P5">директор МБУ «Вяземский информационный центр» (по согласованию)</text:p>
                  <text:p text:style-name="P4"> </text:p>
                </table:table-cell>
              </table:table-row>
              <table:table-row table:style-name="TableLine1409778782400">
                <table:table-cell table:style-name="TableBox1409778782128" office:value-type="string">
                  <text:p text:style-name="P7">Зыков</text:p>
                  <text:p text:style-name="P5">Александр Васильевич</text:p>
                </table:table-cell>
                <table:table-cell table:style-name="TableBox1409778795456" office:value-type="string">
                  <text:p text:style-name="P9">-</text:p>
                </table:table-cell>
                <table:table-cell table:style-name="TableBox1409778779952" office:value-type="string">
                  <text:p text:style-name="P5">начальник территориального отдела управления Роспотребнадзора по Смоленской области в Вяземском, Темкинском, Угранском районах         (по согласованию)</text:p>
                </table:table-cell>
              </table:table-row>
              <table:table-row table:style-name="TableLine1409778782400">
                <table:table-cell table:style-name="TableBox1409778782128" office:value-type="string">
                  <text:p text:style-name="P7">Иванова</text:p>
                  <text:p text:style-name="P5">Вера Николаевна</text:p>
                </table:table-cell>
                <table:table-cell table:style-name="TableBox1409778795456" office:value-type="string">
                  <text:p text:style-name="P9">-</text:p>
                </table:table-cell>
                <table:table-cell table:style-name="TableBox1409778779952" office:value-type="string">
                  <text:p text:style-name="P5">заведующая отделом редакции газеты «Вяземский вестник»  (по согласованию)</text:p>
                  <text:p text:style-name="P4"> </text:p>
                </table:table-cell>
              </table:table-row>
              <table:table-row table:style-name="TableLine1409778782400">
                <table:table-cell table:style-name="TableBox1409778782128" office:value-type="string">
                  <text:p text:style-name="P7">Иванцов</text:p>
                  <text:p text:style-name="P5">Владимир Михайлович</text:p>
                  <text:p text:style-name="P4"> </text:p>
                </table:table-cell>
                <table:table-cell table:style-name="TableBox1409778795456" office:value-type="string">
                  <text:p text:style-name="P9">-</text:p>
                </table:table-cell>
                <table:table-cell table:style-name="TableBox1409778779952" office:value-type="string">
                  <text:p text:style-name="P5">депутат Совета депутатов Вяземского городского поселения Вяземского района Смоленской области  (по согласованию)</text:p>
                  <text:p text:style-name="P4"> </text:p>
                </table:table-cell>
              </table:table-row>
              <table:table-row table:style-name="TableLine1409778782400">
                <table:table-cell table:style-name="TableBox1409778782128" office:value-type="string">
                  <text:p text:style-name="P7">Культяпкин</text:p>
                  <text:p text:style-name="P5">Александр Иванович</text:p>
                </table:table-cell>
                <table:table-cell table:style-name="TableBox1409778795456" office:value-type="string">
                  <text:p text:style-name="P9">-</text:p>
                </table:table-cell>
                <table:table-cell table:style-name="TableBox1409778779952" office:value-type="string">
                  <text:p text:style-name="P5">председатель ревизионной комиссии регионального отделения Всероссийского народного фронта (по согласованию)</text:p>
                  <text:p text:style-name="P4"> </text:p>
                </table:table-cell>
              </table:table-row>
              <table:table-row table:style-name="TableLine1409778782400">
                <table:table-cell table:style-name="TableBox1409778782128" office:value-type="string">
                  <text:p text:style-name="P7"><text:soft-page-break/>Павлов</text:p>
                  <text:p text:style-name="P5">Андрей Геннадьевич</text:p>
                </table:table-cell>
                <table:table-cell table:style-name="TableBox1409778795456" office:value-type="string">
                  <text:p text:style-name="P9">-</text:p>
                </table:table-cell>
                <table:table-cell table:style-name="TableBox1409778779952" office:value-type="string">
                  <text:p text:style-name="P5">начальник отдела информационной политики и информационных технологий Администрации муниципального образования «Вяземский район» Смоленской области</text:p>
                  <text:p text:style-name="P4"> </text:p>
                </table:table-cell>
              </table:table-row>
              <table:table-row table:style-name="TableLine1409778782400">
                <table:table-cell table:style-name="TableBox1409778782128" office:value-type="string">
                  <text:p text:style-name="P7">Помозов</text:p>
                  <text:p text:style-name="P5">Владимир Альбертович  </text:p>
                </table:table-cell>
                <table:table-cell table:style-name="TableBox1409778795456" office:value-type="string">
                  <text:p text:style-name="P9">-</text:p>
                </table:table-cell>
                <table:table-cell table:style-name="TableBox1409778779952" office:value-type="string">
                  <text:p text:style-name="P5">директор ЗАО «Вязьмадор» (по согласованию)</text:p>
                  <text:p text:style-name="P4"> </text:p>
                  <text:p text:style-name="P4"> </text:p>
                </table:table-cell>
              </table:table-row>
              <table:table-row table:style-name="TableLine1409778782400">
                <table:table-cell table:style-name="TableBox1409778782128" office:value-type="string">
                  <text:p text:style-name="P7">Савостина</text:p>
                  <text:p text:style-name="P5">Екатерина Сергеевна</text:p>
                  <text:p text:style-name="P4"> </text:p>
                </table:table-cell>
                <table:table-cell table:style-name="TableBox1409778795456" office:value-type="string">
                  <text:p text:style-name="P9">-</text:p>
                </table:table-cell>
                <table:table-cell table:style-name="TableBox1409778779952" office:value-type="string">
                  <text:p text:style-name="P5">руководитель Вяземского местного исполнительного комитета Смоленского регионального отделения Всероссийской политической партии Единая Россия                    (по согласованию)</text:p>
                  <text:p text:style-name="P4"> </text:p>
                </table:table-cell>
              </table:table-row>
              <table:table-row table:style-name="TableLine1409778782400">
                <table:table-cell table:style-name="TableBox1409778782128" office:value-type="string">
                  <text:p text:style-name="P7">Сарко</text:p>
                  <text:p text:style-name="P5">Валерий Людвигович </text:p>
                </table:table-cell>
                <table:table-cell table:style-name="TableBox1409778795456" office:value-type="string">
                  <text:p text:style-name="P9">-</text:p>
                </table:table-cell>
                <table:table-cell table:style-name="TableBox1409778779952" office:value-type="string">
                  <text:p text:style-name="P5">депутат Совета депутатов Вяземского городского поселения Вяземского района Смоленской области (по согласованию)</text:p>
                  <text:p text:style-name="P4"> </text:p>
                </table:table-cell>
              </table:table-row>
              <table:table-row table:style-name="TableLine1409778782400">
                <table:table-cell table:style-name="TableBox1409778782128" office:value-type="string">
                  <text:p text:style-name="P7">Семенова</text:p>
                  <text:p text:style-name="P5">Валентина Федоровна</text:p>
                </table:table-cell>
                <table:table-cell table:style-name="TableBox1409778795456" office:value-type="string">
                  <text:p text:style-name="P9">-</text:p>
                </table:table-cell>
                <table:table-cell table:style-name="TableBox1409778779952" office:value-type="string">
                  <text:p text:style-name="P5">начальник отдела строительства и целевых программ Администрации муниципального образования «Вяземский район» Смоленской области</text:p>
                  <text:p text:style-name="P4"> </text:p>
                </table:table-cell>
              </table:table-row>
              <table:table-row table:style-name="TableLine1409778782400">
                <table:table-cell table:style-name="TableBox1409778782128" office:value-type="string">
                  <text:p text:style-name="P7">Семенова</text:p>
                  <text:p text:style-name="P5">Наталья Юрьевна</text:p>
                </table:table-cell>
                <table:table-cell table:style-name="TableBox1409778795456" office:value-type="string">
                  <text:p text:style-name="P9">-</text:p>
                </table:table-cell>
                <table:table-cell table:style-name="TableBox1409778779952" office:value-type="string">
                  <text:p text:style-name="P5">начальник отдела бухгалтерского учёта и отчётности - главный бухгалтер Администрации муниципального образования «Вяземский район» Смоленской области</text:p>
                  <text:p text:style-name="P4"> </text:p>
                </table:table-cell>
              </table:table-row>
              <table:table-row table:style-name="TableLine1409778782400">
                <table:table-cell table:style-name="TableBox1409778782128" office:value-type="string">
                  <text:p text:style-name="P7">Сидорова          </text:p>
                  <text:p text:style-name="P5">Светлана Александровна</text:p>
                </table:table-cell>
                <table:table-cell table:style-name="TableBox1409778795456" office:value-type="string">
                  <text:p text:style-name="P9">-</text:p>
                </table:table-cell>
                <table:table-cell table:style-name="TableBox1409778779952" office:value-type="string">
                  <text:p text:style-name="P5">депутат Вяземского районного Совета депутатов (по согласованию)</text:p>
                  <text:p text:style-name="P4"> </text:p>
                </table:table-cell>
              </table:table-row>
              <table:table-row table:style-name="TableLine1409778782400">
                <table:table-cell table:style-name="TableBox1409778782128" office:value-type="string">
                  <text:p text:style-name="P7">Степаненков                          </text:p>
                  <text:p text:style-name="P5">Илья Александрович</text:p>
                </table:table-cell>
                <table:table-cell table:style-name="TableBox1409778795456" office:value-type="string">
                  <text:p text:style-name="P9">-</text:p>
                </table:table-cell>
                <table:table-cell table:style-name="TableBox1409778779952" office:value-type="string">
                  <text:p text:style-name="P5">депутат Вяземского районного Совета депутатов (по согласованию)</text:p>
                  <text:p text:style-name="P4"> </text:p>
                </table:table-cell>
              </table:table-row>
              <table:table-row table:style-name="TableLine1409778782400">
                <table:table-cell table:style-name="TableBox1409778782128" office:value-type="string">
                  <text:p text:style-name="P7">Фирсов</text:p>
                  <text:p text:style-name="P5">Алексей Олегович</text:p>
                </table:table-cell>
                <table:table-cell table:style-name="TableBox1409778795456" office:value-type="string">
                  <text:p text:style-name="P9">-</text:p>
                </table:table-cell>
                <table:table-cell table:style-name="TableBox1409778779952" office:value-type="string">
                  <text:p text:style-name="P5">председатель комитета экономического развития Администрации муниципального образования «Вяземский район» Смоленской области</text:p>
                  <text:p text:style-name="P4"> </text:p>
                </table:table-cell>
              </table:table-row>
              <table:table-row table:style-name="TableLine1409778782400">
                <table:table-cell table:style-name="TableBox1409778782128" office:value-type="string">
                  <text:p text:style-name="P7">Чученков</text:p>
                  <text:p text:style-name="P5"><text:soft-page-break/>Сергей Сергеевич                  </text:p>
                </table:table-cell>
                <table:table-cell table:style-name="TableBox1409778795456" office:value-type="string">
                  <text:p text:style-name="P9">-</text:p>
                </table:table-cell>
                <table:table-cell table:style-name="TableBox1409778779952" office:value-type="string">
                  <text:p text:style-name="P5">менеджер управления жилищно-коммунального хозяйства, транспорта и дорожного хозяйства Администрации муниципального образования «Вяземский район» Смоленской области</text:p>
                  <text:p text:style-name="P4"> </text:p>
                </table:table-cell>
              </table:table-row>
              <table:table-row table:style-name="TableLine1409778782400">
                <table:table-cell table:style-name="TableBox1409778782128" office:value-type="string">
                  <text:p text:style-name="P13"> </text:p>
                </table:table-cell>
                <table:table-cell table:style-name="TableBox1409778795456" office:value-type="string">
                  <text:p text:style-name="P9">-</text:p>
                </table:table-cell>
                <table:table-cell table:style-name="TableBox1409778779952" office:value-type="string">
                  <text:p text:style-name="P5">руководители организаций осуществляющих деятельность по управлению многоквартирными домами на территории Вяземского городского поселения Вяземского района Смоленской области (по согласованию)</text:p>
                  <text:p text:style-name="P4"> </text:p>
                </table:table-cell>
              </table:table-row>
              <table:table-row table:style-name="TableLine1409778782400">
                <table:table-cell table:style-name="TableBox1409778782128" office:value-type="string">
                  <text:p text:style-name="P4"> </text:p>
                </table:table-cell>
                <table:table-cell table:style-name="TableBox1409778795456" office:value-type="string">
                  <text:p text:style-name="P9">-</text:p>
                </table:table-cell>
                <table:table-cell table:style-name="TableBox1409778779952" office:value-type="string">
                  <text:p text:style-name="P5">руководители ресурсоснабжающих организаций Вяземского городского поселения Вяземского района Смоленской области  (по согласованию)».</text:p>
                  <text:p text:style-name="P4"> </text:p>
                </table:table-cell>
              </table:table-row>
            </table:table>
            <text:p text:style-name="P6">2. Опубликовать настоящее постановление в газете «Мой город - Вязьма» и разместить на сайте Администрации муниципального образования «Вяземский район» Смоленской области.</text:p>
            <text:p text:style-name="P6">3. Контроль за исполнением данного постановления возложить на первого заместителя Главы муниципального образования «Вяземский район» Смоленской области Беленко В.П.</text:p>
            <text:p text:style-name="P11"> </text:p>
            <text:p text:style-name="P11"> </text:p>
            <text:p text:style-name="P6">Глава муниципального образования</text:p>
            <text:p text:style-name="P14"><text:span text:style-name="T3">«Вяземский район» Смоленской области                                         </text:span><text:span text:style-name="Strong_20_Emphasis"><text:span text:style-name="T3">И.В. Демидова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4T14:43:58.950000000</meta:creation-date>
    <dc:date>2021-03-24T14:49:42.017000000</dc:date>
    <meta:editing-duration>PT5M43S</meta:editing-duration>
    <meta:editing-cycles>4</meta:editing-cycles>
    <meta:generator>LibreOffice/7.1.1.2$Windows_X86_64 LibreOffice_project/fe0b08f4af1bacafe4c7ecc87ce55bb426164676</meta:generator>
    <meta:document-statistic meta:table-count="2" meta:image-count="0" meta:object-count="0" meta:page-count="4" meta:paragraph-count="142" meta:word-count="629" meta:character-count="6049" meta:non-whitespace-character-count="5122"/>
  </office:meta>
</office:document-meta>
</file>