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Таблица1" style:family="table">
      <style:table-properties style:width="17cm" table:align="left"/>
    </style:style>
    <style:style style:name="Таблица1.A" style:family="table-column">
      <style:table-column-properties style:column-width="17cm"/>
    </style:style>
    <style:style style:name="Таблица1.A1" style:family="table-cell">
      <style:table-cell-properties style:vertical-align="middle"/>
    </style:style>
    <style:style style:name="Таблица2" style:family="table">
      <style:table-properties style:width="16.801cm" table:align="left"/>
    </style:style>
    <style:style style:name="Таблица2.A" style:family="table-column">
      <style:table-column-properties style:column-width="5.239cm"/>
    </style:style>
    <style:style style:name="Таблица2.B" style:family="table-column">
      <style:table-column-properties style:column-width="11.562cm"/>
    </style:style>
    <style:style style:name="Таблица2.A1" style:family="table-cell">
      <style:table-cell-properties fo:padding="0.049cm" fo:border="0.75pt solid #808080"/>
    </style:style>
    <style:style style:name="Таблица2.B1" style:family="table-cell">
      <style:table-cell-properties fo:padding="0.049cm" fo:border-left="0.05pt solid #808080" fo:border-right="0.75pt solid #808080" fo:border-top="0.75pt solid #808080" fo:border-bottom="0.75pt solid #808080"/>
    </style:style>
    <style:style style:name="Таблица3" style:family="table">
      <style:table-properties style:width="17.515cm" table:align="left"/>
    </style:style>
    <style:style style:name="Таблица3.A" style:family="table-column">
      <style:table-column-properties style:column-width="1.104cm"/>
    </style:style>
    <style:style style:name="Таблица3.B" style:family="table-column">
      <style:table-column-properties style:column-width="6.179cm"/>
    </style:style>
    <style:style style:name="Таблица3.C" style:family="table-column">
      <style:table-column-properties style:column-width="2.004cm"/>
    </style:style>
    <style:style style:name="Таблица3.D" style:family="table-column">
      <style:table-column-properties style:column-width="2.24cm"/>
    </style:style>
    <style:style style:name="Таблица3.E" style:family="table-column">
      <style:table-column-properties style:column-width="1.212cm"/>
    </style:style>
    <style:style style:name="Таблица3.G" style:family="table-column">
      <style:table-column-properties style:column-width="1.055cm"/>
    </style:style>
    <style:style style:name="Таблица3.H" style:family="table-column">
      <style:table-column-properties style:column-width="2.51cm"/>
    </style:style>
    <style:style style:name="Таблица3.A1" style:family="table-cell">
      <style:table-cell-properties style:vertical-align="middle" fo:padding="0.049cm" fo:border-left="0.75pt solid #808080" fo:border-right="0.75pt solid #808080" fo:border-top="0.75pt solid #808080" fo:border-bottom="0.05pt solid #808080"/>
    </style:style>
    <style:style style:name="Таблица3.B1" style:family="table-cell">
      <style:table-cell-properties style:vertical-align="middle" fo:padding="0.049cm" fo:border-left="0.05pt solid #808080" fo:border-right="0.75pt solid #808080" fo:border-top="0.75pt solid #808080" fo:border-bottom="0.05pt solid #808080"/>
    </style:style>
    <style:style style:name="Таблица3.A2" style:family="table-cell">
      <style:table-cell-properties style:vertical-align="middle" fo:padding="0.049cm" fo:border-left="0.75pt solid #808080" fo:border-right="0.75pt solid #808080" fo:border-top="none" fo:border-bottom="0.05pt solid #808080"/>
    </style:style>
    <style:style style:name="Таблица3.B2" style:family="table-cell">
      <style:table-cell-properties style:vertical-align="middle" fo:padding="0.049cm" fo:border-left="0.05pt solid #808080" fo:border-right="0.75pt solid #808080" fo:border-top="none" fo:border-bottom="0.05pt solid #808080"/>
    </style:style>
    <style:style style:name="Таблица3.A3" style:family="table-cell">
      <style:table-cell-properties style:vertical-align="bottom" fo:padding="0.049cm" fo:border-left="0.75pt solid #808080" fo:border-right="0.75pt solid #808080" fo:border-top="none" fo:border-bottom="0.05pt solid #808080"/>
    </style:style>
    <style:style style:name="Таблица3.B3" style:family="table-cell">
      <style:table-cell-properties style:vertical-align="bottom" fo:padding="0.049cm" fo:border-left="0.05pt solid #808080" fo:border-right="0.75pt solid #808080" fo:border-top="none" fo:border-bottom="0.05pt solid #808080"/>
    </style:style>
    <style:style style:name="Таблица3.A4" style:family="table-cell">
      <style:table-cell-properties fo:padding="0.049cm" fo:border-left="0.75pt solid #808080" fo:border-right="0.75pt solid #808080" fo:border-top="none" fo:border-bottom="0.05pt solid #808080"/>
    </style:style>
    <style:style style:name="Таблица3.B4" style:family="table-cell">
      <style:table-cell-properties fo:padding="0.049cm" fo:border-left="0.05pt solid #808080" fo:border-right="0.75pt solid #808080" fo:border-top="none" fo:border-bottom="0.05pt solid #808080"/>
    </style:style>
    <style:style style:name="Таблица3.C4" style:family="table-cell">
      <style:table-cell-properties fo:padding="0.049cm" fo:border-left="0.05pt solid #808080" fo:border-right="0.75pt solid #808080" fo:border-top="none" fo:border-bottom="0.05pt solid #808080"/>
    </style:style>
    <style:style style:name="Таблица3.D4" style:family="table-cell">
      <style:table-cell-properties fo:padding="0.049cm" fo:border-left="0.05pt solid #808080" fo:border-right="0.75pt solid #808080" fo:border-top="none" fo:border-bottom="0.05pt solid #808080"/>
    </style:style>
    <style:style style:name="Таблица3.E4" style:family="table-cell">
      <style:table-cell-properties fo:padding="0.049cm" fo:border-left="0.05pt solid #808080" fo:border-right="0.75pt solid #808080" fo:border-top="none" fo:border-bottom="0.05pt solid #808080"/>
    </style:style>
    <style:style style:name="Таблица3.F4" style:family="table-cell">
      <style:table-cell-properties fo:padding="0.049cm" fo:border-left="0.05pt solid #808080" fo:border-right="0.75pt solid #808080" fo:border-top="none" fo:border-bottom="0.05pt solid #808080"/>
    </style:style>
    <style:style style:name="Таблица3.G4" style:family="table-cell">
      <style:table-cell-properties fo:padding="0.049cm" fo:border-left="0.05pt solid #808080" fo:border-right="0.75pt solid #808080" fo:border-top="none" fo:border-bottom="0.05pt solid #808080"/>
    </style:style>
    <style:style style:name="Таблица3.H4" style:family="table-cell">
      <style:table-cell-properties fo:padding="0.049cm" fo:border-left="0.05pt solid #808080" fo:border-right="0.75pt solid #808080" fo:border-top="none" fo:border-bottom="0.05pt solid #808080"/>
    </style:style>
    <style:style style:name="Таблица3.A5" style:family="table-cell">
      <style:table-cell-properties fo:padding="0.049cm" fo:border-left="0.75pt solid #808080" fo:border-right="0.75pt solid #808080" fo:border-top="none" fo:border-bottom="0.05pt solid #808080"/>
    </style:style>
    <style:style style:name="Таблица3.B5" style:family="table-cell">
      <style:table-cell-properties fo:padding="0.049cm" fo:border-left="0.05pt solid #808080" fo:border-right="0.75pt solid #808080" fo:border-top="none" fo:border-bottom="0.05pt solid #808080"/>
    </style:style>
    <style:style style:name="Таблица3.C5" style:family="table-cell">
      <style:table-cell-properties fo:padding="0.049cm" fo:border-left="0.05pt solid #808080" fo:border-right="0.75pt solid #808080" fo:border-top="none" fo:border-bottom="0.05pt solid #808080"/>
    </style:style>
    <style:style style:name="Таблица3.D5" style:family="table-cell">
      <style:table-cell-properties fo:padding="0.049cm" fo:border-left="0.05pt solid #808080" fo:border-right="0.75pt solid #808080" fo:border-top="none" fo:border-bottom="0.05pt solid #808080"/>
    </style:style>
    <style:style style:name="Таблица3.E5" style:family="table-cell">
      <style:table-cell-properties fo:padding="0.049cm" fo:border-left="0.05pt solid #808080" fo:border-right="0.75pt solid #808080" fo:border-top="none" fo:border-bottom="0.05pt solid #808080"/>
    </style:style>
    <style:style style:name="Таблица3.F5" style:family="table-cell">
      <style:table-cell-properties fo:padding="0.049cm" fo:border-left="0.05pt solid #808080" fo:border-right="0.75pt solid #808080" fo:border-top="none" fo:border-bottom="0.05pt solid #808080"/>
    </style:style>
    <style:style style:name="Таблица3.G5" style:family="table-cell">
      <style:table-cell-properties fo:padding="0.049cm" fo:border-left="0.05pt solid #808080" fo:border-right="0.75pt solid #808080" fo:border-top="none" fo:border-bottom="0.05pt solid #808080"/>
    </style:style>
    <style:style style:name="Таблица3.H5" style:family="table-cell">
      <style:table-cell-properties fo:padding="0.049cm" fo:border-left="0.05pt solid #808080" fo:border-right="0.75pt solid #808080" fo:border-top="none" fo:border-bottom="0.05pt solid #808080"/>
    </style:style>
    <style:style style:name="Таблица3.A6" style:family="table-cell">
      <style:table-cell-properties fo:padding="0.049cm" fo:border-left="0.75pt solid #808080" fo:border-right="0.75pt solid #808080" fo:border-top="none" fo:border-bottom="0.75pt solid #808080"/>
    </style:style>
    <style:style style:name="Таблица3.B6" style:family="table-cell">
      <style:table-cell-properties fo:padding="0.049cm" fo:border-left="0.05pt solid #808080" fo:border-right="0.75pt solid #808080" fo:border-top="none" fo:border-bottom="0.75pt solid #808080"/>
    </style:style>
    <style:style style:name="Таблица3.C6" style:family="table-cell">
      <style:table-cell-properties fo:padding="0.049cm" fo:border-left="0.05pt solid #808080" fo:border-right="0.75pt solid #808080" fo:border-top="none" fo:border-bottom="0.75pt solid #808080"/>
    </style:style>
    <style:style style:name="Таблица3.D6" style:family="table-cell">
      <style:table-cell-properties fo:padding="0.049cm" fo:border-left="0.05pt solid #808080" fo:border-right="0.75pt solid #808080" fo:border-top="none" fo:border-bottom="0.75pt solid #808080"/>
    </style:style>
    <style:style style:name="Таблица3.E6" style:family="table-cell">
      <style:table-cell-properties fo:padding="0.049cm" fo:border-left="0.05pt solid #808080" fo:border-right="0.75pt solid #808080" fo:border-top="none" fo:border-bottom="0.75pt solid #808080"/>
    </style:style>
    <style:style style:name="Таблица3.F6" style:family="table-cell">
      <style:table-cell-properties fo:padding="0.049cm" fo:border-left="0.05pt solid #808080" fo:border-right="0.75pt solid #808080" fo:border-top="none" fo:border-bottom="0.75pt solid #808080"/>
    </style:style>
    <style:style style:name="Таблица3.G6" style:family="table-cell">
      <style:table-cell-properties fo:padding="0.049cm" fo:border-left="0.05pt solid #808080" fo:border-right="0.75pt solid #808080" fo:border-top="none" fo:border-bottom="0.75pt solid #808080"/>
    </style:style>
    <style:style style:name="Таблица3.H6" style:family="table-cell">
      <style:table-cell-properties fo:padding="0.049cm" fo:border-left="0.05pt solid #808080" fo:border-right="0.75pt solid #808080" fo:border-top="none" fo:border-bottom="0.75pt solid #808080"/>
    </style:style>
    <style:style style:name="Таблица4" style:family="table">
      <style:table-properties style:width="7.541cm" table:align="left"/>
    </style:style>
    <style:style style:name="Таблица4.A" style:family="table-column">
      <style:table-column-properties style:column-width="7.541cm"/>
    </style:style>
    <style:style style:name="Таблица5" style:family="table">
      <style:table-properties style:width="17cm" table:align="left"/>
    </style:style>
    <style:style style:name="Таблица5.A" style:family="table-column">
      <style:table-column-properties style:column-width="1.178cm"/>
    </style:style>
    <style:style style:name="Таблица5.B" style:family="table-column">
      <style:table-column-properties style:column-width="15.822cm"/>
    </style:style>
    <style:style style:name="Таблица5.A1" style:family="table-cell">
      <style:table-cell-properties style:vertical-align="middle" fo:padding="0.049cm" fo:border-left="0.75pt solid #808080" fo:border-right="0.75pt solid #808080" fo:border-top="0.75pt solid #808080" fo:border-bottom="0.05pt solid #808080"/>
    </style:style>
    <style:style style:name="Таблица5.B1" style:family="table-cell">
      <style:table-cell-properties style:vertical-align="middle" fo:padding="0.049cm" fo:border-left="0.05pt solid #808080" fo:border-right="0.75pt solid #808080" fo:border-top="0.75pt solid #808080" fo:border-bottom="0.05pt solid #808080"/>
    </style:style>
    <style:style style:name="Таблица5.A2" style:family="table-cell">
      <style:table-cell-properties fo:padding="0.049cm" fo:border-left="0.75pt solid #808080" fo:border-right="0.75pt solid #808080" fo:border-top="none" fo:border-bottom="0.05pt solid #808080"/>
    </style:style>
    <style:style style:name="Таблица5.B2" style:family="table-cell">
      <style:table-cell-properties fo:padding="0.049cm" fo:border-left="0.05pt solid #808080" fo:border-right="0.75pt solid #808080" fo:border-top="none" fo:border-bottom="0.05pt solid #808080"/>
    </style:style>
    <style:style style:name="Таблица5.A3" style:family="table-cell">
      <style:table-cell-properties fo:padding="0.049cm" fo:border-left="0.75pt solid #808080" fo:border-right="0.75pt solid #808080" fo:border-top="none" fo:border-bottom="0.05pt solid #808080"/>
    </style:style>
    <style:style style:name="Таблица5.B3" style:family="table-cell">
      <style:table-cell-properties fo:padding="0.049cm" fo:border-left="0.05pt solid #808080" fo:border-right="0.75pt solid #808080" fo:border-top="none" fo:border-bottom="0.05pt solid #808080"/>
    </style:style>
    <style:style style:name="Таблица5.A4" style:family="table-cell">
      <style:table-cell-properties fo:padding="0.049cm" fo:border-left="0.75pt solid #808080" fo:border-right="0.75pt solid #808080" fo:border-top="none" fo:border-bottom="0.05pt solid #808080"/>
    </style:style>
    <style:style style:name="Таблица5.B4" style:family="table-cell">
      <style:table-cell-properties fo:padding="0.049cm" fo:border-left="0.05pt solid #808080" fo:border-right="0.75pt solid #808080" fo:border-top="none" fo:border-bottom="0.05pt solid #808080"/>
    </style:style>
    <style:style style:name="Таблица5.A5" style:family="table-cell">
      <style:table-cell-properties fo:padding="0.049cm" fo:border-left="0.75pt solid #808080" fo:border-right="0.75pt solid #808080" fo:border-top="none" fo:border-bottom="0.05pt solid #808080"/>
    </style:style>
    <style:style style:name="Таблица5.B5" style:family="table-cell">
      <style:table-cell-properties fo:padding="0.049cm" fo:border-left="0.05pt solid #808080" fo:border-right="0.75pt solid #808080" fo:border-top="none" fo:border-bottom="0.05pt solid #808080"/>
    </style:style>
    <style:style style:name="Таблица5.A6" style:family="table-cell">
      <style:table-cell-properties fo:padding="0.049cm" fo:border-left="0.75pt solid #808080" fo:border-right="0.75pt solid #808080" fo:border-top="none" fo:border-bottom="0.05pt solid #808080"/>
    </style:style>
    <style:style style:name="Таблица5.B6" style:family="table-cell">
      <style:table-cell-properties fo:padding="0.049cm" fo:border-left="0.05pt solid #808080" fo:border-right="0.75pt solid #808080" fo:border-top="none" fo:border-bottom="0.05pt solid #808080"/>
    </style:style>
    <style:style style:name="Таблица5.A7" style:family="table-cell">
      <style:table-cell-properties fo:padding="0.049cm" fo:border-left="0.75pt solid #808080" fo:border-right="0.75pt solid #808080" fo:border-top="none" fo:border-bottom="0.05pt solid #808080"/>
    </style:style>
    <style:style style:name="Таблица5.B7" style:family="table-cell">
      <style:table-cell-properties fo:padding="0.049cm" fo:border-left="0.05pt solid #808080" fo:border-right="0.75pt solid #808080" fo:border-top="none" fo:border-bottom="0.05pt solid #808080"/>
    </style:style>
    <style:style style:name="Таблица5.A8" style:family="table-cell">
      <style:table-cell-properties fo:padding="0.049cm" fo:border-left="0.75pt solid #808080" fo:border-right="0.75pt solid #808080" fo:border-top="none" fo:border-bottom="0.05pt solid #808080"/>
    </style:style>
    <style:style style:name="Таблица5.B8" style:family="table-cell">
      <style:table-cell-properties fo:padding="0.049cm" fo:border-left="0.05pt solid #808080" fo:border-right="0.75pt solid #808080" fo:border-top="none" fo:border-bottom="0.05pt solid #808080"/>
    </style:style>
    <style:style style:name="Таблица5.A9" style:family="table-cell">
      <style:table-cell-properties fo:padding="0.049cm" fo:border-left="0.75pt solid #808080" fo:border-right="0.75pt solid #808080" fo:border-top="none" fo:border-bottom="0.05pt solid #808080"/>
    </style:style>
    <style:style style:name="Таблица5.B9" style:family="table-cell">
      <style:table-cell-properties fo:padding="0.049cm" fo:border-left="0.05pt solid #808080" fo:border-right="0.75pt solid #808080" fo:border-top="none" fo:border-bottom="0.05pt solid #808080"/>
    </style:style>
    <style:style style:name="Таблица5.A10" style:family="table-cell">
      <style:table-cell-properties fo:padding="0.049cm" fo:border-left="0.75pt solid #808080" fo:border-right="0.75pt solid #808080" fo:border-top="none" fo:border-bottom="0.05pt solid #808080"/>
    </style:style>
    <style:style style:name="Таблица5.B10" style:family="table-cell">
      <style:table-cell-properties fo:padding="0.049cm" fo:border-left="0.05pt solid #808080" fo:border-right="0.75pt solid #808080" fo:border-top="none" fo:border-bottom="0.05pt solid #808080"/>
    </style:style>
    <style:style style:name="Таблица5.A11" style:family="table-cell">
      <style:table-cell-properties fo:padding="0.049cm" fo:border-left="0.75pt solid #808080" fo:border-right="0.75pt solid #808080" fo:border-top="none" fo:border-bottom="0.05pt solid #808080"/>
    </style:style>
    <style:style style:name="Таблица5.B11" style:family="table-cell">
      <style:table-cell-properties fo:padding="0.049cm" fo:border-left="0.05pt solid #808080" fo:border-right="0.75pt solid #808080" fo:border-top="none" fo:border-bottom="0.05pt solid #808080"/>
    </style:style>
    <style:style style:name="Таблица5.A12" style:family="table-cell">
      <style:table-cell-properties fo:padding="0.049cm" fo:border-left="0.75pt solid #808080" fo:border-right="0.75pt solid #808080" fo:border-top="none" fo:border-bottom="0.05pt solid #808080"/>
    </style:style>
    <style:style style:name="Таблица5.B12" style:family="table-cell">
      <style:table-cell-properties fo:padding="0.049cm" fo:border-left="0.05pt solid #808080" fo:border-right="0.75pt solid #808080" fo:border-top="none" fo:border-bottom="0.05pt solid #808080"/>
    </style:style>
    <style:style style:name="Таблица5.A13" style:family="table-cell">
      <style:table-cell-properties fo:padding="0.049cm" fo:border-left="0.75pt solid #808080" fo:border-right="0.75pt solid #808080" fo:border-top="none" fo:border-bottom="0.05pt solid #808080"/>
    </style:style>
    <style:style style:name="Таблица5.B13" style:family="table-cell">
      <style:table-cell-properties fo:padding="0.049cm" fo:border-left="0.05pt solid #808080" fo:border-right="0.75pt solid #808080" fo:border-top="none" fo:border-bottom="0.05pt solid #808080"/>
    </style:style>
    <style:style style:name="Таблица5.A14" style:family="table-cell">
      <style:table-cell-properties fo:padding="0.049cm" fo:border-left="0.75pt solid #808080" fo:border-right="0.75pt solid #808080" fo:border-top="none" fo:border-bottom="0.05pt solid #808080"/>
    </style:style>
    <style:style style:name="Таблица5.B14" style:family="table-cell">
      <style:table-cell-properties fo:padding="0.049cm" fo:border-left="0.05pt solid #808080" fo:border-right="0.75pt solid #808080" fo:border-top="none" fo:border-bottom="0.05pt solid #808080"/>
    </style:style>
    <style:style style:name="Таблица5.A15" style:family="table-cell">
      <style:table-cell-properties fo:padding="0.049cm" fo:border-left="0.75pt solid #808080" fo:border-right="0.75pt solid #808080" fo:border-top="none" fo:border-bottom="0.05pt solid #808080"/>
    </style:style>
    <style:style style:name="Таблица5.B15" style:family="table-cell">
      <style:table-cell-properties fo:padding="0.049cm" fo:border-left="0.05pt solid #808080" fo:border-right="0.75pt solid #808080" fo:border-top="none" fo:border-bottom="0.05pt solid #808080"/>
    </style:style>
    <style:style style:name="Таблица5.A16" style:family="table-cell">
      <style:table-cell-properties fo:padding="0.049cm" fo:border-left="0.75pt solid #808080" fo:border-right="0.75pt solid #808080" fo:border-top="none" fo:border-bottom="0.05pt solid #808080"/>
    </style:style>
    <style:style style:name="Таблица5.B16" style:family="table-cell">
      <style:table-cell-properties fo:padding="0.049cm" fo:border-left="0.05pt solid #808080" fo:border-right="0.75pt solid #808080" fo:border-top="none" fo:border-bottom="0.05pt solid #808080"/>
    </style:style>
    <style:style style:name="Таблица5.A17" style:family="table-cell">
      <style:table-cell-properties fo:padding="0.049cm" fo:border-left="0.75pt solid #808080" fo:border-right="0.75pt solid #808080" fo:border-top="none" fo:border-bottom="0.05pt solid #808080"/>
    </style:style>
    <style:style style:name="Таблица5.B17" style:family="table-cell">
      <style:table-cell-properties fo:padding="0.049cm" fo:border-left="0.05pt solid #808080" fo:border-right="0.75pt solid #808080" fo:border-top="none" fo:border-bottom="0.05pt solid #808080"/>
    </style:style>
    <style:style style:name="Таблица5.A18" style:family="table-cell">
      <style:table-cell-properties fo:padding="0.049cm" fo:border-left="0.75pt solid #808080" fo:border-right="0.75pt solid #808080" fo:border-top="none" fo:border-bottom="0.05pt solid #808080"/>
    </style:style>
    <style:style style:name="Таблица5.B18" style:family="table-cell">
      <style:table-cell-properties fo:padding="0.049cm" fo:border-left="0.05pt solid #808080" fo:border-right="0.75pt solid #808080" fo:border-top="none" fo:border-bottom="0.05pt solid #808080"/>
    </style:style>
    <style:style style:name="Таблица5.A19" style:family="table-cell">
      <style:table-cell-properties fo:padding="0.049cm" fo:border-left="0.75pt solid #808080" fo:border-right="0.75pt solid #808080" fo:border-top="none" fo:border-bottom="0.05pt solid #808080"/>
    </style:style>
    <style:style style:name="Таблица5.B19" style:family="table-cell">
      <style:table-cell-properties fo:padding="0.049cm" fo:border-left="0.05pt solid #808080" fo:border-right="0.75pt solid #808080" fo:border-top="none" fo:border-bottom="0.05pt solid #808080"/>
    </style:style>
    <style:style style:name="Таблица5.A20" style:family="table-cell">
      <style:table-cell-properties fo:padding="0.049cm" fo:border-left="0.75pt solid #808080" fo:border-right="0.75pt solid #808080" fo:border-top="none" fo:border-bottom="0.05pt solid #808080"/>
    </style:style>
    <style:style style:name="Таблица5.B20" style:family="table-cell">
      <style:table-cell-properties fo:padding="0.049cm" fo:border-left="0.05pt solid #808080" fo:border-right="0.75pt solid #808080" fo:border-top="none" fo:border-bottom="0.05pt solid #808080"/>
    </style:style>
    <style:style style:name="Таблица5.A21" style:family="table-cell">
      <style:table-cell-properties fo:padding="0.049cm" fo:border-left="0.75pt solid #808080" fo:border-right="0.75pt solid #808080" fo:border-top="none" fo:border-bottom="0.05pt solid #808080"/>
    </style:style>
    <style:style style:name="Таблица5.B21" style:family="table-cell">
      <style:table-cell-properties fo:padding="0.049cm" fo:border-left="0.05pt solid #808080" fo:border-right="0.75pt solid #808080" fo:border-top="none" fo:border-bottom="0.05pt solid #808080"/>
    </style:style>
    <style:style style:name="Таблица5.A22" style:family="table-cell">
      <style:table-cell-properties fo:padding="0.049cm" fo:border-left="0.75pt solid #808080" fo:border-right="0.75pt solid #808080" fo:border-top="none" fo:border-bottom="0.05pt solid #808080"/>
    </style:style>
    <style:style style:name="Таблица5.B22" style:family="table-cell">
      <style:table-cell-properties fo:padding="0.049cm" fo:border-left="0.05pt solid #808080" fo:border-right="0.75pt solid #808080" fo:border-top="none" fo:border-bottom="0.05pt solid #808080"/>
    </style:style>
    <style:style style:name="Таблица5.A23" style:family="table-cell">
      <style:table-cell-properties fo:padding="0.049cm" fo:border-left="0.75pt solid #808080" fo:border-right="0.75pt solid #808080" fo:border-top="none" fo:border-bottom="0.05pt solid #808080"/>
    </style:style>
    <style:style style:name="Таблица5.B23" style:family="table-cell">
      <style:table-cell-properties fo:padding="0.049cm" fo:border-left="0.05pt solid #808080" fo:border-right="0.75pt solid #808080" fo:border-top="none" fo:border-bottom="0.05pt solid #808080"/>
    </style:style>
    <style:style style:name="Таблица5.A24" style:family="table-cell">
      <style:table-cell-properties fo:padding="0.049cm" fo:border-left="0.75pt solid #808080" fo:border-right="0.75pt solid #808080" fo:border-top="none" fo:border-bottom="0.75pt solid #808080"/>
    </style:style>
    <style:style style:name="Таблица5.B24" style:family="table-cell">
      <style:table-cell-properties fo:padding="0.049cm" fo:border-left="0.05pt solid #808080" fo:border-right="0.75pt solid #808080" fo:border-top="none" fo:border-bottom="0.75pt solid #808080"/>
    </style:style>
    <style:style style:name="Таблица6" style:family="table">
      <style:table-properties style:width="7.699cm" table:align="left"/>
    </style:style>
    <style:style style:name="Таблица6.A" style:family="table-column">
      <style:table-column-properties style:column-width="7.699cm"/>
    </style:style>
    <style:style style:name="Таблица7" style:family="table">
      <style:table-properties style:width="17cm" table:align="left"/>
    </style:style>
    <style:style style:name="Таблица7.A" style:family="table-column">
      <style:table-column-properties style:column-width="1.443cm"/>
    </style:style>
    <style:style style:name="Таблица7.B" style:family="table-column">
      <style:table-column-properties style:column-width="5.868cm"/>
    </style:style>
    <style:style style:name="Таблица7.C" style:family="table-column">
      <style:table-column-properties style:column-width="4.108cm"/>
    </style:style>
    <style:style style:name="Таблица7.D" style:family="table-column">
      <style:table-column-properties style:column-width="5.581cm"/>
    </style:style>
    <style:style style:name="Таблица7.A1" style:family="table-cell">
      <style:table-cell-properties fo:padding="0.049cm" fo:border-left="0.75pt solid #808080" fo:border-right="0.75pt solid #808080" fo:border-top="0.75pt solid #808080" fo:border-bottom="0.05pt solid #808080"/>
    </style:style>
    <style:style style:name="Таблица7.B1" style:family="table-cell">
      <style:table-cell-properties fo:padding="0.049cm" fo:border-left="0.05pt solid #808080" fo:border-right="0.75pt solid #808080" fo:border-top="0.75pt solid #808080" fo:border-bottom="0.05pt solid #808080"/>
    </style:style>
    <style:style style:name="Таблица7.A2" style:family="table-cell">
      <style:table-cell-properties fo:padding="0.049cm" fo:border-left="0.75pt solid #808080" fo:border-right="0.75pt solid #808080" fo:border-top="none" fo:border-bottom="0.05pt solid #808080"/>
    </style:style>
    <style:style style:name="Таблица7.B2" style:family="table-cell">
      <style:table-cell-properties fo:padding="0.049cm" fo:border-left="0.05pt solid #808080" fo:border-right="0.75pt solid #808080" fo:border-top="none" fo:border-bottom="0.05pt solid #808080"/>
    </style:style>
    <style:style style:name="Таблица7.A8" style:family="table-cell">
      <style:table-cell-properties fo:padding="0.049cm" fo:border-left="0.75pt solid #808080" fo:border-right="0.75pt solid #808080" fo:border-top="none" fo:border-bottom="0.75pt solid #808080"/>
    </style:style>
    <style:style style:name="Таблица7.B8" style:family="table-cell">
      <style:table-cell-properties fo:padding="0.049cm" fo:border-left="0.05pt solid #808080" fo:border-right="0.75pt solid #808080" fo:border-top="none" fo:border-bottom="0.75pt solid #808080"/>
    </style:style>
    <style:style style:name="Таблица10" style:family="table">
      <style:table-properties style:width="17cm" table:align="left"/>
    </style:style>
    <style:style style:name="Таблица10.A" style:family="table-column">
      <style:table-column-properties style:column-width="2.914cm"/>
    </style:style>
    <style:style style:name="Таблица10.B" style:family="table-column">
      <style:table-column-properties style:column-width="3.544cm"/>
    </style:style>
    <style:style style:name="Таблица10.C" style:family="table-column">
      <style:table-column-properties style:column-width="2.196cm"/>
    </style:style>
    <style:style style:name="Таблица10.D" style:family="table-column">
      <style:table-column-properties style:column-width="1.554cm"/>
    </style:style>
    <style:style style:name="Таблица10.E" style:family="table-column">
      <style:table-column-properties style:column-width="1.431cm"/>
    </style:style>
    <style:style style:name="Таблица10.F" style:family="table-column">
      <style:table-column-properties style:column-width="1.337cm"/>
    </style:style>
    <style:style style:name="Таблица10.G" style:family="table-column">
      <style:table-column-properties style:column-width="1.289cm"/>
    </style:style>
    <style:style style:name="Таблица10.H" style:family="table-column">
      <style:table-column-properties style:column-width="0.917cm"/>
    </style:style>
    <style:style style:name="Таблица10.J" style:family="table-column">
      <style:table-column-properties style:column-width="0.901cm"/>
    </style:style>
    <style:style style:name="Таблица10.A1" style:family="table-cell">
      <style:table-cell-properties fo:padding="0.049cm" fo:border-left="0.75pt solid #808080" fo:border-right="0.75pt solid #808080" fo:border-top="0.75pt solid #808080" fo:border-bottom="0.05pt solid #808080"/>
    </style:style>
    <style:style style:name="Таблица10.B1" style:family="table-cell">
      <style:table-cell-properties fo:padding="0.049cm" fo:border-left="0.05pt solid #808080" fo:border-right="0.75pt solid #808080" fo:border-top="0.75pt solid #808080" fo:border-bottom="0.05pt solid #808080"/>
    </style:style>
    <style:style style:name="Таблица10.A2" style:family="table-cell">
      <style:table-cell-properties fo:padding="0.049cm" fo:border-left="0.75pt solid #808080" fo:border-right="0.75pt solid #808080" fo:border-top="none" fo:border-bottom="0.05pt solid #808080"/>
    </style:style>
    <style:style style:name="Таблица10.B2" style:family="table-cell">
      <style:table-cell-properties fo:padding="0.049cm" fo:border-left="0.05pt solid #808080" fo:border-right="0.75pt solid #808080" fo:border-top="none" fo:border-bottom="0.05pt solid #808080"/>
    </style:style>
    <style:style style:name="Таблица10.D2" style:family="table-cell">
      <style:table-cell-properties style:vertical-align="middle" fo:padding="0.049cm" fo:border-left="0.05pt solid #808080" fo:border-right="0.75pt solid #808080" fo:border-top="none" fo:border-bottom="0.05pt solid #808080"/>
    </style:style>
    <style:style style:name="Таблица10.A3" style:family="table-cell">
      <style:table-cell-properties style:vertical-align="middle" fo:padding="0.049cm" fo:border-left="0.75pt solid #808080" fo:border-right="0.75pt solid #808080" fo:border-top="none" fo:border-bottom="0.05pt solid #808080"/>
    </style:style>
    <style:style style:name="Таблица10.A15" style:family="table-cell">
      <style:table-cell-properties fo:padding="0.049cm" fo:border-left="0.75pt solid #808080" fo:border-right="0.75pt solid #808080" fo:border-top="none" fo:border-bottom="0.75pt solid #808080"/>
    </style:style>
    <style:style style:name="Таблица10.B15" style:family="table-cell">
      <style:table-cell-properties fo:padding="0.049cm" fo:border-left="0.05pt solid #808080" fo:border-right="0.75pt solid #808080" fo:border-top="none" fo:border-bottom="0.75pt solid #808080"/>
    </style:style>
    <style:style style:name="Таблица10.C15" style:family="table-cell">
      <style:table-cell-properties fo:padding="0.049cm" fo:border-left="0.05pt solid #808080" fo:border-right="0.75pt solid #808080" fo:border-top="none" fo:border-bottom="0.75pt solid #808080"/>
    </style:style>
    <style:style style:name="Таблица10.D15" style:family="table-cell">
      <style:table-cell-properties fo:padding="0.049cm" fo:border-left="0.05pt solid #808080" fo:border-right="0.75pt solid #808080" fo:border-top="none" fo:border-bottom="0.75pt solid #808080"/>
    </style:style>
    <style:style style:name="Таблица10.E15" style:family="table-cell">
      <style:table-cell-properties fo:padding="0.049cm" fo:border-left="0.05pt solid #808080" fo:border-right="0.75pt solid #808080" fo:border-top="none" fo:border-bottom="0.75pt solid #808080"/>
    </style:style>
    <style:style style:name="Таблица10.F15" style:family="table-cell">
      <style:table-cell-properties fo:padding="0.049cm" fo:border-left="0.05pt solid #808080" fo:border-right="0.75pt solid #808080" fo:border-top="none" fo:border-bottom="0.75pt solid #808080"/>
    </style:style>
    <style:style style:name="Таблица10.G15" style:family="table-cell">
      <style:table-cell-properties fo:padding="0.049cm" fo:border-left="0.05pt solid #808080" fo:border-right="0.75pt solid #808080" fo:border-top="none" fo:border-bottom="0.75pt solid #808080"/>
    </style:style>
    <style:style style:name="Таблица10.H15" style:family="table-cell">
      <style:table-cell-properties fo:padding="0.049cm" fo:border-left="0.05pt solid #808080" fo:border-right="0.75pt solid #808080" fo:border-top="none" fo:border-bottom="0.75pt solid #808080"/>
    </style:style>
    <style:style style:name="Таблица10.I15" style:family="table-cell">
      <style:table-cell-properties fo:padding="0.049cm" fo:border-left="0.05pt solid #808080" fo:border-right="0.75pt solid #808080" fo:border-top="none" fo:border-bottom="0.75pt solid #808080"/>
    </style:style>
    <style:style style:name="Таблица10.J15" style:family="table-cell">
      <style:table-cell-properties fo:padding="0.049cm" fo:border-left="0.05pt solid #808080" fo:border-right="0.75pt solid #808080" fo:border-top="none" fo:border-bottom="0.75pt solid #808080"/>
    </style:style>
    <style:style style:name="Таблица11" style:family="table">
      <style:table-properties style:width="7.541cm" table:align="left"/>
    </style:style>
    <style:style style:name="Таблица11.A" style:family="table-column">
      <style:table-column-properties style:column-width="7.541cm"/>
    </style:style>
    <style:style style:name="Таблица12" style:family="table">
      <style:table-properties style:width="26.379cm" table:align="left"/>
    </style:style>
    <style:style style:name="Таблица12.A" style:family="table-column">
      <style:table-column-properties style:column-width="1.097cm"/>
    </style:style>
    <style:style style:name="Таблица12.B" style:family="table-column">
      <style:table-column-properties style:column-width="5.974cm"/>
    </style:style>
    <style:style style:name="Таблица12.C" style:family="table-column">
      <style:table-column-properties style:column-width="0.238cm"/>
    </style:style>
    <style:style style:name="Таблица12.D" style:family="table-column">
      <style:table-column-properties style:column-width="3.074cm"/>
    </style:style>
    <style:style style:name="Таблица12.E" style:family="table-column">
      <style:table-column-properties style:column-width="2.568cm"/>
    </style:style>
    <style:style style:name="Таблица12.F" style:family="table-column">
      <style:table-column-properties style:column-width="2.969cm"/>
    </style:style>
    <style:style style:name="Таблица12.G" style:family="table-column">
      <style:table-column-properties style:column-width="2.379cm"/>
    </style:style>
    <style:style style:name="Таблица12.H" style:family="table-column">
      <style:table-column-properties style:column-width="3.496cm"/>
    </style:style>
    <style:style style:name="Таблица12.I" style:family="table-column">
      <style:table-column-properties style:column-width="1.637cm"/>
    </style:style>
    <style:style style:name="Таблица12.J" style:family="table-column">
      <style:table-column-properties style:column-width="2.946cm"/>
    </style:style>
    <style:style style:name="Таблица12.A1" style:family="table-cell">
      <style:table-cell-properties fo:padding="0.049cm" fo:border-left="0.75pt solid #808080" fo:border-right="0.75pt solid #808080" fo:border-top="0.75pt solid #808080" fo:border-bottom="0.05pt solid #808080"/>
    </style:style>
    <style:style style:name="Таблица12.B1" style:family="table-cell">
      <style:table-cell-properties fo:padding="0.049cm" fo:border-left="0.05pt solid #808080" fo:border-right="0.75pt solid #808080" fo:border-top="0.75pt solid #808080" fo:border-bottom="0.05pt solid #808080"/>
    </style:style>
    <style:style style:name="Таблица12.A2" style:family="table-cell">
      <style:table-cell-properties fo:padding="0.049cm" fo:border-left="0.75pt solid #808080" fo:border-right="0.75pt solid #808080" fo:border-top="none" fo:border-bottom="0.05pt solid #808080"/>
    </style:style>
    <style:style style:name="Таблица12.B2" style:family="table-cell">
      <style:table-cell-properties fo:padding="0.049cm" fo:border-left="0.05pt solid #808080" fo:border-right="0.75pt solid #808080" fo:border-top="none" fo:border-bottom="0.05pt solid #808080"/>
    </style:style>
    <style:style style:name="Таблица12.B17" style:family="table-cell">
      <style:table-cell-properties style:vertical-align="bottom" fo:padding="0.049cm" fo:border-left="0.05pt solid #808080" fo:border-right="0.75pt solid #808080" fo:border-top="none" fo:border-bottom="0.05pt solid #808080"/>
    </style:style>
    <style:style style:name="Таблица12.A44" style:family="table-cell">
      <style:table-cell-properties style:vertical-align="middle" fo:padding="0.049cm" fo:border-left="0.75pt solid #808080" fo:border-right="0.75pt solid #808080" fo:border-top="none" fo:border-bottom="0.75pt solid #808080"/>
    </style:style>
    <style:style style:name="Таблица12.B44" style:family="table-cell">
      <style:table-cell-properties style:vertical-align="middle" fo:padding="0.049cm" fo:border-left="0.05pt solid #808080" fo:border-right="0.75pt solid #808080" fo:border-top="none" fo:border-bottom="0.75pt solid #808080"/>
    </style:style>
    <style:style style:name="Таблица13" style:family="table">
      <style:table-properties style:width="7.885cm" table:align="left"/>
    </style:style>
    <style:style style:name="Таблица13.A" style:family="table-column">
      <style:table-column-properties style:column-width="7.885cm"/>
    </style:style>
    <style:style style:name="Таблица14" style:family="table">
      <style:table-properties style:width="26.381cm" table:align="left"/>
    </style:style>
    <style:style style:name="Таблица14.A" style:family="table-column">
      <style:table-column-properties style:column-width="1.085cm"/>
    </style:style>
    <style:style style:name="Таблица14.B" style:family="table-column">
      <style:table-column-properties style:column-width="6.876cm"/>
    </style:style>
    <style:style style:name="Таблица14.C" style:family="table-column">
      <style:table-column-properties style:column-width="4.63cm"/>
    </style:style>
    <style:style style:name="Таблица14.D" style:family="table-column">
      <style:table-column-properties style:column-width="3.759cm"/>
    </style:style>
    <style:style style:name="Таблица14.E" style:family="table-column">
      <style:table-column-properties style:column-width="2.988cm"/>
    </style:style>
    <style:style style:name="Таблица14.F" style:family="table-column">
      <style:table-column-properties style:column-width="4.26cm"/>
    </style:style>
    <style:style style:name="Таблица14.G" style:family="table-column">
      <style:table-column-properties style:column-width="2.783cm"/>
    </style:style>
    <style:style style:name="Таблица14.A1" style:family="table-cell">
      <style:table-cell-properties fo:padding="0.049cm" fo:border-left="0.75pt solid #808080" fo:border-right="0.75pt solid #808080" fo:border-top="0.75pt solid #808080" fo:border-bottom="0.05pt solid #808080"/>
    </style:style>
    <style:style style:name="Таблица14.B1" style:family="table-cell">
      <style:table-cell-properties fo:padding="0.049cm" fo:border-left="0.05pt solid #808080" fo:border-right="0.75pt solid #808080" fo:border-top="0.75pt solid #808080" fo:border-bottom="0.05pt solid #808080"/>
    </style:style>
    <style:style style:name="Таблица14.A2" style:family="table-cell">
      <style:table-cell-properties fo:padding="0.049cm" fo:border-left="0.75pt solid #808080" fo:border-right="0.75pt solid #808080" fo:border-top="none" fo:border-bottom="0.05pt solid #808080"/>
    </style:style>
    <style:style style:name="Таблица14.B2" style:family="table-cell">
      <style:table-cell-properties fo:padding="0.049cm" fo:border-left="0.05pt solid #808080" fo:border-right="0.75pt solid #808080" fo:border-top="none" fo:border-bottom="0.05pt solid #808080"/>
    </style:style>
    <style:style style:name="Таблица14.B6" style:family="table-cell">
      <style:table-cell-properties style:vertical-align="bottom" fo:padding="0.049cm" fo:border-left="0.05pt solid #808080" fo:border-right="0.75pt solid #808080" fo:border-top="none" fo:border-bottom="0.05pt solid #808080"/>
    </style:style>
    <style:style style:name="Таблица14.B23" style:family="table-cell">
      <style:table-cell-properties style:vertical-align="middle" fo:padding="0.049cm" fo:border-left="0.05pt solid #808080" fo:border-right="0.75pt solid #808080" fo:border-top="none" fo:border-bottom="0.05pt solid #808080"/>
    </style:style>
    <style:style style:name="Таблица14.A24" style:family="table-cell">
      <style:table-cell-properties fo:padding="0.049cm" fo:border-left="0.75pt solid #808080" fo:border-right="0.75pt solid #808080" fo:border-top="none" fo:border-bottom="0.75pt solid #808080"/>
    </style:style>
    <style:style style:name="Таблица14.B24" style:family="table-cell">
      <style:table-cell-properties style:vertical-align="bottom" fo:padding="0.049cm" fo:border-left="0.05pt solid #808080" fo:border-right="0.75pt solid #808080" fo:border-top="none" fo:border-bottom="0.75pt solid #808080"/>
    </style:style>
    <style:style style:name="Таблица14.C24" style:family="table-cell">
      <style:table-cell-properties fo:padding="0.049cm" fo:border-left="0.05pt solid #808080" fo:border-right="0.75pt solid #808080" fo:border-top="none" fo:border-bottom="0.75pt solid #808080"/>
    </style:style>
    <style:style style:name="Таблица14.D24" style:family="table-cell">
      <style:table-cell-properties fo:padding="0.049cm" fo:border-left="0.05pt solid #808080" fo:border-right="0.75pt solid #808080" fo:border-top="none" fo:border-bottom="0.75pt solid #808080"/>
    </style:style>
    <style:style style:name="Таблица14.E24" style:family="table-cell">
      <style:table-cell-properties fo:padding="0.049cm" fo:border-left="0.05pt solid #808080" fo:border-right="0.75pt solid #808080" fo:border-top="none" fo:border-bottom="0.75pt solid #808080"/>
    </style:style>
    <style:style style:name="Таблица14.F24" style:family="table-cell">
      <style:table-cell-properties fo:padding="0.049cm" fo:border-left="0.05pt solid #808080" fo:border-right="0.75pt solid #808080" fo:border-top="none" fo:border-bottom="0.75pt solid #808080"/>
    </style:style>
    <style:style style:name="Таблица14.G24" style:family="table-cell">
      <style:table-cell-properties fo:padding="0.049cm" fo:border-left="0.05pt solid #808080" fo:border-right="0.75pt solid #808080" fo:border-top="none" fo:border-bottom="0.75pt solid #808080"/>
    </style:style>
    <style:style style:name="Таблица2" style:family="table">
      <style:table-properties style:width="16.801cm" table:align="left"/>
    </style:style>
    <style:style style:name="Таблица2.A" style:family="table-column">
      <style:table-column-properties style:column-width="5.239cm"/>
    </style:style>
    <style:style style:name="Таблица2.B" style:family="table-column">
      <style:table-column-properties style:column-width="11.562cm"/>
    </style:style>
    <style:style style:name="Таблица2.A1" style:family="table-cell">
      <style:table-cell-properties fo:padding="0.049cm" fo:border="0.75pt solid #808080"/>
    </style:style>
    <style:style style:name="Таблица2.B1" style:family="table-cell">
      <style:table-cell-properties fo:padding="0.049cm" fo:border-left="0.05pt solid #808080" fo:border-right="0.75pt solid #808080" fo:border-top="0.75pt solid #808080" fo:border-bottom="0.75pt solid #808080"/>
    </style:style>
    <style:style style:name="Таблица3" style:family="table">
      <style:table-properties style:width="17.515cm" table:align="left"/>
    </style:style>
    <style:style style:name="Таблица3.A" style:family="table-column">
      <style:table-column-properties style:column-width="1.104cm"/>
    </style:style>
    <style:style style:name="Таблица3.B" style:family="table-column">
      <style:table-column-properties style:column-width="6.179cm"/>
    </style:style>
    <style:style style:name="Таблица3.C" style:family="table-column">
      <style:table-column-properties style:column-width="2.004cm"/>
    </style:style>
    <style:style style:name="Таблица3.D" style:family="table-column">
      <style:table-column-properties style:column-width="2.24cm"/>
    </style:style>
    <style:style style:name="Таблица3.E" style:family="table-column">
      <style:table-column-properties style:column-width="1.212cm"/>
    </style:style>
    <style:style style:name="Таблица3.G" style:family="table-column">
      <style:table-column-properties style:column-width="1.055cm"/>
    </style:style>
    <style:style style:name="Таблица3.H" style:family="table-column">
      <style:table-column-properties style:column-width="2.51cm"/>
    </style:style>
    <style:style style:name="Таблица3.A1" style:family="table-cell">
      <style:table-cell-properties style:vertical-align="middle" fo:padding="0.049cm" fo:border-left="0.75pt solid #808080" fo:border-right="0.75pt solid #808080" fo:border-top="0.75pt solid #808080" fo:border-bottom="0.05pt solid #808080"/>
    </style:style>
    <style:style style:name="Таблица3.B1" style:family="table-cell">
      <style:table-cell-properties style:vertical-align="middle" fo:padding="0.049cm" fo:border-left="0.05pt solid #808080" fo:border-right="0.75pt solid #808080" fo:border-top="0.75pt solid #808080" fo:border-bottom="0.05pt solid #808080"/>
    </style:style>
    <style:style style:name="Таблица3.A2" style:family="table-cell">
      <style:table-cell-properties style:vertical-align="middle" fo:padding="0.049cm" fo:border-left="0.75pt solid #808080" fo:border-right="0.75pt solid #808080" fo:border-top="none" fo:border-bottom="0.05pt solid #808080"/>
    </style:style>
    <style:style style:name="Таблица3.B2" style:family="table-cell">
      <style:table-cell-properties style:vertical-align="middle" fo:padding="0.049cm" fo:border-left="0.05pt solid #808080" fo:border-right="0.75pt solid #808080" fo:border-top="none" fo:border-bottom="0.05pt solid #808080"/>
    </style:style>
    <style:style style:name="Таблица3.A3" style:family="table-cell">
      <style:table-cell-properties style:vertical-align="bottom" fo:padding="0.049cm" fo:border-left="0.75pt solid #808080" fo:border-right="0.75pt solid #808080" fo:border-top="none" fo:border-bottom="0.05pt solid #808080"/>
    </style:style>
    <style:style style:name="Таблица3.B3" style:family="table-cell">
      <style:table-cell-properties style:vertical-align="bottom" fo:padding="0.049cm" fo:border-left="0.05pt solid #808080" fo:border-right="0.75pt solid #808080" fo:border-top="none" fo:border-bottom="0.05pt solid #808080"/>
    </style:style>
    <style:style style:name="Таблица3.A4" style:family="table-cell">
      <style:table-cell-properties fo:padding="0.049cm" fo:border-left="0.75pt solid #808080" fo:border-right="0.75pt solid #808080" fo:border-top="none" fo:border-bottom="0.05pt solid #808080"/>
    </style:style>
    <style:style style:name="Таблица3.B4" style:family="table-cell">
      <style:table-cell-properties fo:padding="0.049cm" fo:border-left="0.05pt solid #808080" fo:border-right="0.75pt solid #808080" fo:border-top="none" fo:border-bottom="0.05pt solid #808080"/>
    </style:style>
    <style:style style:name="Таблица3.C4" style:family="table-cell">
      <style:table-cell-properties fo:padding="0.049cm" fo:border-left="0.05pt solid #808080" fo:border-right="0.75pt solid #808080" fo:border-top="none" fo:border-bottom="0.05pt solid #808080"/>
    </style:style>
    <style:style style:name="Таблица3.D4" style:family="table-cell">
      <style:table-cell-properties fo:padding="0.049cm" fo:border-left="0.05pt solid #808080" fo:border-right="0.75pt solid #808080" fo:border-top="none" fo:border-bottom="0.05pt solid #808080"/>
    </style:style>
    <style:style style:name="Таблица3.E4" style:family="table-cell">
      <style:table-cell-properties fo:padding="0.049cm" fo:border-left="0.05pt solid #808080" fo:border-right="0.75pt solid #808080" fo:border-top="none" fo:border-bottom="0.05pt solid #808080"/>
    </style:style>
    <style:style style:name="Таблица3.F4" style:family="table-cell">
      <style:table-cell-properties fo:padding="0.049cm" fo:border-left="0.05pt solid #808080" fo:border-right="0.75pt solid #808080" fo:border-top="none" fo:border-bottom="0.05pt solid #808080"/>
    </style:style>
    <style:style style:name="Таблица3.G4" style:family="table-cell">
      <style:table-cell-properties fo:padding="0.049cm" fo:border-left="0.05pt solid #808080" fo:border-right="0.75pt solid #808080" fo:border-top="none" fo:border-bottom="0.05pt solid #808080"/>
    </style:style>
    <style:style style:name="Таблица3.H4" style:family="table-cell">
      <style:table-cell-properties fo:padding="0.049cm" fo:border-left="0.05pt solid #808080" fo:border-right="0.75pt solid #808080" fo:border-top="none" fo:border-bottom="0.05pt solid #808080"/>
    </style:style>
    <style:style style:name="Таблица3.A5" style:family="table-cell">
      <style:table-cell-properties fo:padding="0.049cm" fo:border-left="0.75pt solid #808080" fo:border-right="0.75pt solid #808080" fo:border-top="none" fo:border-bottom="0.05pt solid #808080"/>
    </style:style>
    <style:style style:name="Таблица3.B5" style:family="table-cell">
      <style:table-cell-properties fo:padding="0.049cm" fo:border-left="0.05pt solid #808080" fo:border-right="0.75pt solid #808080" fo:border-top="none" fo:border-bottom="0.05pt solid #808080"/>
    </style:style>
    <style:style style:name="Таблица3.C5" style:family="table-cell">
      <style:table-cell-properties fo:padding="0.049cm" fo:border-left="0.05pt solid #808080" fo:border-right="0.75pt solid #808080" fo:border-top="none" fo:border-bottom="0.05pt solid #808080"/>
    </style:style>
    <style:style style:name="Таблица3.D5" style:family="table-cell">
      <style:table-cell-properties fo:padding="0.049cm" fo:border-left="0.05pt solid #808080" fo:border-right="0.75pt solid #808080" fo:border-top="none" fo:border-bottom="0.05pt solid #808080"/>
    </style:style>
    <style:style style:name="Таблица3.E5" style:family="table-cell">
      <style:table-cell-properties fo:padding="0.049cm" fo:border-left="0.05pt solid #808080" fo:border-right="0.75pt solid #808080" fo:border-top="none" fo:border-bottom="0.05pt solid #808080"/>
    </style:style>
    <style:style style:name="Таблица3.F5" style:family="table-cell">
      <style:table-cell-properties fo:padding="0.049cm" fo:border-left="0.05pt solid #808080" fo:border-right="0.75pt solid #808080" fo:border-top="none" fo:border-bottom="0.05pt solid #808080"/>
    </style:style>
    <style:style style:name="Таблица3.G5" style:family="table-cell">
      <style:table-cell-properties fo:padding="0.049cm" fo:border-left="0.05pt solid #808080" fo:border-right="0.75pt solid #808080" fo:border-top="none" fo:border-bottom="0.05pt solid #808080"/>
    </style:style>
    <style:style style:name="Таблица3.H5" style:family="table-cell">
      <style:table-cell-properties fo:padding="0.049cm" fo:border-left="0.05pt solid #808080" fo:border-right="0.75pt solid #808080" fo:border-top="none" fo:border-bottom="0.05pt solid #808080"/>
    </style:style>
    <style:style style:name="Таблица3.A6" style:family="table-cell">
      <style:table-cell-properties fo:padding="0.049cm" fo:border-left="0.75pt solid #808080" fo:border-right="0.75pt solid #808080" fo:border-top="none" fo:border-bottom="0.75pt solid #808080"/>
    </style:style>
    <style:style style:name="Таблица3.B6" style:family="table-cell">
      <style:table-cell-properties fo:padding="0.049cm" fo:border-left="0.05pt solid #808080" fo:border-right="0.75pt solid #808080" fo:border-top="none" fo:border-bottom="0.75pt solid #808080"/>
    </style:style>
    <style:style style:name="Таблица3.C6" style:family="table-cell">
      <style:table-cell-properties fo:padding="0.049cm" fo:border-left="0.05pt solid #808080" fo:border-right="0.75pt solid #808080" fo:border-top="none" fo:border-bottom="0.75pt solid #808080"/>
    </style:style>
    <style:style style:name="Таблица3.D6" style:family="table-cell">
      <style:table-cell-properties fo:padding="0.049cm" fo:border-left="0.05pt solid #808080" fo:border-right="0.75pt solid #808080" fo:border-top="none" fo:border-bottom="0.75pt solid #808080"/>
    </style:style>
    <style:style style:name="Таблица3.E6" style:family="table-cell">
      <style:table-cell-properties fo:padding="0.049cm" fo:border-left="0.05pt solid #808080" fo:border-right="0.75pt solid #808080" fo:border-top="none" fo:border-bottom="0.75pt solid #808080"/>
    </style:style>
    <style:style style:name="Таблица3.F6" style:family="table-cell">
      <style:table-cell-properties fo:padding="0.049cm" fo:border-left="0.05pt solid #808080" fo:border-right="0.75pt solid #808080" fo:border-top="none" fo:border-bottom="0.75pt solid #808080"/>
    </style:style>
    <style:style style:name="Таблица3.G6" style:family="table-cell">
      <style:table-cell-properties fo:padding="0.049cm" fo:border-left="0.05pt solid #808080" fo:border-right="0.75pt solid #808080" fo:border-top="none" fo:border-bottom="0.75pt solid #808080"/>
    </style:style>
    <style:style style:name="Таблица3.H6" style:family="table-cell">
      <style:table-cell-properties fo:padding="0.049cm" fo:border-left="0.05pt solid #808080" fo:border-right="0.75pt solid #808080" fo:border-top="none" fo:border-bottom="0.75pt solid #808080"/>
    </style:style>
    <style:style style:name="Таблица4" style:family="table">
      <style:table-properties style:width="7.541cm" table:align="left"/>
    </style:style>
    <style:style style:name="Таблица4.A" style:family="table-column">
      <style:table-column-properties style:column-width="7.541cm"/>
    </style:style>
    <style:style style:name="Таблица5" style:family="table">
      <style:table-properties style:width="17cm" table:align="left"/>
    </style:style>
    <style:style style:name="Таблица5.A" style:family="table-column">
      <style:table-column-properties style:column-width="1.178cm"/>
    </style:style>
    <style:style style:name="Таблица5.B" style:family="table-column">
      <style:table-column-properties style:column-width="15.822cm"/>
    </style:style>
    <style:style style:name="Таблица5.A1" style:family="table-cell">
      <style:table-cell-properties style:vertical-align="middle" fo:padding="0.049cm" fo:border-left="0.75pt solid #808080" fo:border-right="0.75pt solid #808080" fo:border-top="0.75pt solid #808080" fo:border-bottom="0.05pt solid #808080"/>
    </style:style>
    <style:style style:name="Таблица5.B1" style:family="table-cell">
      <style:table-cell-properties style:vertical-align="middle" fo:padding="0.049cm" fo:border-left="0.05pt solid #808080" fo:border-right="0.75pt solid #808080" fo:border-top="0.75pt solid #808080" fo:border-bottom="0.05pt solid #808080"/>
    </style:style>
    <style:style style:name="Таблица5.A2" style:family="table-cell">
      <style:table-cell-properties fo:padding="0.049cm" fo:border-left="0.75pt solid #808080" fo:border-right="0.75pt solid #808080" fo:border-top="none" fo:border-bottom="0.05pt solid #808080"/>
    </style:style>
    <style:style style:name="Таблица5.B2" style:family="table-cell">
      <style:table-cell-properties fo:padding="0.049cm" fo:border-left="0.05pt solid #808080" fo:border-right="0.75pt solid #808080" fo:border-top="none" fo:border-bottom="0.05pt solid #808080"/>
    </style:style>
    <style:style style:name="Таблица5.A3" style:family="table-cell">
      <style:table-cell-properties fo:padding="0.049cm" fo:border-left="0.75pt solid #808080" fo:border-right="0.75pt solid #808080" fo:border-top="none" fo:border-bottom="0.05pt solid #808080"/>
    </style:style>
    <style:style style:name="Таблица5.B3" style:family="table-cell">
      <style:table-cell-properties fo:padding="0.049cm" fo:border-left="0.05pt solid #808080" fo:border-right="0.75pt solid #808080" fo:border-top="none" fo:border-bottom="0.05pt solid #808080"/>
    </style:style>
    <style:style style:name="Таблица5.A4" style:family="table-cell">
      <style:table-cell-properties fo:padding="0.049cm" fo:border-left="0.75pt solid #808080" fo:border-right="0.75pt solid #808080" fo:border-top="none" fo:border-bottom="0.05pt solid #808080"/>
    </style:style>
    <style:style style:name="Таблица5.B4" style:family="table-cell">
      <style:table-cell-properties fo:padding="0.049cm" fo:border-left="0.05pt solid #808080" fo:border-right="0.75pt solid #808080" fo:border-top="none" fo:border-bottom="0.05pt solid #808080"/>
    </style:style>
    <style:style style:name="Таблица5.A5" style:family="table-cell">
      <style:table-cell-properties fo:padding="0.049cm" fo:border-left="0.75pt solid #808080" fo:border-right="0.75pt solid #808080" fo:border-top="none" fo:border-bottom="0.05pt solid #808080"/>
    </style:style>
    <style:style style:name="Таблица5.B5" style:family="table-cell">
      <style:table-cell-properties fo:padding="0.049cm" fo:border-left="0.05pt solid #808080" fo:border-right="0.75pt solid #808080" fo:border-top="none" fo:border-bottom="0.05pt solid #808080"/>
    </style:style>
    <style:style style:name="Таблица5.A6" style:family="table-cell">
      <style:table-cell-properties fo:padding="0.049cm" fo:border-left="0.75pt solid #808080" fo:border-right="0.75pt solid #808080" fo:border-top="none" fo:border-bottom="0.05pt solid #808080"/>
    </style:style>
    <style:style style:name="Таблица5.B6" style:family="table-cell">
      <style:table-cell-properties fo:padding="0.049cm" fo:border-left="0.05pt solid #808080" fo:border-right="0.75pt solid #808080" fo:border-top="none" fo:border-bottom="0.05pt solid #808080"/>
    </style:style>
    <style:style style:name="Таблица5.A7" style:family="table-cell">
      <style:table-cell-properties fo:padding="0.049cm" fo:border-left="0.75pt solid #808080" fo:border-right="0.75pt solid #808080" fo:border-top="none" fo:border-bottom="0.05pt solid #808080"/>
    </style:style>
    <style:style style:name="Таблица5.B7" style:family="table-cell">
      <style:table-cell-properties fo:padding="0.049cm" fo:border-left="0.05pt solid #808080" fo:border-right="0.75pt solid #808080" fo:border-top="none" fo:border-bottom="0.05pt solid #808080"/>
    </style:style>
    <style:style style:name="Таблица5.A8" style:family="table-cell">
      <style:table-cell-properties fo:padding="0.049cm" fo:border-left="0.75pt solid #808080" fo:border-right="0.75pt solid #808080" fo:border-top="none" fo:border-bottom="0.05pt solid #808080"/>
    </style:style>
    <style:style style:name="Таблица5.B8" style:family="table-cell">
      <style:table-cell-properties fo:padding="0.049cm" fo:border-left="0.05pt solid #808080" fo:border-right="0.75pt solid #808080" fo:border-top="none" fo:border-bottom="0.05pt solid #808080"/>
    </style:style>
    <style:style style:name="Таблица5.A9" style:family="table-cell">
      <style:table-cell-properties fo:padding="0.049cm" fo:border-left="0.75pt solid #808080" fo:border-right="0.75pt solid #808080" fo:border-top="none" fo:border-bottom="0.05pt solid #808080"/>
    </style:style>
    <style:style style:name="Таблица5.B9" style:family="table-cell">
      <style:table-cell-properties fo:padding="0.049cm" fo:border-left="0.05pt solid #808080" fo:border-right="0.75pt solid #808080" fo:border-top="none" fo:border-bottom="0.05pt solid #808080"/>
    </style:style>
    <style:style style:name="Таблица5.A10" style:family="table-cell">
      <style:table-cell-properties fo:padding="0.049cm" fo:border-left="0.75pt solid #808080" fo:border-right="0.75pt solid #808080" fo:border-top="none" fo:border-bottom="0.05pt solid #808080"/>
    </style:style>
    <style:style style:name="Таблица5.B10" style:family="table-cell">
      <style:table-cell-properties fo:padding="0.049cm" fo:border-left="0.05pt solid #808080" fo:border-right="0.75pt solid #808080" fo:border-top="none" fo:border-bottom="0.05pt solid #808080"/>
    </style:style>
    <style:style style:name="Таблица5.A11" style:family="table-cell">
      <style:table-cell-properties fo:padding="0.049cm" fo:border-left="0.75pt solid #808080" fo:border-right="0.75pt solid #808080" fo:border-top="none" fo:border-bottom="0.05pt solid #808080"/>
    </style:style>
    <style:style style:name="Таблица5.B11" style:family="table-cell">
      <style:table-cell-properties fo:padding="0.049cm" fo:border-left="0.05pt solid #808080" fo:border-right="0.75pt solid #808080" fo:border-top="none" fo:border-bottom="0.05pt solid #808080"/>
    </style:style>
    <style:style style:name="Таблица5.A12" style:family="table-cell">
      <style:table-cell-properties fo:padding="0.049cm" fo:border-left="0.75pt solid #808080" fo:border-right="0.75pt solid #808080" fo:border-top="none" fo:border-bottom="0.05pt solid #808080"/>
    </style:style>
    <style:style style:name="Таблица5.B12" style:family="table-cell">
      <style:table-cell-properties fo:padding="0.049cm" fo:border-left="0.05pt solid #808080" fo:border-right="0.75pt solid #808080" fo:border-top="none" fo:border-bottom="0.05pt solid #808080"/>
    </style:style>
    <style:style style:name="Таблица5.A13" style:family="table-cell">
      <style:table-cell-properties fo:padding="0.049cm" fo:border-left="0.75pt solid #808080" fo:border-right="0.75pt solid #808080" fo:border-top="none" fo:border-bottom="0.05pt solid #808080"/>
    </style:style>
    <style:style style:name="Таблица5.B13" style:family="table-cell">
      <style:table-cell-properties fo:padding="0.049cm" fo:border-left="0.05pt solid #808080" fo:border-right="0.75pt solid #808080" fo:border-top="none" fo:border-bottom="0.05pt solid #808080"/>
    </style:style>
    <style:style style:name="Таблица5.A14" style:family="table-cell">
      <style:table-cell-properties fo:padding="0.049cm" fo:border-left="0.75pt solid #808080" fo:border-right="0.75pt solid #808080" fo:border-top="none" fo:border-bottom="0.05pt solid #808080"/>
    </style:style>
    <style:style style:name="Таблица5.B14" style:family="table-cell">
      <style:table-cell-properties fo:padding="0.049cm" fo:border-left="0.05pt solid #808080" fo:border-right="0.75pt solid #808080" fo:border-top="none" fo:border-bottom="0.05pt solid #808080"/>
    </style:style>
    <style:style style:name="Таблица5.A15" style:family="table-cell">
      <style:table-cell-properties fo:padding="0.049cm" fo:border-left="0.75pt solid #808080" fo:border-right="0.75pt solid #808080" fo:border-top="none" fo:border-bottom="0.05pt solid #808080"/>
    </style:style>
    <style:style style:name="Таблица5.B15" style:family="table-cell">
      <style:table-cell-properties fo:padding="0.049cm" fo:border-left="0.05pt solid #808080" fo:border-right="0.75pt solid #808080" fo:border-top="none" fo:border-bottom="0.05pt solid #808080"/>
    </style:style>
    <style:style style:name="Таблица5.A16" style:family="table-cell">
      <style:table-cell-properties fo:padding="0.049cm" fo:border-left="0.75pt solid #808080" fo:border-right="0.75pt solid #808080" fo:border-top="none" fo:border-bottom="0.05pt solid #808080"/>
    </style:style>
    <style:style style:name="Таблица5.B16" style:family="table-cell">
      <style:table-cell-properties fo:padding="0.049cm" fo:border-left="0.05pt solid #808080" fo:border-right="0.75pt solid #808080" fo:border-top="none" fo:border-bottom="0.05pt solid #808080"/>
    </style:style>
    <style:style style:name="Таблица5.A17" style:family="table-cell">
      <style:table-cell-properties fo:padding="0.049cm" fo:border-left="0.75pt solid #808080" fo:border-right="0.75pt solid #808080" fo:border-top="none" fo:border-bottom="0.05pt solid #808080"/>
    </style:style>
    <style:style style:name="Таблица5.B17" style:family="table-cell">
      <style:table-cell-properties fo:padding="0.049cm" fo:border-left="0.05pt solid #808080" fo:border-right="0.75pt solid #808080" fo:border-top="none" fo:border-bottom="0.05pt solid #808080"/>
    </style:style>
    <style:style style:name="Таблица5.A18" style:family="table-cell">
      <style:table-cell-properties fo:padding="0.049cm" fo:border-left="0.75pt solid #808080" fo:border-right="0.75pt solid #808080" fo:border-top="none" fo:border-bottom="0.05pt solid #808080"/>
    </style:style>
    <style:style style:name="Таблица5.B18" style:family="table-cell">
      <style:table-cell-properties fo:padding="0.049cm" fo:border-left="0.05pt solid #808080" fo:border-right="0.75pt solid #808080" fo:border-top="none" fo:border-bottom="0.05pt solid #808080"/>
    </style:style>
    <style:style style:name="Таблица5.A19" style:family="table-cell">
      <style:table-cell-properties fo:padding="0.049cm" fo:border-left="0.75pt solid #808080" fo:border-right="0.75pt solid #808080" fo:border-top="none" fo:border-bottom="0.05pt solid #808080"/>
    </style:style>
    <style:style style:name="Таблица5.B19" style:family="table-cell">
      <style:table-cell-properties fo:padding="0.049cm" fo:border-left="0.05pt solid #808080" fo:border-right="0.75pt solid #808080" fo:border-top="none" fo:border-bottom="0.05pt solid #808080"/>
    </style:style>
    <style:style style:name="Таблица5.A20" style:family="table-cell">
      <style:table-cell-properties fo:padding="0.049cm" fo:border-left="0.75pt solid #808080" fo:border-right="0.75pt solid #808080" fo:border-top="none" fo:border-bottom="0.05pt solid #808080"/>
    </style:style>
    <style:style style:name="Таблица5.B20" style:family="table-cell">
      <style:table-cell-properties fo:padding="0.049cm" fo:border-left="0.05pt solid #808080" fo:border-right="0.75pt solid #808080" fo:border-top="none" fo:border-bottom="0.05pt solid #808080"/>
    </style:style>
    <style:style style:name="Таблица5.A21" style:family="table-cell">
      <style:table-cell-properties fo:padding="0.049cm" fo:border-left="0.75pt solid #808080" fo:border-right="0.75pt solid #808080" fo:border-top="none" fo:border-bottom="0.05pt solid #808080"/>
    </style:style>
    <style:style style:name="Таблица5.B21" style:family="table-cell">
      <style:table-cell-properties fo:padding="0.049cm" fo:border-left="0.05pt solid #808080" fo:border-right="0.75pt solid #808080" fo:border-top="none" fo:border-bottom="0.05pt solid #808080"/>
    </style:style>
    <style:style style:name="Таблица5.A22" style:family="table-cell">
      <style:table-cell-properties fo:padding="0.049cm" fo:border-left="0.75pt solid #808080" fo:border-right="0.75pt solid #808080" fo:border-top="none" fo:border-bottom="0.05pt solid #808080"/>
    </style:style>
    <style:style style:name="Таблица5.B22" style:family="table-cell">
      <style:table-cell-properties fo:padding="0.049cm" fo:border-left="0.05pt solid #808080" fo:border-right="0.75pt solid #808080" fo:border-top="none" fo:border-bottom="0.05pt solid #808080"/>
    </style:style>
    <style:style style:name="Таблица5.A23" style:family="table-cell">
      <style:table-cell-properties fo:padding="0.049cm" fo:border-left="0.75pt solid #808080" fo:border-right="0.75pt solid #808080" fo:border-top="none" fo:border-bottom="0.05pt solid #808080"/>
    </style:style>
    <style:style style:name="Таблица5.B23" style:family="table-cell">
      <style:table-cell-properties fo:padding="0.049cm" fo:border-left="0.05pt solid #808080" fo:border-right="0.75pt solid #808080" fo:border-top="none" fo:border-bottom="0.05pt solid #808080"/>
    </style:style>
    <style:style style:name="Таблица5.A24" style:family="table-cell">
      <style:table-cell-properties fo:padding="0.049cm" fo:border-left="0.75pt solid #808080" fo:border-right="0.75pt solid #808080" fo:border-top="none" fo:border-bottom="0.75pt solid #808080"/>
    </style:style>
    <style:style style:name="Таблица5.B24" style:family="table-cell">
      <style:table-cell-properties fo:padding="0.049cm" fo:border-left="0.05pt solid #808080" fo:border-right="0.75pt solid #808080" fo:border-top="none" fo:border-bottom="0.75pt solid #808080"/>
    </style:style>
    <style:style style:name="Таблица6" style:family="table">
      <style:table-properties style:width="7.699cm" table:align="left"/>
    </style:style>
    <style:style style:name="Таблица6.A" style:family="table-column">
      <style:table-column-properties style:column-width="7.699cm"/>
    </style:style>
    <style:style style:name="Таблица7" style:family="table">
      <style:table-properties style:width="17cm" table:align="left"/>
    </style:style>
    <style:style style:name="Таблица7.A" style:family="table-column">
      <style:table-column-properties style:column-width="1.443cm"/>
    </style:style>
    <style:style style:name="Таблица7.B" style:family="table-column">
      <style:table-column-properties style:column-width="5.868cm"/>
    </style:style>
    <style:style style:name="Таблица7.C" style:family="table-column">
      <style:table-column-properties style:column-width="4.108cm"/>
    </style:style>
    <style:style style:name="Таблица7.D" style:family="table-column">
      <style:table-column-properties style:column-width="5.581cm"/>
    </style:style>
    <style:style style:name="Таблица7.A1" style:family="table-cell">
      <style:table-cell-properties fo:padding="0.049cm" fo:border-left="0.75pt solid #808080" fo:border-right="0.75pt solid #808080" fo:border-top="0.75pt solid #808080" fo:border-bottom="0.05pt solid #808080"/>
    </style:style>
    <style:style style:name="Таблица7.B1" style:family="table-cell">
      <style:table-cell-properties fo:padding="0.049cm" fo:border-left="0.05pt solid #808080" fo:border-right="0.75pt solid #808080" fo:border-top="0.75pt solid #808080" fo:border-bottom="0.05pt solid #808080"/>
    </style:style>
    <style:style style:name="Таблица7.A2" style:family="table-cell">
      <style:table-cell-properties fo:padding="0.049cm" fo:border-left="0.75pt solid #808080" fo:border-right="0.75pt solid #808080" fo:border-top="none" fo:border-bottom="0.05pt solid #808080"/>
    </style:style>
    <style:style style:name="Таблица7.B2" style:family="table-cell">
      <style:table-cell-properties fo:padding="0.049cm" fo:border-left="0.05pt solid #808080" fo:border-right="0.75pt solid #808080" fo:border-top="none" fo:border-bottom="0.05pt solid #808080"/>
    </style:style>
    <style:style style:name="Таблица7.A8" style:family="table-cell">
      <style:table-cell-properties fo:padding="0.049cm" fo:border-left="0.75pt solid #808080" fo:border-right="0.75pt solid #808080" fo:border-top="none" fo:border-bottom="0.75pt solid #808080"/>
    </style:style>
    <style:style style:name="Таблица7.B8" style:family="table-cell">
      <style:table-cell-properties fo:padding="0.049cm" fo:border-left="0.05pt solid #808080" fo:border-right="0.75pt solid #808080" fo:border-top="none" fo:border-bottom="0.75pt solid #808080"/>
    </style:style>
    <style:style style:name="Таблица8" style:family="table">
      <style:table-properties style:width="8.493cm" table:align="left"/>
    </style:style>
    <style:style style:name="Таблица8.A" style:family="table-column">
      <style:table-column-properties style:column-width="8.493cm"/>
    </style:style>
    <style:style style:name="Таблица9" style:family="table">
      <style:table-properties style:width="7.99cm" table:align="left"/>
    </style:style>
    <style:style style:name="Таблица9.A" style:family="table-column">
      <style:table-column-properties style:column-width="7.99cm"/>
    </style:style>
    <style:style style:name="Таблица9" style:family="table">
      <style:table-properties style:width="7.99cm" table:align="left"/>
    </style:style>
    <style:style style:name="Таблица9.A" style:family="table-column">
      <style:table-column-properties style:column-width="7.99cm"/>
    </style:style>
    <style:style style:name="Таблица10" style:family="table">
      <style:table-properties style:width="17cm" table:align="left"/>
    </style:style>
    <style:style style:name="Таблица10.A" style:family="table-column">
      <style:table-column-properties style:column-width="2.914cm"/>
    </style:style>
    <style:style style:name="Таблица10.B" style:family="table-column">
      <style:table-column-properties style:column-width="3.544cm"/>
    </style:style>
    <style:style style:name="Таблица10.C" style:family="table-column">
      <style:table-column-properties style:column-width="2.196cm"/>
    </style:style>
    <style:style style:name="Таблица10.D" style:family="table-column">
      <style:table-column-properties style:column-width="1.554cm"/>
    </style:style>
    <style:style style:name="Таблица10.E" style:family="table-column">
      <style:table-column-properties style:column-width="1.431cm"/>
    </style:style>
    <style:style style:name="Таблица10.F" style:family="table-column">
      <style:table-column-properties style:column-width="1.337cm"/>
    </style:style>
    <style:style style:name="Таблица10.G" style:family="table-column">
      <style:table-column-properties style:column-width="1.289cm"/>
    </style:style>
    <style:style style:name="Таблица10.H" style:family="table-column">
      <style:table-column-properties style:column-width="0.917cm"/>
    </style:style>
    <style:style style:name="Таблица10.J" style:family="table-column">
      <style:table-column-properties style:column-width="0.901cm"/>
    </style:style>
    <style:style style:name="Таблица10.A1" style:family="table-cell">
      <style:table-cell-properties fo:padding="0.049cm" fo:border-left="0.75pt solid #808080" fo:border-right="0.75pt solid #808080" fo:border-top="0.75pt solid #808080" fo:border-bottom="0.05pt solid #808080"/>
    </style:style>
    <style:style style:name="Таблица10.B1" style:family="table-cell">
      <style:table-cell-properties fo:padding="0.049cm" fo:border-left="0.05pt solid #808080" fo:border-right="0.75pt solid #808080" fo:border-top="0.75pt solid #808080" fo:border-bottom="0.05pt solid #808080"/>
    </style:style>
    <style:style style:name="Таблица10.A2" style:family="table-cell">
      <style:table-cell-properties fo:padding="0.049cm" fo:border-left="0.75pt solid #808080" fo:border-right="0.75pt solid #808080" fo:border-top="none" fo:border-bottom="0.05pt solid #808080"/>
    </style:style>
    <style:style style:name="Таблица10.B2" style:family="table-cell">
      <style:table-cell-properties fo:padding="0.049cm" fo:border-left="0.05pt solid #808080" fo:border-right="0.75pt solid #808080" fo:border-top="none" fo:border-bottom="0.05pt solid #808080"/>
    </style:style>
    <style:style style:name="Таблица10.D2" style:family="table-cell">
      <style:table-cell-properties style:vertical-align="middle" fo:padding="0.049cm" fo:border-left="0.05pt solid #808080" fo:border-right="0.75pt solid #808080" fo:border-top="none" fo:border-bottom="0.05pt solid #808080"/>
    </style:style>
    <style:style style:name="Таблица10.A3" style:family="table-cell">
      <style:table-cell-properties style:vertical-align="middle" fo:padding="0.049cm" fo:border-left="0.75pt solid #808080" fo:border-right="0.75pt solid #808080" fo:border-top="none" fo:border-bottom="0.05pt solid #808080"/>
    </style:style>
    <style:style style:name="Таблица10.A15" style:family="table-cell">
      <style:table-cell-properties fo:padding="0.049cm" fo:border-left="0.75pt solid #808080" fo:border-right="0.75pt solid #808080" fo:border-top="none" fo:border-bottom="0.75pt solid #808080"/>
    </style:style>
    <style:style style:name="Таблица10.B15" style:family="table-cell">
      <style:table-cell-properties fo:padding="0.049cm" fo:border-left="0.05pt solid #808080" fo:border-right="0.75pt solid #808080" fo:border-top="none" fo:border-bottom="0.75pt solid #808080"/>
    </style:style>
    <style:style style:name="Таблица10.C15" style:family="table-cell">
      <style:table-cell-properties fo:padding="0.049cm" fo:border-left="0.05pt solid #808080" fo:border-right="0.75pt solid #808080" fo:border-top="none" fo:border-bottom="0.75pt solid #808080"/>
    </style:style>
    <style:style style:name="Таблица10.D15" style:family="table-cell">
      <style:table-cell-properties fo:padding="0.049cm" fo:border-left="0.05pt solid #808080" fo:border-right="0.75pt solid #808080" fo:border-top="none" fo:border-bottom="0.75pt solid #808080"/>
    </style:style>
    <style:style style:name="Таблица10.E15" style:family="table-cell">
      <style:table-cell-properties fo:padding="0.049cm" fo:border-left="0.05pt solid #808080" fo:border-right="0.75pt solid #808080" fo:border-top="none" fo:border-bottom="0.75pt solid #808080"/>
    </style:style>
    <style:style style:name="Таблица10.F15" style:family="table-cell">
      <style:table-cell-properties fo:padding="0.049cm" fo:border-left="0.05pt solid #808080" fo:border-right="0.75pt solid #808080" fo:border-top="none" fo:border-bottom="0.75pt solid #808080"/>
    </style:style>
    <style:style style:name="Таблица10.G15" style:family="table-cell">
      <style:table-cell-properties fo:padding="0.049cm" fo:border-left="0.05pt solid #808080" fo:border-right="0.75pt solid #808080" fo:border-top="none" fo:border-bottom="0.75pt solid #808080"/>
    </style:style>
    <style:style style:name="Таблица10.H15" style:family="table-cell">
      <style:table-cell-properties fo:padding="0.049cm" fo:border-left="0.05pt solid #808080" fo:border-right="0.75pt solid #808080" fo:border-top="none" fo:border-bottom="0.75pt solid #808080"/>
    </style:style>
    <style:style style:name="Таблица10.I15" style:family="table-cell">
      <style:table-cell-properties fo:padding="0.049cm" fo:border-left="0.05pt solid #808080" fo:border-right="0.75pt solid #808080" fo:border-top="none" fo:border-bottom="0.75pt solid #808080"/>
    </style:style>
    <style:style style:name="Таблица10.J15" style:family="table-cell">
      <style:table-cell-properties fo:padding="0.049cm" fo:border-left="0.05pt solid #808080" fo:border-right="0.75pt solid #808080" fo:border-top="none" fo:border-bottom="0.75pt solid #808080"/>
    </style:style>
    <style:style style:name="Таблица11" style:family="table">
      <style:table-properties style:width="7.541cm" table:align="left"/>
    </style:style>
    <style:style style:name="Таблица11.A" style:family="table-column">
      <style:table-column-properties style:column-width="7.541cm"/>
    </style:style>
    <style:style style:name="Таблица12" style:family="table">
      <style:table-properties style:width="26.379cm" table:align="left"/>
    </style:style>
    <style:style style:name="Таблица12.A" style:family="table-column">
      <style:table-column-properties style:column-width="1.097cm"/>
    </style:style>
    <style:style style:name="Таблица12.B" style:family="table-column">
      <style:table-column-properties style:column-width="5.974cm"/>
    </style:style>
    <style:style style:name="Таблица12.C" style:family="table-column">
      <style:table-column-properties style:column-width="0.238cm"/>
    </style:style>
    <style:style style:name="Таблица12.D" style:family="table-column">
      <style:table-column-properties style:column-width="3.074cm"/>
    </style:style>
    <style:style style:name="Таблица12.E" style:family="table-column">
      <style:table-column-properties style:column-width="2.568cm"/>
    </style:style>
    <style:style style:name="Таблица12.F" style:family="table-column">
      <style:table-column-properties style:column-width="2.969cm"/>
    </style:style>
    <style:style style:name="Таблица12.G" style:family="table-column">
      <style:table-column-properties style:column-width="2.379cm"/>
    </style:style>
    <style:style style:name="Таблица12.H" style:family="table-column">
      <style:table-column-properties style:column-width="3.496cm"/>
    </style:style>
    <style:style style:name="Таблица12.I" style:family="table-column">
      <style:table-column-properties style:column-width="1.637cm"/>
    </style:style>
    <style:style style:name="Таблица12.J" style:family="table-column">
      <style:table-column-properties style:column-width="2.946cm"/>
    </style:style>
    <style:style style:name="Таблица12.A1" style:family="table-cell">
      <style:table-cell-properties fo:padding="0.049cm" fo:border-left="0.75pt solid #808080" fo:border-right="0.75pt solid #808080" fo:border-top="0.75pt solid #808080" fo:border-bottom="0.05pt solid #808080"/>
    </style:style>
    <style:style style:name="Таблица12.B1" style:family="table-cell">
      <style:table-cell-properties fo:padding="0.049cm" fo:border-left="0.05pt solid #808080" fo:border-right="0.75pt solid #808080" fo:border-top="0.75pt solid #808080" fo:border-bottom="0.05pt solid #808080"/>
    </style:style>
    <style:style style:name="Таблица12.A2" style:family="table-cell">
      <style:table-cell-properties fo:padding="0.049cm" fo:border-left="0.75pt solid #808080" fo:border-right="0.75pt solid #808080" fo:border-top="none" fo:border-bottom="0.05pt solid #808080"/>
    </style:style>
    <style:style style:name="Таблица12.B2" style:family="table-cell">
      <style:table-cell-properties fo:padding="0.049cm" fo:border-left="0.05pt solid #808080" fo:border-right="0.75pt solid #808080" fo:border-top="none" fo:border-bottom="0.05pt solid #808080"/>
    </style:style>
    <style:style style:name="Таблица12.B17" style:family="table-cell">
      <style:table-cell-properties style:vertical-align="bottom" fo:padding="0.049cm" fo:border-left="0.05pt solid #808080" fo:border-right="0.75pt solid #808080" fo:border-top="none" fo:border-bottom="0.05pt solid #808080"/>
    </style:style>
    <style:style style:name="Таблица12.A44" style:family="table-cell">
      <style:table-cell-properties style:vertical-align="middle" fo:padding="0.049cm" fo:border-left="0.75pt solid #808080" fo:border-right="0.75pt solid #808080" fo:border-top="none" fo:border-bottom="0.75pt solid #808080"/>
    </style:style>
    <style:style style:name="Таблица12.B44" style:family="table-cell">
      <style:table-cell-properties style:vertical-align="middle" fo:padding="0.049cm" fo:border-left="0.05pt solid #808080" fo:border-right="0.75pt solid #808080" fo:border-top="none" fo:border-bottom="0.75pt solid #808080"/>
    </style:style>
    <style:style style:name="Таблица13" style:family="table">
      <style:table-properties style:width="7.885cm" table:align="left"/>
    </style:style>
    <style:style style:name="Таблица13.A" style:family="table-column">
      <style:table-column-properties style:column-width="7.885cm"/>
    </style:style>
    <style:style style:name="Таблица14" style:family="table">
      <style:table-properties style:width="26.381cm" table:align="left"/>
    </style:style>
    <style:style style:name="Таблица14.A" style:family="table-column">
      <style:table-column-properties style:column-width="1.085cm"/>
    </style:style>
    <style:style style:name="Таблица14.B" style:family="table-column">
      <style:table-column-properties style:column-width="6.876cm"/>
    </style:style>
    <style:style style:name="Таблица14.C" style:family="table-column">
      <style:table-column-properties style:column-width="4.63cm"/>
    </style:style>
    <style:style style:name="Таблица14.D" style:family="table-column">
      <style:table-column-properties style:column-width="3.759cm"/>
    </style:style>
    <style:style style:name="Таблица14.E" style:family="table-column">
      <style:table-column-properties style:column-width="2.988cm"/>
    </style:style>
    <style:style style:name="Таблица14.F" style:family="table-column">
      <style:table-column-properties style:column-width="4.26cm"/>
    </style:style>
    <style:style style:name="Таблица14.G" style:family="table-column">
      <style:table-column-properties style:column-width="2.783cm"/>
    </style:style>
    <style:style style:name="Таблица14.A1" style:family="table-cell">
      <style:table-cell-properties fo:padding="0.049cm" fo:border-left="0.75pt solid #808080" fo:border-right="0.75pt solid #808080" fo:border-top="0.75pt solid #808080" fo:border-bottom="0.05pt solid #808080"/>
    </style:style>
    <style:style style:name="Таблица14.B1" style:family="table-cell">
      <style:table-cell-properties fo:padding="0.049cm" fo:border-left="0.05pt solid #808080" fo:border-right="0.75pt solid #808080" fo:border-top="0.75pt solid #808080" fo:border-bottom="0.05pt solid #808080"/>
    </style:style>
    <style:style style:name="Таблица14.A2" style:family="table-cell">
      <style:table-cell-properties fo:padding="0.049cm" fo:border-left="0.75pt solid #808080" fo:border-right="0.75pt solid #808080" fo:border-top="none" fo:border-bottom="0.05pt solid #808080"/>
    </style:style>
    <style:style style:name="Таблица14.B2" style:family="table-cell">
      <style:table-cell-properties fo:padding="0.049cm" fo:border-left="0.05pt solid #808080" fo:border-right="0.75pt solid #808080" fo:border-top="none" fo:border-bottom="0.05pt solid #808080"/>
    </style:style>
    <style:style style:name="Таблица14.B6" style:family="table-cell">
      <style:table-cell-properties style:vertical-align="bottom" fo:padding="0.049cm" fo:border-left="0.05pt solid #808080" fo:border-right="0.75pt solid #808080" fo:border-top="none" fo:border-bottom="0.05pt solid #808080"/>
    </style:style>
    <style:style style:name="Таблица14.B23" style:family="table-cell">
      <style:table-cell-properties style:vertical-align="middle" fo:padding="0.049cm" fo:border-left="0.05pt solid #808080" fo:border-right="0.75pt solid #808080" fo:border-top="none" fo:border-bottom="0.05pt solid #808080"/>
    </style:style>
    <style:style style:name="Таблица14.A24" style:family="table-cell">
      <style:table-cell-properties fo:padding="0.049cm" fo:border-left="0.75pt solid #808080" fo:border-right="0.75pt solid #808080" fo:border-top="none" fo:border-bottom="0.75pt solid #808080"/>
    </style:style>
    <style:style style:name="Таблица14.B24" style:family="table-cell">
      <style:table-cell-properties style:vertical-align="bottom" fo:padding="0.049cm" fo:border-left="0.05pt solid #808080" fo:border-right="0.75pt solid #808080" fo:border-top="none" fo:border-bottom="0.75pt solid #808080"/>
    </style:style>
    <style:style style:name="Таблица14.C24" style:family="table-cell">
      <style:table-cell-properties fo:padding="0.049cm" fo:border-left="0.05pt solid #808080" fo:border-right="0.75pt solid #808080" fo:border-top="none" fo:border-bottom="0.75pt solid #808080"/>
    </style:style>
    <style:style style:name="Таблица14.D24" style:family="table-cell">
      <style:table-cell-properties fo:padding="0.049cm" fo:border-left="0.05pt solid #808080" fo:border-right="0.75pt solid #808080" fo:border-top="none" fo:border-bottom="0.75pt solid #808080"/>
    </style:style>
    <style:style style:name="Таблица14.E24" style:family="table-cell">
      <style:table-cell-properties fo:padding="0.049cm" fo:border-left="0.05pt solid #808080" fo:border-right="0.75pt solid #808080" fo:border-top="none" fo:border-bottom="0.75pt solid #808080"/>
    </style:style>
    <style:style style:name="Таблица14.F24" style:family="table-cell">
      <style:table-cell-properties fo:padding="0.049cm" fo:border-left="0.05pt solid #808080" fo:border-right="0.75pt solid #808080" fo:border-top="none" fo:border-bottom="0.75pt solid #808080"/>
    </style:style>
    <style:style style:name="Таблица14.G24" style:family="table-cell">
      <style:table-cell-properties fo:padding="0.049cm" fo:border-left="0.05pt solid #808080" fo:border-right="0.75pt solid #808080" fo:border-top="none" fo:border-bottom="0.75pt solid #808080"/>
    </style:style>
    <style:style style:name="P1" style:family="paragraph" style:parent-style-name="Heading_20_1">
      <style:paragraph-properties fo:text-align="justify" style:justify-single-word="false"/>
      <style:text-properties fo:color="#222222" loext:opacity="100%" fo:font-size="10pt"/>
    </style:style>
    <style:style style:name="P2" style:family="paragraph" style:parent-style-name="Heading_20_2">
      <style:paragraph-properties fo:text-align="center" style:justify-single-word="false"/>
      <style:text-properties fo:color="#222222" loext:opacity="100%" fo:font-size="10pt"/>
    </style:style>
    <style:style style:name="P3" style:family="paragraph" style:parent-style-name="Table_20_Contents">
      <style:text-properties fo:font-size="2pt" style:font-size-asian="2pt" style:font-size-complex="2pt"/>
    </style:style>
    <style:style style:name="P4" style:family="paragraph" style:parent-style-name="Table_20_Contents">
      <style:paragraph-properties fo:margin-top="0cm" fo:margin-bottom="0.499cm" style:contextual-spacing="false"/>
    </style:style>
    <style:style style:name="P5" style:family="paragraph" style:parent-style-name="Table_20_Contents">
      <style:paragraph-properties fo:margin-top="0cm" fo:margin-bottom="0.499cm" style:contextual-spacing="false"/>
      <style:text-properties fo:color="#222222" loext:opacity="100%"/>
    </style:style>
    <style:style style:name="P6" style:family="paragraph" style:parent-style-name="Table_20_Contents">
      <style:paragraph-properties fo:margin-top="0cm" fo:margin-bottom="0.499cm" style:contextual-spacing="false"/>
      <style:text-properties fo:color="#222222" loext:opacity="100%" fo:font-size="10pt"/>
    </style:style>
    <style:style style:name="P7" style:family="paragraph" style:parent-style-name="Table_20_Contents">
      <style:paragraph-properties fo:margin-top="0cm" fo:margin-bottom="0.499cm" style:contextual-spacing="false" fo:text-align="justify" style:justify-single-word="false"/>
      <style:text-properties fo:color="#222222" loext:opacity="100%" fo:font-size="10pt"/>
    </style:style>
    <style:style style:name="P8" style:family="paragraph" style:parent-style-name="Table_20_Contents">
      <style:paragraph-properties fo:margin-top="0cm" fo:margin-bottom="0.499cm" style:contextual-spacing="false" fo:text-align="justify" style:justify-single-word="false"/>
      <style:text-properties fo:color="#222222" loext:opacity="100%" fo:font-size="10pt" fo:font-weight="bold"/>
    </style:style>
    <style:style style:name="P9" style:family="paragraph" style:parent-style-name="Table_20_Contents">
      <style:paragraph-properties fo:margin-top="0cm" fo:margin-bottom="0.499cm" style:contextual-spacing="false" fo:text-align="justify" style:justify-single-word="false"/>
      <style:text-properties fo:color="#222222" loext:opacity="100%"/>
    </style:style>
    <style:style style:name="P10" style:family="paragraph" style:parent-style-name="Table_20_Contents">
      <style:paragraph-properties fo:margin-top="0cm" fo:margin-bottom="0.499cm" style:contextual-spacing="false"/>
      <style:text-properties fo:color="#222222" loext:opacity="100%" fo:font-size="8.25pt"/>
    </style:style>
    <style:style style:name="P11" style:family="paragraph" style:parent-style-name="Table_20_Contents">
      <style:paragraph-properties fo:margin-top="0cm" fo:margin-bottom="0.499cm" style:contextual-spacing="false"/>
      <style:text-properties fo:color="#222222" loext:opacity="100%" fo:font-size="8.25pt" fo:font-weight="bold"/>
    </style:style>
    <style:style style:name="P12" style:family="paragraph" style:parent-style-name="Table_20_Contents">
      <style:paragraph-properties fo:margin-top="0cm" fo:margin-bottom="0.499cm" style:contextual-spacing="false" fo:text-align="center" style:justify-single-word="false"/>
      <style:text-properties fo:color="#222222" loext:opacity="100%" fo:font-size="8.25pt" fo:font-weight="bold"/>
    </style:style>
    <style:style style:name="P13" style:family="paragraph" style:parent-style-name="Table_20_Contents">
      <style:paragraph-properties fo:margin-top="0cm" fo:margin-bottom="0.499cm" style:contextual-spacing="false" fo:text-align="center" style:justify-single-word="false"/>
      <style:text-properties fo:color="#222222" loext:opacity="100%" fo:font-size="8.25pt"/>
    </style:style>
    <style:style style:name="P14" style:family="paragraph" style:parent-style-name="Table_20_Contents">
      <style:paragraph-properties fo:margin-top="0cm" fo:margin-bottom="0.499cm" style:contextual-spacing="false"/>
      <style:text-properties fo:color="#222222" loext:opacity="100%" fo:font-size="8.25pt" fo:font-style="italic"/>
    </style:style>
    <style:style style:name="P15" style:family="paragraph" style:parent-style-name="Table_20_Contents">
      <style:paragraph-properties fo:margin-top="0cm" fo:margin-bottom="0.499cm" style:contextual-spacing="false"/>
      <style:text-properties fo:color="#222222" loext:opacity="100%" fo:font-size="8.25pt" fo:font-style="italic" fo:font-weight="bold"/>
    </style:style>
    <style:style style:name="P16" style:family="paragraph" style:parent-style-name="Table_20_Contents">
      <style:paragraph-properties fo:margin-top="0cm" fo:margin-bottom="0.499cm" style:contextual-spacing="false" fo:text-align="center" style:justify-single-word="false"/>
      <style:text-properties fo:color="#222222" loext:opacity="100%"/>
    </style:style>
    <style:style style:name="P17" style:family="paragraph" style:parent-style-name="Table_20_Contents">
      <style:paragraph-properties fo:margin-top="0cm" fo:margin-bottom="0.499cm" style:contextual-spacing="false" fo:text-align="end" style:justify-single-word="false"/>
      <style:text-properties fo:color="#222222" loext:opacity="100%"/>
    </style:style>
    <style:style style:name="P18" style:family="paragraph" style:parent-style-name="Table_20_Contents">
      <style:paragraph-properties fo:margin-top="0cm" fo:margin-bottom="0.499cm" style:contextual-spacing="false" fo:text-align="justify" style:justify-single-word="false"/>
    </style:style>
    <style:style style:name="T1" style:family="text">
      <style:text-properties fo:color="#222222" loext:opacity="100%" fo:font-size="8.25pt"/>
    </style:style>
    <style:style style:name="T2" style:family="text">
      <style:text-properties fo:color="#222222" loext:opacity="100%" fo:font-size="8.25pt" style:font-size-asian="8.25pt" style:font-size-complex="8.25pt"/>
    </style:style>
    <style:style style:name="T3" style:family="text">
      <style:text-properties fo:color="#222222" loext:opacity="100%" fo:font-size="10pt"/>
    </style:style>
    <style:style style:name="T4" style:family="text">
      <style:text-properties fo:color="#222222" loext:opacity="100%" fo:font-size="10pt" style:text-underline-style="solid" style:text-underline-width="auto" style:text-underline-color="font-color" fo:background-color="transparent" loext:char-shading-value="0"/>
    </style:style>
    <style:style style:name="T5" style:family="text">
      <style:text-properties fo:font-size="8.25pt"/>
    </style:style>
    <style:style style:name="T6" style:family="text">
      <style:text-properties fo:font-size="8.25pt" fo:font-weight="bold"/>
    </style:style>
    <style:style style:name="T7" style:family="text">
      <style:text-properties fo:font-weight="bold"/>
    </style:style>
    <style:style style:name="T8" style:family="text">
      <style:text-properties fo:font-size="10pt"/>
    </style:style>
    <style:style style:name="fr1" style:family="graphic" style:parent-style-name="Frame">
      <style:graphic-properties fo:margin-left="0cm" fo:margin-right="0cm" fo:margin-top="0cm" fo:margin-bottom="0cm" style:wrap="left" style:number-wrapped-paragraphs="no-limit" style:vertical-pos="below" style:vertical-rel="char" style:horizontal-pos="right" style:horizontal-rel="paragraph" fo:padding="0cm" fo:border="non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able:table table:name="Таблица1" table:style-name="Таблица1">
        <table:table-column table:style-name="Таблица1.A"/>
        <table:table-row table:style-name="TableLine1409625583680">
          <table:table-cell table:style-name="Таблица1.A1" office:value-type="string">
            <text:p text:style-name="P7">О внесении изменений в муниципальную программу  «Формирование современной городской среды на территории Вяземского городского поселения Вяземского района  Смоленской области»</text:p>
          </table:table-cell>
        </table:table-row>
        <table:table-row table:style-name="TableLine1409625583680">
          <table:table-cell table:style-name="Таблица1.A1" office:value-type="string">
            <text:p text:style-name="Table_20_Contents"/>
          </table:table-cell>
        </table:table-row>
        <table:table-row table:style-name="TableLine1409625583680">
          <table:table-cell table:style-name="Таблица1.A1" office:value-type="string">
            <text:p text:style-name="P10">В соответствии с Порядком принятия решения о разработке муниципальных программ, их формирования и реализации и Порядка проведения оценки эффективности реализации муниципальных программ, утвержденным постановлением Администрации муниципального образования «Вяземский район» Смоленской области от 11.11.2016 № 1810,</text:p>
            <text:p text:style-name="P5"> </text:p>
            <text:p text:style-name="P5">         <text:span text:style-name="T5">Администрация муниципального образования «Вяземский район» Смоленской области </text:span><text:span text:style-name="T6">постановляет:</text:span></text:p>
            <text:p text:style-name="P5"> </text:p>
            <text:p text:style-name="P10">1. Внести в муниципальную программу «Формирование современной городской среды на территории Вяземского городского поселения Вяземского района  Смоленской области», утвержденную постановлением Администрации муниципального образования «Вяземский район» Смоленской области                        от 01.11.2017 № 2255 (в редакции постановлений Администрации муниципального образования «Вяземский район» Смоленской области                         от 30.03.2018 № 630, от 26.11.2018 №2215) следующие изменения: </text:p>
            <text:p text:style-name="P10">1.1. В паспорте Программы позицию «Объемы ассигнований муниципальной программы (по годам реализации и в разрезе источников финансирования)» изложить в следующей редакции:</text:p>
            <text:p text:style-name="P5"> </text:p>
            <table:table table:name="Таблица2" table:style-name="Таблица2">
              <table:table-column table:style-name="Таблица2.A"/>
              <table:table-column table:style-name="Таблица2.B"/>
              <table:table-row table:style-name="TableLine1409625592384">
                <table:table-cell table:style-name="Таблица2.A1" office:value-type="string">
                  <text:p text:style-name="P10">Объемы ассигнований муниципальной программы   в разрезе (по годам реализации и в разрезе источников финансирования)</text:p>
                </table:table-cell>
                <table:table-cell table:style-name="Таблица2.B1" office:value-type="string">
                  <text:p text:style-name="P5">    <text:span text:style-name="T5">Общий объем финансирования программы составит – 18 158 866,59 рублей, в том числе:</text:span></text:p>
                  <text:p text:style-name="P10">- федеральный бюджет - 15 786 928,78 рублей;</text:p>
                  <text:p text:style-name="P10">- бюджет Смоленской области -  2 358 971,22 рубля;</text:p>
                  <text:p text:style-name="P10">- бюджетные ассигнования бюджета Вяземского городского поселения Вяземского района Смоленской области – 12 966,59 рублей;</text:p>
                  <text:p text:style-name="P11">В том числе по годам:</text:p>
                  <text:p text:style-name="P10"><text:span text:style-name="T7">2018 год</text:span> - 18 147 714,59 рублей в том числе:</text:p>
                  <text:p text:style-name="P10">- федеральный бюджет - 15 786 928,78 рублей;</text:p>
                  <text:p text:style-name="P10">- бюджет Смоленской области -  2 358 971,22 рублей;</text:p>
                  <text:p text:style-name="P10">- бюджетные ассигнования бюджета Вяземского городского поселения Вяземского района Смоленской области -  1 814,59 рублей.</text:p>
                  <text:p text:style-name="P10"><text:span text:style-name="T7">2019 год</text:span> – 2 788,00 рублей в том числе:</text:p>
                  <text:p text:style-name="P10">- федеральный бюджет - 0,00 рублей;</text:p>
                  <text:p text:style-name="P10">- бюджет Смоленской области - 0,00 рублей;</text:p>
                  <text:p text:style-name="P10">- бюджетные ассигнования бюджета Вяземского городского поселения Вяземского района Смоленской области - 2 788,00 рублей.</text:p>
                  <text:p text:style-name="P10"><text:span text:style-name="T7">2020 год</text:span> - 2 788,00 рублей в том числе:</text:p>
                  <text:p text:style-name="P10">- федеральный бюджет - 0,00 рублей;</text:p>
                  <text:p text:style-name="P10"><text:soft-page-break/>- бюджет Смоленской области - 0,00 рублей;</text:p>
                  <text:p text:style-name="P10">- бюджетные ассигнования бюджета Вяземского городского поселения Вяземского района Смоленской области - 2 788,00 рублей.</text:p>
                  <text:p text:style-name="P10"><text:span text:style-name="T7">2021 год</text:span> - 2 788,00 рублей в том числе.</text:p>
                  <text:p text:style-name="P10">- федеральный бюджет - 0,00 рублей;</text:p>
                  <text:p text:style-name="P10">- бюджет Смоленской области - 0,00 рублей;</text:p>
                  <text:p text:style-name="P10">- бюджетные ассигнования бюджета Вяземского городского поселения Вяземского района Смоленской области - 2 788,00 рублей.</text:p>
                </table:table-cell>
              </table:table-row>
            </table:table>
            <text:p text:style-name="P5"> </text:p>
            <text:p text:style-name="P10">1.2. В программе раздел 2 «Приоритеты муниципальной политики в сфере реализации муниципальной программы, цели, целевые показатели, описание ожидаемых конечных результатов, сроки и этапы реализации муниципальной программы» целевые показатели муниципальной программы изложить в следующей редакции:</text:p>
            <text:p text:style-name="P11">«2 Приоритеты муниципальной политики в сфере реализации муниципальной программы, цели, целевые показатели, описание ожидаемых конечных результатов, сроки и этапы реализации муниципальной программы» целевые показатели муниципальной программы</text:p>
            <text:p text:style-name="P5"> </text:p>
            <text:p text:style-name="P10">Выбор приоритетов программы «Формирование современной городской среды на территории Вяземского городского поселения  Вяземского района Смоленской области» на 2018-2022 годы определен Государственным приоритетным  проектом «Формирование комфортной городской среды», утвержденным протоколом президиума Совета при Президенте Российской Федерации по стратегическому развитию и приоритетным проектам                        от 18.04.2017 № 5.</text:p>
            <text:p text:style-name="P10">Приоритетами региональной государственной политики в сфере благоустройства, направленными на достижение стратегической цели, являются:</text:p>
            <text:p text:style-name="P10">- формирование современной городской среды (благоустройство дворовых территорий муниципальных образований Смоленской области, обустройство мест массового посещения граждан);</text:p>
            <text:p text:style-name="P10">- повышение уровня обустройства мест массового отдыха населения, расположенных на территории муниципальных образований Смоленской области.</text:p>
            <text:p text:style-name="P5">         <text:span text:style-name="T5">Цель муниципальной программы соответствует приоритетам региональной государственной политики, в сфере благоустройства территорий муниципальных образований Смоленской области, определенным Федеральным законом от 16 сентября 2003 года  № 131 «Об общих принципах организации местного самоуправления в Российской Федерации».</text:span></text:p>
            <text:p text:style-name="P5">    <text:span text:style-name="T5">Основной целью  муниципальной программы  является повышение уровня благоустройства общественных  и дворовых территорий  Вяземского городского поселения.</text:span></text:p>
            <text:p text:style-name="P10">Основные задачи муниципальной программы, направленные на достижение вышеуказанной цели заключаются в следующем:</text:p>
            <text:p text:style-name="P10">а) повышение уровня благоустройства дворовых территорий;</text:p>
            <text:p text:style-name="P10">б) повышение уровня благоустройства общественных территорий;</text:p>
            <text:p text:style-name="P10">в) повышение уровня вовлеченности заинтересованных граждан, организаций в реализации мероприятий по благоустройству территорий Вяземского городского поселения.</text:p>
            <text:p text:style-name="P5"> </text:p>
            <text:p text:style-name="P13">Целевые показатели муниципальной программы:</text:p>
            <text:p text:style-name="P16"> </text:p>
            <table:table table:name="Таблица3" table:style-name="Таблица3">
              <table:table-column table:style-name="Таблица3.A"/>
              <table:table-column table:style-name="Таблица3.B"/>
              <table:table-column table:style-name="Таблица3.C"/>
              <table:table-column table:style-name="Таблица3.D"/>
              <table:table-column table:style-name="Таблица3.E" table:number-columns-repeated="2"/>
              <table:table-column table:style-name="Таблица3.G"/>
              <table:table-column table:style-name="Таблица3.H"/>
              <table:table-row table:style-name="TableLine1409625685136">
                <table:table-cell table:style-name="Таблица3.A1" table:number-rows-spanned="2" office:value-type="string">
                  <text:p text:style-name="P16"><text:soft-page-break/>№</text:p>
                  <text:p text:style-name="P13">п/п</text:p>
                </table:table-cell>
                <table:table-cell table:style-name="Таблица3.B1" table:number-rows-spanned="2" office:value-type="string">
                  <text:p text:style-name="P13">Наименование</text:p>
                  <text:p text:style-name="P13">показателя</text:p>
                </table:table-cell>
                <table:table-cell table:style-name="Таблица3.B1" table:number-rows-spanned="2" office:value-type="string">
                  <text:p text:style-name="P13">Единица</text:p>
                  <text:p text:style-name="P13">измерения</text:p>
                </table:table-cell>
                <table:table-cell table:style-name="Таблица3.B1" office:value-type="string">
                  <text:p text:style-name="P13">Базовое</text:p>
                  <text:p text:style-name="P13">значение</text:p>
                  <text:p text:style-name="P13">показателя</text:p>
                </table:table-cell>
                <table:table-cell table:style-name="Таблица3.B1" table:number-columns-spanned="3" office:value-type="string">
                  <text:p text:style-name="P13">Планируемое значение показателей</text:p>
                </table:table-cell>
                <table:covered-table-cell/>
                <table:covered-table-cell/>
                <table:table-cell table:style-name="Таблица3.B1" table:number-rows-spanned="2" office:value-type="string">
                  <text:p text:style-name="P13">Ожидаемые конечные результаты по итогам выполнения программы</text:p>
                </table:table-cell>
              </table:table-row>
              <table:table-row table:style-name="TableLine1409625685136">
                <table:covered-table-cell/>
                <table:covered-table-cell/>
                <table:covered-table-cell/>
                <table:table-cell table:style-name="Таблица3.B2" office:value-type="string">
                  <text:p text:style-name="P13">2018</text:p>
                </table:table-cell>
                <table:table-cell table:style-name="Таблица3.B2" office:value-type="string">
                  <text:p text:style-name="P13">2019</text:p>
                </table:table-cell>
                <table:table-cell table:style-name="Таблица3.B2" office:value-type="string">
                  <text:p text:style-name="P13">2020</text:p>
                </table:table-cell>
                <table:table-cell table:style-name="Таблица3.B2" office:value-type="string">
                  <text:p text:style-name="P13">2021</text:p>
                </table:table-cell>
                <table:covered-table-cell/>
              </table:table-row>
              <table:table-row table:style-name="TableLine1409625685136">
                <table:table-cell table:style-name="Таблица3.A3" office:value-type="string">
                  <text:p text:style-name="P13">1</text:p>
                </table:table-cell>
                <table:table-cell table:style-name="Таблица3.B3" office:value-type="string">
                  <text:p text:style-name="P13">2</text:p>
                </table:table-cell>
                <table:table-cell table:style-name="Таблица3.B2" office:value-type="string">
                  <text:p text:style-name="P13">3</text:p>
                </table:table-cell>
                <table:table-cell table:style-name="Таблица3.B2" office:value-type="string">
                  <text:p text:style-name="P13">4</text:p>
                </table:table-cell>
                <table:table-cell table:style-name="Таблица3.B2" office:value-type="string">
                  <text:p text:style-name="P16"> </text:p>
                  <text:p text:style-name="P13">6</text:p>
                  <text:p text:style-name="P13">7</text:p>
                </table:table-cell>
                <table:table-cell table:style-name="Таблица3.B2" office:value-type="string">
                  <text:p text:style-name="P13">5</text:p>
                  <text:p text:style-name="P16"> </text:p>
                </table:table-cell>
                <table:table-cell table:style-name="Таблица3.B2" office:value-type="string">
                  <text:p text:style-name="P16"> </text:p>
                </table:table-cell>
                <table:table-cell table:style-name="Таблица3.B3" office:value-type="string">
                  <text:p text:style-name="P13">6</text:p>
                </table:table-cell>
              </table:table-row>
              <table:table-row table:style-name="TableLine1409625685136">
                <table:table-cell table:style-name="Таблица3.A5" office:value-type="string">
                  <text:p text:style-name="P10">1</text:p>
                </table:table-cell>
                <table:table-cell table:style-name="Таблица3.B5" office:value-type="string">
                  <text:p text:style-name="P10">Доля благоустроенных дворовых территорий многоквартирных домов              от общего количества дворовых территорий многоквартирных домов</text:p>
                </table:table-cell>
                <table:table-cell table:style-name="Таблица3.C5" office:value-type="string">
                  <text:p text:style-name="P13">%</text:p>
                </table:table-cell>
                <table:table-cell table:style-name="Таблица3.D5" office:value-type="string">
                  <text:p text:style-name="P13">24.1</text:p>
                </table:table-cell>
                <table:table-cell table:style-name="Таблица3.E5" office:value-type="string">
                  <text:p text:style-name="P13">26.8</text:p>
                </table:table-cell>
                <table:table-cell table:style-name="Таблица3.F5" office:value-type="string">
                  <text:p text:style-name="P13">29.5</text:p>
                </table:table-cell>
                <table:table-cell table:style-name="Таблица3.G5" office:value-type="string">
                  <text:p text:style-name="P13">33</text:p>
                </table:table-cell>
                <table:table-cell table:style-name="Таблица3.H5" office:value-type="string">
                  <text:p text:style-name="P13">35</text:p>
                </table:table-cell>
              </table:table-row>
              <table:table-row table:style-name="TableLine1409625685136">
                <table:table-cell table:style-name="Таблица3.A5" office:value-type="string">
                  <text:p text:style-name="P5"> </text:p>
                  <text:p text:style-name="P10">2</text:p>
                </table:table-cell>
                <table:table-cell table:style-name="Таблица3.B5" office:value-type="string">
                  <text:p text:style-name="P10">Доля населения, проживающего в многоквартирном жилом фонде с благоустроенными дворовыми территориями,             от общей численности</text:p>
                  <text:p text:style-name="P10">проживающих в МКД</text:p>
                </table:table-cell>
                <table:table-cell table:style-name="Таблица3.C5" office:value-type="string">
                  <text:p text:style-name="P13">%</text:p>
                </table:table-cell>
                <table:table-cell table:style-name="Таблица3.D5" office:value-type="string">
                  <text:p text:style-name="P13">26.2</text:p>
                </table:table-cell>
                <table:table-cell table:style-name="Таблица3.E5" office:value-type="string">
                  <text:p text:style-name="P13">29.6</text:p>
                </table:table-cell>
                <table:table-cell table:style-name="Таблица3.F5" office:value-type="string">
                  <text:p text:style-name="P13">33</text:p>
                </table:table-cell>
                <table:table-cell table:style-name="Таблица3.G5" office:value-type="string">
                  <text:p text:style-name="P13">38</text:p>
                </table:table-cell>
                <table:table-cell table:style-name="Таблица3.H5" office:value-type="string">
                  <text:p text:style-name="P13">40</text:p>
                </table:table-cell>
              </table:table-row>
              <table:table-row table:style-name="TableLine1409625685136">
                <table:table-cell table:style-name="Таблица3.A6" office:value-type="string">
                  <text:p text:style-name="P10">3</text:p>
                </table:table-cell>
                <table:table-cell table:style-name="Таблица3.B6" office:value-type="string">
                  <text:p text:style-name="P10">Доля площади благоустроенных территорий общего пользования</text:p>
                </table:table-cell>
                <table:table-cell table:style-name="Таблица3.C6" office:value-type="string">
                  <text:p text:style-name="P13">%</text:p>
                </table:table-cell>
                <table:table-cell table:style-name="Таблица3.D6" office:value-type="string">
                  <text:p text:style-name="P13">35</text:p>
                </table:table-cell>
                <table:table-cell table:style-name="Таблица3.E6" office:value-type="string">
                  <text:p text:style-name="P13">45</text:p>
                </table:table-cell>
                <table:table-cell table:style-name="Таблица3.F6" office:value-type="string">
                  <text:p text:style-name="P13">55</text:p>
                </table:table-cell>
                <table:table-cell table:style-name="Таблица3.G6" office:value-type="string">
                  <text:p text:style-name="P13">60</text:p>
                </table:table-cell>
                <table:table-cell table:style-name="Таблица3.H6" office:value-type="string">
                  <text:p text:style-name="P13">75</text:p>
                </table:table-cell>
              </table:table-row>
            </table:table>
            <text:p text:style-name="P5"> </text:p>
            <text:p text:style-name="P10">Настоящая программа разработана на период  2018-2022 годы.</text:p>
            <text:p text:style-name="P5"> </text:p>
            <text:p text:style-name="P10">1.3. В Программе раздел 4 «Обоснование ресурсного обеспечения муниципальной программы» изложить в следующей редакции:</text:p>
            <text:p text:style-name="P5"> </text:p>
            <text:p text:style-name="P10">«<text:span text:style-name="T7">4.</text:span> <text:span text:style-name="T7">Обоснование ресурсного обеспечения муниципальной программы</text:span></text:p>
            <text:p text:style-name="P5">      </text:p>
            <text:p text:style-name="P10">Основные мероприятия муниципальной программы реализуются за счет средств федерального, областного бюджетов, бюджета Вяземского городского поселения Вяземского района Смоленской области и внебюджетных источников.</text:p>
            <text:p text:style-name="P10">Внебюджетные источники представлены средствами физических и юридических лиц, принимающих участие в реализации мероприятий программы.</text:p>
            <text:p text:style-name="P5"> <text:span text:style-name="T5">Общий объем финансирования муниципальной программы  составляет    </text:span></text:p>
            <text:p text:style-name="P10">18 158 866,59 рублей, в том числе:</text:p>
            <text:p text:style-name="P10">- федеральный бюджет - 15 786 928,78 рублей;</text:p>
            <text:p text:style-name="P10">- бюджет Смоленской области - 2 358 971,22 рублей;</text:p>
            <text:p text:style-name="P10">- бюджетные ассигнования бюджета Вяземского городского поселения Вяземского района Смоленской области – 12 966,59 рублей.</text:p>
            <text:p text:style-name="P10"><text:soft-page-break/>В 2018 году:</text:p>
            <text:p text:style-name="P10">- федеральные средства - 15 786 928,78 рублей;</text:p>
            <text:p text:style-name="P10">- средства областного бюджета -  2 358 971,22 рублей;</text:p>
            <text:p text:style-name="P10">- средства бюджета Вяземского городского поселения Вяземского района Смоленской области -  1 814,59 рублей;</text:p>
            <text:p text:style-name="P10">- внебюджетные источники – 0,00 рублей;</text:p>
            <text:p text:style-name="P10">В 2019 году – 2 788,00 рублей, в том числе средства бюджета Вяземского городского поселения Вяземского района Смоленской области 2 788,00 рублей.</text:p>
            <text:p text:style-name="P10">В 2020 году - 2 788,00 рублей, в том числе средства бюджета Вяземского городского поселения Вяземского района Смоленской области 2 788,00 рублей.</text:p>
            <text:p text:style-name="P10">В 2021 году - 2 788,00 рублей, в том числе средства бюджета Вяземского городского поселения Вяземского района Смоленской области 2 788,00 рублей.</text:p>
            <text:p text:style-name="P10">При согласовании дизайн - проектов дворовых территорий с собственниками жилых помещений многоквартирных домов, объем средств за счет внебюджетных источников в рамках муниципальной программы может потребовать проведение его корректировки В результате чего объем финансового обеспечения на реализацию муниципальной программы подлежит уточнению.</text:p>
            <text:p text:style-name="P10">Порядок взаимодействия по получению средств областного и федерального бюджета осуществляется на основании правил предоставления и распределения субсидий из федерального бюджета бюджетам субъектов Российской Федерации на поддержку государственных программ субъектов Российской Федерации и муниципальных программ формирования современной городской среды, утвержденных постановлением Правительства Российской Федерации от 10.02.2017 № 169.»</text:p>
            <text:p text:style-name="P5"> </text:p>
            <text:p text:style-name="P10">1.4. Приложение №2 изложить в новой редакции (прилагается).</text:p>
            <text:p text:style-name="P10">1.5.  Приложение №4 изложить в новой редакции (прилагается).</text:p>
            <text:p text:style-name="P10">1.6. Приложение №7 изложить в новой редакции (прилагается).</text:p>
            <text:p text:style-name="P10">1.7. Приложение №10 изложить в новой редакции (прилагается).</text:p>
            <text:p text:style-name="P10">1.8. Приложение №11 изложить в новой редакции (прилагается).</text:p>
            <text:p text:style-name="P5"> </text:p>
            <text:p text:style-name="P5">         <text:span text:style-name="T5">2. Опубликовать настоящее постановление в газете «Мой город-Вязьма» и разместить на сайте Администрации муниципального образования «Вяземский район» Смоленской области.</text:span></text:p>
            <text:p text:style-name="P5">         <text:span text:style-name="T5">3. Контроль за исполнением данного постановления возложить на первого заместителя Главы муниципального образования «Вяземский район» Смоленской области Беленко В.П.</text:span></text:p>
            <text:p text:style-name="P5"> </text:p>
            <text:p text:style-name="P5"> <text:span text:style-name="T5">Глава муниципального образования</text:span></text:p>
            <text:p text:style-name="P10">«Вяземский район» Смоленской области                                         <text:span text:style-name="T7">И.В. Демидова</text:span></text:p>
            <text:p text:style-name="P17"> </text:p>
            <text:p text:style-name="P5"> </text:p>
            <text:p text:style-name="P5"> </text:p>
            <text:p text:style-name="P5"><text:soft-page-break/> </text:p>
            <text:p text:style-name="P5"> </text:p>
            <text:p text:style-name="P5"> </text:p>
            <text:p text:style-name="P5"> </text:p>
            <text:p text:style-name="P5"> </text:p>
            <text:p text:style-name="P5"> </text:p>
            <text:p text:style-name="P5"> </text:p>
            <text:p text:style-name="P5"> </text:p>
            <text:p text:style-name="P5"> </text:p>
            <text:p text:style-name="P5"> </text:p>
            <text:p text:style-name="P5"> </text:p>
            <text:p text:style-name="P5"> </text:p>
            <text:p text:style-name="P5"> </text:p>
            <text:p text:style-name="P5"> </text:p>
            <text:p text:style-name="P5"> </text:p>
            <text:p text:style-name="P5"> </text:p>
            <text:p text:style-name="P5"> </text:p>
            <text:p text:style-name="P5"> </text:p>
            <text:p text:style-name="P5"> </text:p>
            <text:p text:style-name="P5"> </text:p>
            <text:p text:style-name="P5"> </text:p>
            <table:table table:name="Таблица4" table:style-name="Таблица4">
              <table:table-column table:style-name="Таблица4.A"/>
              <table:table-row table:style-name="TableLine1409625716688">
                <table:table-cell table:style-name="TableBox1409625717776" office:value-type="string">
                  <text:p text:style-name="P10">Приложение № 2</text:p>
                  <text:p text:style-name="P10">к муниципальной программе «Формирование современной городской среды на территории Вяземского городского поселения Вяземского района Смоленской области»                     на 2018-2022 годы</text:p>
                </table:table-cell>
              </table:table-row>
            </table:table>
            <text:p text:style-name="P5"> </text:p>
            <text:p text:style-name="P5"> </text:p>
            <text:p text:style-name="P12">Адресный перечень муниципальных территорий общего пользования, нуждающихся в благоустройстве и подлежащих <text:soft-page-break/>благоустройству</text:p>
            <text:p text:style-name="P16"> </text:p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TableLine1409625722400">
                <table:table-cell table:style-name="Таблица5.A1" office:value-type="string">
                  <text:p text:style-name="P5">№ <text:span text:style-name="T5">п/п</text:span></text:p>
                </table:table-cell>
                <table:table-cell table:style-name="Таблица5.B1" office:value-type="string">
                  <text:p text:style-name="P13">Наименование объекта</text:p>
                </table:table-cell>
              </table:table-row>
              <table:table-row table:style-name="TableLine1409625722400">
                <table:table-cell table:style-name="Таблица5.A23" office:value-type="string">
                  <text:p text:style-name="P13">1</text:p>
                </table:table-cell>
                <table:table-cell table:style-name="Таблица5.B23" office:value-type="string">
                  <text:p text:style-name="P10">Сквер пл. Ефремова</text:p>
                </table:table-cell>
              </table:table-row>
              <table:table-row table:style-name="TableLine1409625722400">
                <table:table-cell table:style-name="Таблица5.A23" office:value-type="string">
                  <text:p text:style-name="P13">2</text:p>
                </table:table-cell>
                <table:table-cell table:style-name="Таблица5.B23" office:value-type="string">
                  <text:p text:style-name="P10">Сквер у здания детской музыкальной школы искусств им.                           А.С. Даргомыжского</text:p>
                </table:table-cell>
              </table:table-row>
              <table:table-row table:style-name="TableLine1409625722400">
                <table:table-cell table:style-name="Таблица5.A23" office:value-type="string">
                  <text:p text:style-name="P13">3</text:p>
                </table:table-cell>
                <table:table-cell table:style-name="Таблица5.B23" office:value-type="string">
                  <text:p text:style-name="P10">Сквер у памятника Карла Маркса</text:p>
                </table:table-cell>
              </table:table-row>
              <table:table-row table:style-name="TableLine1409625722400">
                <table:table-cell table:style-name="Таблица5.A23" office:value-type="string">
                  <text:p text:style-name="P13">4</text:p>
                </table:table-cell>
                <table:table-cell table:style-name="Таблица5.B23" office:value-type="string">
                  <text:p text:style-name="P10">Сквер пл. Советская</text:p>
                </table:table-cell>
              </table:table-row>
              <table:table-row table:style-name="TableLine1409625722400">
                <table:table-cell table:style-name="Таблица5.A23" office:value-type="string">
                  <text:p text:style-name="P13">5</text:p>
                </table:table-cell>
                <table:table-cell table:style-name="Таблица5.B23" office:value-type="string">
                  <text:p text:style-name="P10">Набережная р. Вязьма на ул.  Лейтенанта Шмидта</text:p>
                </table:table-cell>
              </table:table-row>
              <table:table-row table:style-name="TableLine1409625722400">
                <table:table-cell table:style-name="Таблица5.A23" office:value-type="string">
                  <text:p text:style-name="P13">6</text:p>
                </table:table-cell>
                <table:table-cell table:style-name="Таблица5.B23" office:value-type="string">
                  <text:p text:style-name="P10">Сквер на ул. Кашена</text:p>
                </table:table-cell>
              </table:table-row>
              <table:table-row table:style-name="TableLine1409625722400">
                <table:table-cell table:style-name="Таблица5.A23" office:value-type="string">
                  <text:p text:style-name="P13">7</text:p>
                </table:table-cell>
                <table:table-cell table:style-name="Таблица5.B23" office:value-type="string">
                  <text:p text:style-name="P10">Сквер на ул. Красноармейское шоссе</text:p>
                </table:table-cell>
              </table:table-row>
              <table:table-row table:style-name="TableLine1409625722400">
                <table:table-cell table:style-name="Таблица5.A23" office:value-type="string">
                  <text:p text:style-name="P13">8</text:p>
                </table:table-cell>
                <table:table-cell table:style-name="Таблица5.B23" office:value-type="string">
                  <text:p text:style-name="P10">Сквер ул. Ленина д. 71</text:p>
                </table:table-cell>
              </table:table-row>
              <table:table-row table:style-name="TableLine1409625722400">
                <table:table-cell table:style-name="Таблица5.A23" office:value-type="string">
                  <text:p text:style-name="P13">9</text:p>
                </table:table-cell>
                <table:table-cell table:style-name="Таблица5.B23" office:value-type="string">
                  <text:p text:style-name="P10">Сквер на ул. Репина, у памятного знака С.Е. Савицкой</text:p>
                </table:table-cell>
              </table:table-row>
              <table:table-row table:style-name="TableLine1409625722400">
                <table:table-cell table:style-name="Таблица5.A23" office:value-type="string">
                  <text:p text:style-name="P13">10</text:p>
                </table:table-cell>
                <table:table-cell table:style-name="Таблица5.B23" office:value-type="string">
                  <text:p text:style-name="P10">Сквер ул. Спортивная- Машинистов</text:p>
                </table:table-cell>
              </table:table-row>
              <table:table-row table:style-name="TableLine1409625722400">
                <table:table-cell table:style-name="Таблица5.A23" office:value-type="string">
                  <text:p text:style-name="P13">11</text:p>
                </table:table-cell>
                <table:table-cell table:style-name="Таблица5.B23" office:value-type="string">
                  <text:p text:style-name="P10">Парк ул. Воинов-интернационалистов</text:p>
                </table:table-cell>
              </table:table-row>
              <table:table-row table:style-name="TableLine1409625722400">
                <table:table-cell table:style-name="Таблица5.A23" office:value-type="string">
                  <text:p text:style-name="P13">12</text:p>
                </table:table-cell>
                <table:table-cell table:style-name="Таблица5.B23" office:value-type="string">
                  <text:p text:style-name="P10">Сквер у привокзальной площади</text:p>
                </table:table-cell>
              </table:table-row>
              <table:table-row table:style-name="TableLine1409625722400">
                <table:table-cell table:style-name="Таблица5.A23" office:value-type="string">
                  <text:p text:style-name="P13">13</text:p>
                </table:table-cell>
                <table:table-cell table:style-name="Таблица5.B23" office:value-type="string">
                  <text:p text:style-name="P10">Тротуар по ул. Лейтенанта Шмидта</text:p>
                </table:table-cell>
              </table:table-row>
              <table:table-row table:style-name="TableLine1409625722400">
                <table:table-cell table:style-name="Таблица5.A23" office:value-type="string">
                  <text:p text:style-name="P13">14</text:p>
                </table:table-cell>
                <table:table-cell table:style-name="Таблица5.B23" office:value-type="string">
                  <text:p text:style-name="P10">Тротуар по ул. Ямская</text:p>
                </table:table-cell>
              </table:table-row>
              <table:table-row table:style-name="TableLine1409625722400">
                <table:table-cell table:style-name="Таблица5.A23" office:value-type="string">
                  <text:p text:style-name="P13">15</text:p>
                </table:table-cell>
                <table:table-cell table:style-name="Таблица5.B23" office:value-type="string">
                  <text:p text:style-name="P10">Тротуар по ул. Ленина</text:p>
                </table:table-cell>
              </table:table-row>
              <table:table-row table:style-name="TableLine1409625722400">
                <table:table-cell table:style-name="Таблица5.A23" office:value-type="string">
                  <text:p text:style-name="P13">16</text:p>
                </table:table-cell>
                <table:table-cell table:style-name="Таблица5.B23" office:value-type="string">
                  <text:p text:style-name="P10">Тротуар по ул. Смоленская</text:p>
                </table:table-cell>
              </table:table-row>
              <table:table-row table:style-name="TableLine1409625722400">
                <table:table-cell table:style-name="Таблица5.A23" office:value-type="string">
                  <text:p text:style-name="P13">17</text:p>
                </table:table-cell>
                <table:table-cell table:style-name="Таблица5.B23" office:value-type="string">
                  <text:p text:style-name="P10">Тротуар по ул. Парижской Коммуны</text:p>
                </table:table-cell>
              </table:table-row>
              <table:table-row table:style-name="TableLine1409625722400">
                <table:table-cell table:style-name="Таблица5.A23" office:value-type="string">
                  <text:p text:style-name="P13">18</text:p>
                </table:table-cell>
                <table:table-cell table:style-name="Таблица5.B23" office:value-type="string">
                  <text:p text:style-name="P10">Тротуар по ул. Докучаева</text:p>
                </table:table-cell>
              </table:table-row>
              <table:table-row table:style-name="TableLine1409625722400">
                <table:table-cell table:style-name="Таблица5.A23" office:value-type="string">
                  <text:p text:style-name="P13">19</text:p>
                </table:table-cell>
                <table:table-cell table:style-name="Таблица5.B23" office:value-type="string">
                  <text:p text:style-name="P10">Тротуар по ул. Бауманская</text:p>
                </table:table-cell>
              </table:table-row>
              <table:table-row table:style-name="TableLine1409625722400">
                <table:table-cell table:style-name="Таблица5.A23" office:value-type="string">
                  <text:p text:style-name="P13">20</text:p>
                </table:table-cell>
                <table:table-cell table:style-name="Таблица5.B23" office:value-type="string">
                  <text:p text:style-name="P10">Тротуар по ул. Перновского полка</text:p>
                </table:table-cell>
              </table:table-row>
              <table:table-row table:style-name="TableLine1409625722400">
                <table:table-cell table:style-name="Таблица5.A23" office:value-type="string">
                  <text:p text:style-name="P13">21</text:p>
                </table:table-cell>
                <table:table-cell table:style-name="Таблица5.B23" office:value-type="string">
                  <text:p text:style-name="P10">Тротуар по ул. Космонавтов</text:p>
                </table:table-cell>
              </table:table-row>
              <table:table-row table:style-name="TableLine1409625722400">
                <table:table-cell table:style-name="Таблица5.A23" office:value-type="string">
                  <text:p text:style-name="P13">22</text:p>
                </table:table-cell>
                <table:table-cell table:style-name="Таблица5.B23" office:value-type="string">
                  <text:p text:style-name="P10">Тротуар по ул. Сычевское шоссе</text:p>
                </table:table-cell>
              </table:table-row>
              <table:table-row table:style-name="TableLine1409625722400">
                <table:table-cell table:style-name="Таблица5.A24" office:value-type="string">
                  <text:p text:style-name="P13">23</text:p>
                </table:table-cell>
                <table:table-cell table:style-name="Таблица5.B24" office:value-type="string">
                  <text:p text:style-name="P10">Тротуар по ул. Матросова</text:p>
                </table:table-cell>
              </table:table-row>
            </table:table>
            <text:p text:style-name="P5"> </text:p>
            <text:p text:style-name="P10"><text:soft-page-break/>Примечание:  адресный перечень общественных территорий подлежит корректировке</text:p>
            <text:p text:style-name="P5">                             <text:span text:style-name="T5">и уточнению  по результатам проведения инвентаризации общественных</text:span></text:p>
            <text:p text:style-name="P5">                             <text:span text:style-name="T5">территорий</text:span></text:p>
            <text:p text:style-name="P5"> </text:p>
            <text:p text:style-name="P5"> </text:p>
            <table:table table:name="Таблица6" table:style-name="Таблица6">
              <table:table-column table:style-name="Таблица6.A"/>
              <table:table-row table:style-name="TableLine1409625725120">
                <table:table-cell table:style-name="TableBox1409625735456" office:value-type="string">
                  <text:p text:style-name="P10">Приложение № 7</text:p>
                  <text:p text:style-name="P10">к постановлению Администрации муниципального образования «Вяземский район» Смоленской области</text:p>
                  <text:p text:style-name="P10">от 25.03.2019 № 538</text:p>
                  <text:p text:style-name="P5"> </text:p>
                </table:table-cell>
              </table:table-row>
            </table:table>
            <text:p text:style-name="P5"> </text:p>
            <table:table table:name="Таблица7" table:style-name="Таблица7">
              <table:table-column table:style-name="Таблица7.A"/>
              <table:table-column table:style-name="Таблица7.B"/>
              <table:table-column table:style-name="Таблица7.C"/>
              <table:table-column table:style-name="Таблица7.D"/>
              <table:table-row table:style-name="TableLine1409625728656">
                <table:table-cell table:style-name="Таблица7.A1" office:value-type="string">
                  <text:p text:style-name="P16">№ <text:span text:style-name="T5">п/п</text:span></text:p>
                  <text:p text:style-name="P16"> </text:p>
                </table:table-cell>
                <table:table-cell table:style-name="Таблица7.B1" office:value-type="string">
                  <text:p text:style-name="P13">Наименование норматива финансовых затрат на благоустройство</text:p>
                </table:table-cell>
                <table:table-cell table:style-name="Таблица7.B1" office:value-type="string">
                  <text:p text:style-name="P13">Единица измерения</text:p>
                </table:table-cell>
                <table:table-cell table:style-name="Таблица7.B1" office:value-type="string">
                  <text:p text:style-name="P13">Нормативы финансовых затрат на 1 единицу измерения, с учетом НДС (руб.)</text:p>
                </table:table-cell>
              </table:table-row>
              <table:table-row table:style-name="TableLine1409625728656">
                <table:table-cell table:style-name="Таблица7.A2" office:value-type="string">
                  <text:p text:style-name="P13">1.</text:p>
                </table:table-cell>
                <table:table-cell table:style-name="Таблица7.B2" office:value-type="string">
                  <text:p text:style-name="P13">Стоимость ремонта асфальтобетонного покрытия дворовых проездов</text:p>
                </table:table-cell>
                <table:table-cell table:style-name="Таблица7.B2" office:value-type="string">
                  <text:p text:style-name="P13">1 м²</text:p>
                </table:table-cell>
                <table:table-cell table:style-name="Таблица7.B2" office:value-type="string">
                  <text:p text:style-name="P13">2 260</text:p>
                </table:table-cell>
              </table:table-row>
              <table:table-row table:style-name="TableLine1409625728656">
                <table:table-cell table:style-name="Таблица7.A2" table:number-rows-spanned="4" office:value-type="string">
                  <text:p text:style-name="P13">2.</text:p>
                </table:table-cell>
                <table:table-cell table:style-name="Таблица7.B2" office:value-type="string">
                  <text:p text:style-name="P13">Обеспечение освещения дворовых территорий, в том числе:</text:p>
                </table:table-cell>
                <table:table-cell table:style-name="Таблица7.B2" table:number-columns-spanned="2" office:value-type="string">
                  <text:p text:style-name="P16"> </text:p>
                </table:table-cell>
                <table:covered-table-cell/>
              </table:table-row>
              <table:table-row table:style-name="TableLine1409625728656">
                <table:covered-table-cell/>
                <table:table-cell table:style-name="Таблица7.B2" office:value-type="string">
                  <text:p text:style-name="P13">Установка светильника наружного освещения на опоре: с воздушной прокладкой кабеля</text:p>
                </table:table-cell>
                <table:table-cell table:style-name="Таблица7.B2" office:value-type="string">
                  <text:p text:style-name="P13">1 светильник</text:p>
                </table:table-cell>
                <table:table-cell table:style-name="Таблица7.B2" office:value-type="string">
                  <text:p text:style-name="P13">39 550</text:p>
                </table:table-cell>
              </table:table-row>
              <table:table-row table:style-name="TableLine1409625728656">
                <table:covered-table-cell/>
                <table:table-cell table:style-name="Таблица7.B2" office:value-type="string">
                  <text:p text:style-name="P13">Установка светильника наружного освещения на опоре: с подземной прокладкой кабеля</text:p>
                </table:table-cell>
                <table:table-cell table:style-name="Таблица7.B2" office:value-type="string">
                  <text:p text:style-name="P13">1 светильник</text:p>
                </table:table-cell>
                <table:table-cell table:style-name="Таблица7.B2" office:value-type="string">
                  <text:p text:style-name="P13">56 500</text:p>
                </table:table-cell>
              </table:table-row>
              <table:table-row table:style-name="TableLine1409625728656">
                <table:covered-table-cell/>
                <table:table-cell table:style-name="Таблица7.B2" office:value-type="string">
                  <text:p text:style-name="P13">Замена светильника наружного освещения</text:p>
                </table:table-cell>
                <table:table-cell table:style-name="Таблица7.B2" office:value-type="string">
                  <text:p text:style-name="P13">1 светильник</text:p>
                </table:table-cell>
                <table:table-cell table:style-name="Таблица7.B2" office:value-type="string">
                  <text:p text:style-name="P13">22 600</text:p>
                </table:table-cell>
              </table:table-row>
              <table:table-row table:style-name="TableLine1409625728656">
                <table:table-cell table:style-name="Таблица7.A2" office:value-type="string">
                  <text:p text:style-name="P13">3.</text:p>
                </table:table-cell>
                <table:table-cell table:style-name="Таблица7.B2" office:value-type="string">
                  <text:p text:style-name="P13">Стоимость установки скамейки</text:p>
                </table:table-cell>
                <table:table-cell table:style-name="Таблица7.B2" office:value-type="string">
                  <text:p text:style-name="P13">1 штука</text:p>
                </table:table-cell>
                <table:table-cell table:style-name="Таблица7.B2" office:value-type="string">
                  <text:p text:style-name="P13">16 950</text:p>
                </table:table-cell>
              </table:table-row>
              <table:table-row table:style-name="TableLine1409625728656">
                <table:table-cell table:style-name="Таблица7.A8" office:value-type="string">
                  <text:p text:style-name="P13">4.</text:p>
                </table:table-cell>
                <table:table-cell table:style-name="Таблица7.B8" office:value-type="string">
                  <text:p text:style-name="P13">Стоимость установки урны для мусора</text:p>
                </table:table-cell>
                <table:table-cell table:style-name="Таблица7.B8" office:value-type="string">
                  <text:p text:style-name="P13">1 штука</text:p>
                </table:table-cell>
                <table:table-cell table:style-name="Таблица7.B8" office:value-type="string">
                  <text:p text:style-name="P13">6 780</text:p>
                </table:table-cell>
              </table:table-row>
            </table:table>
            <text:p text:style-name="P5"> </text:p>
            <text:p text:style-name="P10">Примечание:  нормативную стоимость работ по благоустройству дворовых территорий следует определять на основании территориальных сметных нормативов Смоленской области, включенных в федеральный реестр сметных нормативов, подлежащих применению при определении сметной стоимости объектов капитального строительства, строительство которых финансируется с привлечением средств федерального бюджета, с применением индексов изменения сметной стоимости, разрабатываемых Департаментом Смоленской области по строительству и жилищно-коммунальному хозяйству, по статьям затрат, по виду строительства  «общеотраслевое строительство».</text:p>
            <text:p text:style-name="P5"> </text:p>
            <text:p text:style-name="P5"> </text:p>
            <text:p text:style-name="P4"><draw:frame draw:style-name="fr1" draw:name="Врезка1" text:anchor-type="char" svg:width="8.493cm" draw:z-index="0"><draw:text-box fo:min-height="0cm"><table:table table:name="Таблица8" table:style-name="Таблица8"><table:table-column table:style-name="Таблица8.A"/><table:table-row table:style-name="TableLine1409625719680"><table:table-cell table:style-name="TableBox1409625734640" office:value-type="string"><table:table table:name="Таблица9" table:style-name="Таблица9"><table:table-column table:style-name="Таблица9.A"/><table:table-row table:style-name="TableLine1409625721040"><table:table-cell table:style-name="TableBox1409625736816" office:value-type="string"><text:p text:style-name="P10">Приложение № 4</text:p><text:p text:style-name="P10">к постановлению Администрации муниципального образования «Вяземский район» Смоленской области</text:p><text:p text:style-name="P10">от 25.03.2019 № 538</text:p><text:p text:style-name="P10">(в редакции постановлений Администрации муниципального образования «Вяземский район» Смоленской области от 30.03.2018   № 630, от 26.11.2018 № 2215)</text:p></table:table-cell></table:table-row></table:table><text:p text:style-name="P3"/></table:table-cell></table:table-row></table:table></draw:text-box></draw:frame><text:soft-page-break/></text:p>
            <text:p text:style-name="P16"><text:bookmark text:name="sub_6300"/> </text:p>
            <text:p text:style-name="P16"> </text:p>
            <text:p text:style-name="P16"> </text:p>
            <text:p text:style-name="P16"> </text:p>
            <text:p text:style-name="P16"> </text:p>
            <text:p text:style-name="P16"> </text:p>
            <text:p text:style-name="P5"> </text:p>
            <text:p text:style-name="P16"> </text:p>
            <text:p text:style-name="P16"> </text:p>
            <text:p text:style-name="P5"> </text:p>
            <text:p text:style-name="P12">План реализации муниципальной программы</text:p>
            <text:p text:style-name="P16">          <text:span text:style-name="T6">на 2019 и плановый период 2020-2021 годы</text:span></text:p>
            <text:p text:style-name="P12">«Формирование современной городской среды на территории Вяземского городского поселения  Вяземского района Смоленской области»</text:p>
            <text:p text:style-name="P16"> </text:p>
            <table:table table:name="Таблица10" table:style-name="Таблица10">
              <table:table-column table:style-name="Таблица10.A"/>
              <table:table-column table:style-name="Таблица10.B"/>
              <table:table-column table:style-name="Таблица10.C"/>
              <table:table-column table:style-name="Таблица10.D"/>
              <table:table-column table:style-name="Таблица10.E"/>
              <table:table-column table:style-name="Таблица10.F"/>
              <table:table-column table:style-name="Таблица10.G"/>
              <table:table-column table:style-name="Таблица10.H" table:number-columns-repeated="2"/>
              <table:table-column table:style-name="Таблица10.J"/>
              <table:table-row table:style-name="TableLine1409625735184">
                <table:table-cell table:style-name="Таблица10.A1" table:number-rows-spanned="2" office:value-type="string">
                  <text:p text:style-name="P13">Наименование мероприятия</text:p>
                </table:table-cell>
                <table:table-cell table:style-name="Таблица10.B1" table:number-rows-spanned="2" office:value-type="string">
                  <text:p text:style-name="P13">Исполнитель мероприятия</text:p>
                </table:table-cell>
                <table:table-cell table:style-name="Таблица10.B1" table:number-rows-spanned="2" office:value-type="string">
                  <text:p text:style-name="P13">Источники финансового обеспечения</text:p>
                </table:table-cell>
                <table:table-cell table:style-name="Таблица10.B1" table:number-columns-spanned="4" office:value-type="string">
                  <text:p text:style-name="P13">Объем средств на реализацию муниципальной программы на отчетный год и плановый период, рублей</text:p>
                </table:table-cell>
                <table:covered-table-cell/>
                <table:covered-table-cell/>
                <table:covered-table-cell/>
                <table:table-cell table:style-name="Таблица10.B1" table:number-columns-spanned="3" office:value-type="string">
                  <text:p text:style-name="P13">Планируемое значение показателя на реализацию муниципальной программы на отчетный год и плановый период</text:p>
                </table:table-cell>
                <table:covered-table-cell/>
                <table:covered-table-cell/>
              </table:table-row>
              <table:table-row table:style-name="TableLine1409625735184">
                <table:covered-table-cell/>
                <table:covered-table-cell/>
                <table:covered-table-cell/>
                <table:table-cell table:style-name="Таблица10.D2" office:value-type="string">
                  <text:p text:style-name="P13">Всего</text:p>
                </table:table-cell>
                <table:table-cell table:style-name="Таблица10.D2" office:value-type="string">
                  <text:p text:style-name="P13">2019</text:p>
                </table:table-cell>
                <table:table-cell table:style-name="Таблица10.D2" office:value-type="string">
                  <text:p text:style-name="P13">2020</text:p>
                </table:table-cell>
                <table:table-cell table:style-name="Таблица10.D2" office:value-type="string">
                  <text:p text:style-name="P13">2021</text:p>
                </table:table-cell>
                <table:table-cell table:style-name="Таблица10.D2" office:value-type="string">
                  <text:p text:style-name="P13">2019</text:p>
                </table:table-cell>
                <table:table-cell table:style-name="Таблица10.D2" office:value-type="string">
                  <text:p text:style-name="P13">2020</text:p>
                </table:table-cell>
                <table:table-cell table:style-name="Таблица10.D2" office:value-type="string">
                  <text:p text:style-name="P13">2021</text:p>
                </table:table-cell>
              </table:table-row>
              <table:table-row table:style-name="TableLine1409625735184">
                <table:table-cell table:style-name="Таблица10.A3" office:value-type="string">
                  <text:p text:style-name="P13">1</text:p>
                </table:table-cell>
                <table:table-cell table:style-name="Таблица10.D2" office:value-type="string">
                  <text:p text:style-name="P13">2</text:p>
                </table:table-cell>
                <table:table-cell table:style-name="Таблица10.D2" office:value-type="string">
                  <text:p text:style-name="P13">3</text:p>
                </table:table-cell>
                <table:table-cell table:style-name="Таблица10.B2" office:value-type="string">
                  <text:p text:style-name="P13">4</text:p>
                </table:table-cell>
                <table:table-cell table:style-name="Таблица10.B2" office:value-type="string">
                  <text:p text:style-name="P13">5</text:p>
                </table:table-cell>
                <table:table-cell table:style-name="Таблица10.B2" office:value-type="string">
                  <text:p text:style-name="P13">6</text:p>
                </table:table-cell>
                <table:table-cell table:style-name="Таблица10.B2" office:value-type="string">
                  <text:p text:style-name="P13">7</text:p>
                </table:table-cell>
                <table:table-cell table:style-name="Таблица10.B2" office:value-type="string">
                  <text:p text:style-name="P13">8</text:p>
                </table:table-cell>
                <table:table-cell table:style-name="Таблица10.B2" office:value-type="string">
                  <text:p text:style-name="P13">9</text:p>
                </table:table-cell>
                <table:table-cell table:style-name="Таблица10.B2" office:value-type="string">
                  <text:p text:style-name="P13">10</text:p>
                </table:table-cell>
              </table:table-row>
              <table:table-row table:style-name="TableLine1409625735184">
                <table:table-cell table:style-name="Таблица10.A2" table:number-columns-spanned="10" office:value-type="string">
                  <text:p text:style-name="P5">            <text:span text:style-name="T6">Цель муниципальной программы</text:span><text:span text:style-name="T5">: Повышение качества и комфорта городской среды на территории муниципального образования   Вяземского городского поселения Вяземского района Смоленской области</text:span>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TableLine1409625735184">
                <table:table-cell table:style-name="Таблица10.A2" table:number-columns-spanned="10" office:value-type="string">
                  <text:p text:style-name="P10"><text:span text:style-name="T7">Основное мероприятие 1</text:span>: <text:span text:style-name="T7">«</text:span>Повышение уровня благоустройства территорий Вяземского городского поселения Вяземский район Смоленской области»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TableLine1409625735184">
                <table:table-cell table:style-name="Таблица10.A2" table:number-rows-spanned="4" office:value-type="string">
                  <text:p text:style-name="P15">Мероприятие 1</text:p>
                  <text:p text:style-name="P14">Расходы на поддержку муниципальных программ формирование современной городской среды</text:p>
                </table:table-cell>
                <table:table-cell table:style-name="Таблица10.B2" table:number-rows-spanned="4" office:value-type="string">
                  <text:p text:style-name="P10">Управление жилищно-коммунального хозяйства, транспорта и дорожного хозяйства Администрации муниципального образования «Вяземский район» Смоленской области</text:p>
                </table:table-cell>
                <table:table-cell table:style-name="Таблица10.B2" office:value-type="string">
                  <text:p text:style-name="P10">Федеральный бюджет</text:p>
                </table:table-cell>
                <table:table-cell table:style-name="Таблица10.B2" office:value-type="string">
                  <text:p text:style-name="P13">0,00</text:p>
                </table:table-cell>
                <table:table-cell table:style-name="Таблица10.B2" office:value-type="string">
                  <text:p text:style-name="P13">0,00</text:p>
                </table:table-cell>
                <table:table-cell table:style-name="Таблица10.B2" office:value-type="string">
                  <text:p text:style-name="P13">0,00</text:p>
                </table:table-cell>
                <table:table-cell table:style-name="Таблица10.B2" office:value-type="string">
                  <text:p text:style-name="P13">0,00</text:p>
                </table:table-cell>
                <table:table-cell table:style-name="Таблица10.B2" office:value-type="string">
                  <text:p text:style-name="P13">х</text:p>
                </table:table-cell>
                <table:table-cell table:style-name="Таблица10.B2" office:value-type="string">
                  <text:p text:style-name="P13">х</text:p>
                </table:table-cell>
                <table:table-cell table:style-name="Таблица10.B2" office:value-type="string">
                  <text:p text:style-name="P13">х</text:p>
                </table:table-cell>
              </table:table-row>
              <table:table-row table:style-name="TableLine1409625735184">
                <table:covered-table-cell/>
                <table:covered-table-cell/>
                <table:table-cell table:style-name="Таблица10.B2" office:value-type="string">
                  <text:p text:style-name="P10">Бюджет Смоленской области</text:p>
                </table:table-cell>
                <table:table-cell table:style-name="Таблица10.B2" office:value-type="string">
                  <text:p text:style-name="P13">0,00</text:p>
                </table:table-cell>
                <table:table-cell table:style-name="Таблица10.B2" office:value-type="string">
                  <text:p text:style-name="P13">0,00</text:p>
                </table:table-cell>
                <table:table-cell table:style-name="Таблица10.B2" office:value-type="string">
                  <text:p text:style-name="P13">0,00</text:p>
                </table:table-cell>
                <table:table-cell table:style-name="Таблица10.B2" office:value-type="string">
                  <text:p text:style-name="P13">0,00</text:p>
                </table:table-cell>
                <table:table-cell table:style-name="Таблица10.B2" office:value-type="string">
                  <text:p text:style-name="P13">х</text:p>
                </table:table-cell>
                <table:table-cell table:style-name="Таблица10.B2" office:value-type="string">
                  <text:p text:style-name="P13">х</text:p>
                </table:table-cell>
                <table:table-cell table:style-name="Таблица10.B2" office:value-type="string">
                  <text:p text:style-name="P13">х</text:p>
                </table:table-cell>
              </table:table-row>
              <table:table-row table:style-name="TableLine1409625735184">
                <table:covered-table-cell/>
                <table:covered-table-cell/>
                <table:table-cell table:style-name="Таблица10.B2" office:value-type="string">
                  <text:p text:style-name="P10">Бюджет <text:soft-page-break/>Вяземского городского поселения Вяземского района Смоленской области</text:p>
                </table:table-cell>
                <table:table-cell table:style-name="Таблица10.B2" office:value-type="string">
                  <text:p text:style-name="P13">8 364,00</text:p>
                </table:table-cell>
                <table:table-cell table:style-name="Таблица10.B2" office:value-type="string">
                  <text:p text:style-name="P13">2 788,00</text:p>
                  <text:p text:style-name="P16"> </text:p>
                  <text:p text:style-name="P16"> </text:p>
                  <text:p text:style-name="P16"> </text:p>
                  <text:p text:style-name="P16"> </text:p>
                </table:table-cell>
                <table:table-cell table:style-name="Таблица10.B2" office:value-type="string">
                  <text:p text:style-name="P13">2 788,00</text:p>
                  <text:p text:style-name="P16"> </text:p>
                </table:table-cell>
                <table:table-cell table:style-name="Таблица10.B2" office:value-type="string">
                  <text:p text:style-name="P13">2 788,00</text:p>
                  <text:p text:style-name="P16"> </text:p>
                </table:table-cell>
                <table:table-cell table:style-name="Таблица10.B2" office:value-type="string">
                  <text:p text:style-name="P13">х</text:p>
                </table:table-cell>
                <table:table-cell table:style-name="Таблица10.B2" office:value-type="string">
                  <text:p text:style-name="P13">х</text:p>
                </table:table-cell>
                <table:table-cell table:style-name="Таблица10.B2" office:value-type="string">
                  <text:p text:style-name="P13">х</text:p>
                </table:table-cell>
              </table:table-row>
              <table:table-row table:style-name="TableLine1409625735184">
                <table:covered-table-cell/>
                <table:covered-table-cell/>
                <table:table-cell table:style-name="Таблица10.B2" office:value-type="string">
                  <text:p text:style-name="P11">Итого</text:p>
                </table:table-cell>
                <table:table-cell table:style-name="Таблица10.B2" office:value-type="string">
                  <text:p text:style-name="P12">8 364,00</text:p>
                  <text:p text:style-name="P16"> </text:p>
                </table:table-cell>
                <table:table-cell table:style-name="Таблица10.B2" office:value-type="string">
                  <text:p text:style-name="P13"><text:span text:style-name="T7">2 788,00</text:span></text:p>
                  <text:p text:style-name="P16"> </text:p>
                </table:table-cell>
                <table:table-cell table:style-name="Таблица10.B2" office:value-type="string">
                  <text:p text:style-name="P13"><text:span text:style-name="T7">2 788,00</text:span></text:p>
                  <text:p text:style-name="P16"> </text:p>
                </table:table-cell>
                <table:table-cell table:style-name="Таблица10.B2" office:value-type="string">
                  <text:p text:style-name="P13"><text:span text:style-name="T7">2 788,00</text:span></text:p>
                  <text:p text:style-name="P16"> </text:p>
                </table:table-cell>
                <table:table-cell table:style-name="Таблица10.B2" office:value-type="string">
                  <text:p text:style-name="P13">х</text:p>
                </table:table-cell>
                <table:table-cell table:style-name="Таблица10.B2" office:value-type="string">
                  <text:p text:style-name="P13">х</text:p>
                </table:table-cell>
                <table:table-cell table:style-name="Таблица10.B2" office:value-type="string">
                  <text:p text:style-name="P13">х</text:p>
                </table:table-cell>
              </table:table-row>
              <table:table-row table:style-name="TableLine1409625735184">
                <table:table-cell table:style-name="Таблица10.A2" office:value-type="string">
                  <text:p text:style-name="P11">Показатель 1</text:p>
                  <text:p text:style-name="P10">Кол-во отремонтированных дворовых территорий (ед.)</text:p>
                </table:table-cell>
                <table:table-cell table:style-name="Таблица10.D2" office:value-type="string">
                  <text:p text:style-name="P13">х</text:p>
                </table:table-cell>
                <table:table-cell table:style-name="Таблица10.D2" office:value-type="string">
                  <text:p text:style-name="P13">х</text:p>
                </table:table-cell>
                <table:table-cell table:style-name="Таблица10.D2" office:value-type="string">
                  <text:p text:style-name="P13">х</text:p>
                </table:table-cell>
                <table:table-cell table:style-name="Таблица10.D2" office:value-type="string">
                  <text:p text:style-name="P13">х</text:p>
                </table:table-cell>
                <table:table-cell table:style-name="Таблица10.D2" office:value-type="string">
                  <text:p text:style-name="P13">х</text:p>
                </table:table-cell>
                <table:table-cell table:style-name="Таблица10.D2" office:value-type="string">
                  <text:p text:style-name="P13">х</text:p>
                </table:table-cell>
                <table:table-cell table:style-name="Таблица10.D2" office:value-type="string">
                  <text:p text:style-name="P16">     <text:span text:style-name="T5">18</text:span></text:p>
                </table:table-cell>
                <table:table-cell table:style-name="Таблица10.D2" office:value-type="string">
                  <text:p text:style-name="P13">18</text:p>
                </table:table-cell>
                <table:table-cell table:style-name="Таблица10.D2" office:value-type="string">
                  <text:p text:style-name="P13">18</text:p>
                </table:table-cell>
              </table:table-row>
              <table:table-row table:style-name="TableLine1409625735184">
                <table:table-cell table:style-name="Таблица10.A2" office:value-type="string">
                  <text:p text:style-name="P11">Показатель 2</text:p>
                  <text:p text:style-name="P10">Кол-во благоустроенных территорий мест массового посещения граждан (ед.)</text:p>
                </table:table-cell>
                <table:table-cell table:style-name="Таблица10.B2" office:value-type="string">
                  <text:p text:style-name="P13">х</text:p>
                </table:table-cell>
                <table:table-cell table:style-name="Таблица10.B2" office:value-type="string">
                  <text:p text:style-name="P13">х</text:p>
                </table:table-cell>
                <table:table-cell table:style-name="Таблица10.B2" office:value-type="string">
                  <text:p text:style-name="P13">х</text:p>
                </table:table-cell>
                <table:table-cell table:style-name="Таблица10.B2" office:value-type="string">
                  <text:p text:style-name="P13">х</text:p>
                </table:table-cell>
                <table:table-cell table:style-name="Таблица10.B2" office:value-type="string">
                  <text:p text:style-name="P13">х</text:p>
                </table:table-cell>
                <table:table-cell table:style-name="Таблица10.B2" office:value-type="string">
                  <text:p text:style-name="P13">х</text:p>
                </table:table-cell>
                <table:table-cell table:style-name="Таблица10.B2" office:value-type="string">
                  <text:p text:style-name="P13">4</text:p>
                </table:table-cell>
                <table:table-cell table:style-name="Таблица10.B2" office:value-type="string">
                  <text:p text:style-name="P13">4</text:p>
                </table:table-cell>
                <table:table-cell table:style-name="Таблица10.B2" office:value-type="string">
                  <text:p text:style-name="P13">4</text:p>
                </table:table-cell>
              </table:table-row>
              <table:table-row table:style-name="TableLine1409625735184">
                <table:table-cell table:style-name="Таблица10.A2" table:number-rows-spanned="4" office:value-type="string">
                  <text:p text:style-name="P11">Итого по муниципальной программе</text:p>
                </table:table-cell>
                <table:table-cell table:style-name="Таблица10.B2" table:number-rows-spanned="4" office:value-type="string">
                  <text:p text:style-name="P13">Управление жилищно-коммунального хозяйства, транспорта и дорожного хозяйства Администрации муниципального образования «Вяземский район» Смоленской области</text:p>
                </table:table-cell>
                <table:table-cell table:style-name="Таблица10.B2" office:value-type="string">
                  <text:p text:style-name="P10">Федеральный бюджет</text:p>
                </table:table-cell>
                <table:table-cell table:style-name="Таблица10.B2" office:value-type="string">
                  <text:p text:style-name="P13">0,00</text:p>
                </table:table-cell>
                <table:table-cell table:style-name="Таблица10.B2" office:value-type="string">
                  <text:p text:style-name="P13">0,00</text:p>
                </table:table-cell>
                <table:table-cell table:style-name="Таблица10.B2" office:value-type="string">
                  <text:p text:style-name="P13">0,00</text:p>
                </table:table-cell>
                <table:table-cell table:style-name="Таблица10.B2" office:value-type="string">
                  <text:p text:style-name="P13">0,00</text:p>
                </table:table-cell>
                <table:table-cell table:style-name="Таблица10.B2" office:value-type="string">
                  <text:p text:style-name="P13">х</text:p>
                </table:table-cell>
                <table:table-cell table:style-name="Таблица10.B2" office:value-type="string">
                  <text:p text:style-name="P13">х</text:p>
                </table:table-cell>
                <table:table-cell table:style-name="Таблица10.B2" office:value-type="string">
                  <text:p text:style-name="P13">х</text:p>
                </table:table-cell>
              </table:table-row>
              <table:table-row table:style-name="TableLine1409625735184">
                <table:covered-table-cell/>
                <table:covered-table-cell/>
                <table:table-cell table:style-name="Таблица10.B2" office:value-type="string">
                  <text:p text:style-name="P10">Бюджет Смоленской области</text:p>
                </table:table-cell>
                <table:table-cell table:style-name="Таблица10.B2" office:value-type="string">
                  <text:p text:style-name="P13">0,00</text:p>
                </table:table-cell>
                <table:table-cell table:style-name="Таблица10.B2" office:value-type="string">
                  <text:p text:style-name="P13">0,00</text:p>
                </table:table-cell>
                <table:table-cell table:style-name="Таблица10.B2" office:value-type="string">
                  <text:p text:style-name="P13">0,00</text:p>
                </table:table-cell>
                <table:table-cell table:style-name="Таблица10.B2" office:value-type="string">
                  <text:p text:style-name="P13">0,00</text:p>
                </table:table-cell>
                <table:table-cell table:style-name="Таблица10.B2" office:value-type="string">
                  <text:p text:style-name="P13">х</text:p>
                </table:table-cell>
                <table:table-cell table:style-name="Таблица10.B2" office:value-type="string">
                  <text:p text:style-name="P13">х</text:p>
                </table:table-cell>
                <table:table-cell table:style-name="Таблица10.B2" office:value-type="string">
                  <text:p text:style-name="P13">х</text:p>
                </table:table-cell>
              </table:table-row>
              <table:table-row table:style-name="TableLine1409625735184">
                <table:covered-table-cell/>
                <table:covered-table-cell/>
                <table:table-cell table:style-name="Таблица10.B2" office:value-type="string">
                  <text:p text:style-name="P10">Бюджет Вяземского городского поселения Вяземского района Смоленской области</text:p>
                </table:table-cell>
                <table:table-cell table:style-name="Таблица10.B2" office:value-type="string">
                  <text:p text:style-name="P13">8 364,00</text:p>
                  <text:p text:style-name="P16"> </text:p>
                  <text:p text:style-name="P16"> </text:p>
                  <text:p text:style-name="P16"> </text:p>
                  <text:p text:style-name="P16"> </text:p>
                </table:table-cell>
                <table:table-cell table:style-name="Таблица10.B2" office:value-type="string">
                  <text:p text:style-name="P13">2 788,00</text:p>
                  <text:p text:style-name="P16"> </text:p>
                  <text:p text:style-name="P16"> </text:p>
                  <text:p text:style-name="P16"> </text:p>
                  <text:p text:style-name="P16"> </text:p>
                </table:table-cell>
                <table:table-cell table:style-name="Таблица10.B2" office:value-type="string">
                  <text:p text:style-name="P13">2 788,00</text:p>
                  <text:p text:style-name="P16"> </text:p>
                </table:table-cell>
                <table:table-cell table:style-name="Таблица10.B2" office:value-type="string">
                  <text:p text:style-name="P13">2 788,00</text:p>
                  <text:p text:style-name="P16"> </text:p>
                </table:table-cell>
                <table:table-cell table:style-name="Таблица10.B2" office:value-type="string">
                  <text:p text:style-name="P13">х</text:p>
                </table:table-cell>
                <table:table-cell table:style-name="Таблица10.B2" office:value-type="string">
                  <text:p text:style-name="P13">х</text:p>
                </table:table-cell>
                <table:table-cell table:style-name="Таблица10.B2" office:value-type="string">
                  <text:p text:style-name="P13">х</text:p>
                </table:table-cell>
              </table:table-row>
              <table:table-row table:style-name="TableLine1409625735184">
                <table:covered-table-cell/>
                <table:covered-table-cell/>
                <table:table-cell table:style-name="Таблица10.C15" office:value-type="string">
                  <text:p text:style-name="P11">ИТОГО</text:p>
                </table:table-cell>
                <table:table-cell table:style-name="Таблица10.D15" office:value-type="string">
                  <text:p text:style-name="P12">8 364,00</text:p>
                </table:table-cell>
                <table:table-cell table:style-name="Таблица10.E15" office:value-type="string">
                  <text:p text:style-name="P13"><text:span text:style-name="T7">2 788,00</text:span></text:p>
                  <text:p text:style-name="P16"> </text:p>
                  <text:p text:style-name="P16"> </text:p>
                  <text:p text:style-name="P16"> </text:p>
                  <text:p text:style-name="P16"> </text:p>
                </table:table-cell>
                <table:table-cell table:style-name="Таблица10.F15" office:value-type="string">
                  <text:p text:style-name="P13"><text:span text:style-name="T7">2 788,00</text:span></text:p>
                  <text:p text:style-name="P16"> </text:p>
                </table:table-cell>
                <table:table-cell table:style-name="Таблица10.G15" office:value-type="string">
                  <text:p text:style-name="P13"><text:span text:style-name="T7">2 788,00</text:span></text:p>
                  <text:p text:style-name="P16"> </text:p>
                </table:table-cell>
                <table:table-cell table:style-name="Таблица10.H15" office:value-type="string">
                  <text:p text:style-name="P12">х</text:p>
                </table:table-cell>
                <table:table-cell table:style-name="Таблица10.I15" office:value-type="string">
                  <text:p text:style-name="P12">х</text:p>
                </table:table-cell>
                <table:table-cell table:style-name="Таблица10.J15" office:value-type="string">
                  <text:p text:style-name="P12">х</text:p>
                </table:table-cell>
              </table:table-row>
            </table:table>
            <text:p text:style-name="P5"><text:soft-page-break/> </text:p>
            <text:p text:style-name="P5"> </text:p>
            <text:p text:style-name="P5"> </text:p>
            <text:p text:style-name="P5"> </text:p>
            <text:p text:style-name="P5"> </text:p>
            <text:p text:style-name="P5"> </text:p>
            <text:p text:style-name="P5"> </text:p>
            <text:p text:style-name="P5"> </text:p>
            <text:p text:style-name="P5"> </text:p>
            <table:table table:name="Таблица11" table:style-name="Таблица11">
              <table:table-column table:style-name="Таблица11.A"/>
              <table:table-row table:style-name="TableLine1409376941216">
                <table:table-cell table:style-name="TableBox1409376955360" office:value-type="string">
                  <text:p text:style-name="P10">Приложение № 10</text:p>
                  <text:p text:style-name="P10">к постановлению Администрации муниципального образования «Вяземский район» Смоленской области</text:p>
                  <text:p text:style-name="P10">от 25.03.2019 № 538</text:p>
                  <text:p text:style-name="P5"> </text:p>
                </table:table-cell>
              </table:table-row>
            </table:table>
            <text:p text:style-name="P12">АДРЕСНЫЙ ПЕРЕЧЕНЬ</text:p>
            <text:p text:style-name="P13">дворовых территорий, подлежащих благоустройству на соответствующий финансовый период, в пределах лимитов бюджетных ассигнований предусмотренных муниципальной программой</text:p>
            <text:p text:style-name="P16"> </text:p>
            <table:table table:name="Таблица12" table:style-name="Таблица12">
              <table:table-column table:style-name="Таблица12.A"/>
              <table:table-column table:style-name="Таблица12.B"/>
              <table:table-column table:style-name="Таблица12.C"/>
              <table:table-column table:style-name="Таблица12.D"/>
              <table:table-column table:style-name="Таблица12.E"/>
              <table:table-column table:style-name="Таблица12.F"/>
              <table:table-column table:style-name="Таблица12.G"/>
              <table:table-column table:style-name="Таблица12.H"/>
              <table:table-column table:style-name="Таблица12.I"/>
              <table:table-column table:style-name="Таблица12.J"/>
              <table:table-row table:style-name="TableLine1409376954544">
                <table:table-cell table:style-name="Таблица12.A1" table:number-rows-spanned="2" office:value-type="string">
                  <text:p text:style-name="P5">№ <text:span text:style-name="T5">п/п</text:span></text:p>
                </table:table-cell>
                <table:table-cell table:style-name="Таблица12.B1" table:number-rows-spanned="2" office:value-type="string">
                  <text:p text:style-name="P10">Адрес МКД</text:p>
                </table:table-cell>
                <table:table-cell table:style-name="Таблица12.B1" table:number-rows-spanned="2" table:number-columns-spanned="2" office:value-type="string">
                  <text:p text:style-name="P10">Наименование мероприятия</text:p>
                  <text:p text:style-name="P10">по благоустройству дворовой территории</text:p>
                </table:table-cell>
                <table:covered-table-cell/>
                <table:table-cell table:style-name="Таблица12.B1" table:number-rows-spanned="2" office:value-type="string">
                  <text:p text:style-name="P10">Объем в</text:p>
                  <text:p text:style-name="P10">натуральных показателях,</text:p>
                  <text:p text:style-name="P10">S м2</text:p>
                </table:table-cell>
                <table:table-cell table:style-name="Таблица12.B1" table:number-rows-spanned="2" office:value-type="string">
                  <text:p text:style-name="P10">Численность проживающих собственников жилых помещений в многоквартирном доме</text:p>
                </table:table-cell>
                <table:table-cell table:style-name="Таблица12.B1" table:number-columns-spanned="4" office:value-type="string">
                  <text:p text:style-name="P10">Объем средств,</text:p>
                  <text:p text:style-name="P10">направленных на финансирование мероприятий, руб.</text:p>
                </table:table-cell>
                <table:covered-table-cell/>
                <table:covered-table-cell/>
                <table:covered-table-cell/>
              </table:table-row>
              <table:table-row table:style-name="TableLine1409376954544"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table-cell table:style-name="Таблица12.B2" office:value-type="string">
                  <text:p text:style-name="P10">Всего</text:p>
                </table:table-cell>
                <table:table-cell table:style-name="Таблица12.B2" office:value-type="string">
                  <text:p text:style-name="P10">Федеральный и областной бюджет</text:p>
                  <text:p text:style-name="P5"> </text:p>
                </table:table-cell>
                <table:table-cell table:style-name="Таблица12.B2" office:value-type="string">
                  <text:p text:style-name="P10">МБ</text:p>
                </table:table-cell>
                <table:table-cell table:style-name="Таблица12.B2" office:value-type="string">
                  <text:p text:style-name="P10">Внебюджетные источники</text:p>
                </table:table-cell>
              </table:table-row>
              <table:table-row table:style-name="TableLine1409376954544">
                <table:table-cell table:style-name="Таблица12.A2" table:number-columns-spanned="10" office:value-type="string">
                  <text:p text:style-name="P13">Повышение уровня благоустройства дворовых территорий   в 2018 году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TableLine1409376954544">
                <table:table-cell table:style-name="Таблица12.A2" table:number-columns-spanned="10" office:value-type="string">
                  <text:p text:style-name="P13">Адресный перечень дворовых территорий, прошедших общественное обсуждение и отбор,  и не включенных в муниципальную программу в 2017 году в связи с превышением выделенных лимитов бюджетных ассигнований, подлежащих включению в муниципальную программу на 2018-2022годы без повторной заявки 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TableLine1409376954544">
                <table:table-cell table:style-name="Таблица12.A2" office:value-type="string">
                  <text:p text:style-name="P13">1</text:p>
                </table:table-cell>
                <table:table-cell table:style-name="Таблица12.B2" table:number-columns-spanned="2" office:value-type="string">
                  <text:p text:style-name="P10">г. Вязьма, ул. Сычевское шоссе, д.2а</text:p>
                </table:table-cell>
                <table:covered-table-cell/>
                <table:table-cell table:style-name="Таблица12.B2" office:value-type="string">
                  <text:p text:style-name="P13">минимальный перечень</text:p>
                </table:table-cell>
                <table:table-cell table:style-name="Таблица12.B2" office:value-type="string">
                  <text:p text:style-name="P13">230</text:p>
                </table:table-cell>
                <table:table-cell table:style-name="Таблица12.B2" office:value-type="string">
                  <text:p text:style-name="P13">29</text:p>
                </table:table-cell>
                <table:table-cell table:style-name="Таблица12.B2" office:value-type="string">
                  <text:p text:style-name="P13">492150,77</text:p>
                </table:table-cell>
                <table:table-cell table:style-name="Таблица12.B2" office:value-type="string">
                  <text:p text:style-name="P13">492101,56</text:p>
                </table:table-cell>
                <table:table-cell table:style-name="Таблица12.B2" office:value-type="string">
                  <text:p text:style-name="P13">49,22</text:p>
                </table:table-cell>
                <table:table-cell table:style-name="Таблица12.B2" office:value-type="string">
                  <text:p text:style-name="P13">0</text:p>
                </table:table-cell>
              </table:table-row>
              <table:table-row table:style-name="TableLine1409376954544">
                <table:table-cell table:style-name="Таблица12.A2" office:value-type="string">
                  <text:p text:style-name="P13">2</text:p>
                </table:table-cell>
                <table:table-cell table:style-name="Таблица12.B2" table:number-columns-spanned="2" office:value-type="string">
                  <text:p text:style-name="P10">г. Вязьма, ул. Лейтенанта Шмидта, д.12</text:p>
                </table:table-cell>
                <table:covered-table-cell/>
                <table:table-cell table:style-name="Таблица12.B2" office:value-type="string">
                  <text:p text:style-name="P13">минимальный перечень</text:p>
                </table:table-cell>
                <table:table-cell table:style-name="Таблица12.B2" office:value-type="string">
                  <text:p text:style-name="P13">490</text:p>
                </table:table-cell>
                <table:table-cell table:style-name="Таблица12.B2" office:value-type="string">
                  <text:p text:style-name="P13">143</text:p>
                </table:table-cell>
                <table:table-cell table:style-name="Таблица12.B2" office:value-type="string">
                  <text:p text:style-name="P13">941837,04</text:p>
                </table:table-cell>
                <table:table-cell table:style-name="Таблица12.B2" office:value-type="string">
                  <text:p text:style-name="P13">941742,86</text:p>
                </table:table-cell>
                <table:table-cell table:style-name="Таблица12.B2" office:value-type="string">
                  <text:p text:style-name="P13">94,18</text:p>
                </table:table-cell>
                <table:table-cell table:style-name="Таблица12.B2" office:value-type="string">
                  <text:p text:style-name="P13">0</text:p>
                </table:table-cell>
              </table:table-row>
              <table:table-row table:style-name="TableLine1409376954544">
                <table:table-cell table:style-name="Таблица12.A2" office:value-type="string">
                  <text:p text:style-name="P13">3</text:p>
                </table:table-cell>
                <table:table-cell table:style-name="Таблица12.B2" table:number-columns-spanned="2" office:value-type="string">
                  <text:p text:style-name="P10">г. Вязьма, ул. Кашена, д.1</text:p>
                </table:table-cell>
                <table:covered-table-cell/>
                <table:table-cell table:style-name="Таблица12.B2" office:value-type="string">
                  <text:p text:style-name="P13">минимальный перечень</text:p>
                </table:table-cell>
                <table:table-cell table:style-name="Таблица12.B2" office:value-type="string">
                  <text:p text:style-name="P13">328</text:p>
                </table:table-cell>
                <table:table-cell table:style-name="Таблица12.B2" office:value-type="string">
                  <text:p text:style-name="P13">131</text:p>
                </table:table-cell>
                <table:table-cell table:style-name="Таблица12.B2" office:value-type="string">
                  <text:p text:style-name="P13">694835,61</text:p>
                </table:table-cell>
                <table:table-cell table:style-name="Таблица12.B2" office:value-type="string">
                  <text:p text:style-name="P13">694766,13</text:p>
                </table:table-cell>
                <table:table-cell table:style-name="Таблица12.B2" office:value-type="string">
                  <text:p text:style-name="P13">69,48</text:p>
                </table:table-cell>
                <table:table-cell table:style-name="Таблица12.B2" office:value-type="string">
                  <text:p text:style-name="P13">0</text:p>
                </table:table-cell>
              </table:table-row>
              <table:table-row table:style-name="TableLine1409376954544">
                <table:table-cell table:style-name="Таблица12.A2" office:value-type="string">
                  <text:p text:style-name="P13">4</text:p>
                </table:table-cell>
                <table:table-cell table:style-name="Таблица12.B2" table:number-columns-spanned="2" office:value-type="string">
                  <text:p text:style-name="P10">г. Вязьма, ул. Кронштадтская,  д.37</text:p>
                </table:table-cell>
                <table:covered-table-cell/>
                <table:table-cell table:style-name="Таблица12.B2" office:value-type="string">
                  <text:p text:style-name="P13">минимальный перечень</text:p>
                </table:table-cell>
                <table:table-cell table:style-name="Таблица12.B2" office:value-type="string">
                  <text:p text:style-name="P13">471</text:p>
                </table:table-cell>
                <table:table-cell table:style-name="Таблица12.B2" office:value-type="string">
                  <text:p text:style-name="P13">76</text:p>
                </table:table-cell>
                <table:table-cell table:style-name="Таблица12.B2" office:value-type="string">
                  <text:p text:style-name="P13">919508,96</text:p>
                </table:table-cell>
                <table:table-cell table:style-name="Таблица12.B2" office:value-type="string">
                  <text:p text:style-name="P13">919417,01</text:p>
                </table:table-cell>
                <table:table-cell table:style-name="Таблица12.B2" office:value-type="string">
                  <text:p text:style-name="P13">91,95</text:p>
                </table:table-cell>
                <table:table-cell table:style-name="Таблица12.B2" office:value-type="string">
                  <text:p text:style-name="P13">0</text:p>
                </table:table-cell>
              </table:table-row>
              <table:table-row table:style-name="TableLine1409376954544">
                <table:table-cell table:style-name="Таблица12.A2" office:value-type="string">
                  <text:p text:style-name="P13">5</text:p>
                </table:table-cell>
                <table:table-cell table:style-name="Таблица12.B2" table:number-columns-spanned="2" office:value-type="string">
                  <text:p text:style-name="P10">г.  Вязьма, ул. Полины Осипенко, д.25</text:p>
                </table:table-cell>
                <table:covered-table-cell/>
                <table:table-cell table:style-name="Таблица12.B2" office:value-type="string">
                  <text:p text:style-name="P13">минимальный перечень</text:p>
                </table:table-cell>
                <table:table-cell table:style-name="Таблица12.B2" office:value-type="string">
                  <text:p text:style-name="P13">2651</text:p>
                </table:table-cell>
                <table:table-cell table:style-name="Таблица12.B2" office:value-type="string">
                  <text:p text:style-name="P13">679</text:p>
                </table:table-cell>
                <table:table-cell table:style-name="Таблица12.B2" office:value-type="string">
                  <text:p text:style-name="P13">3579489,11</text:p>
                </table:table-cell>
                <table:table-cell table:style-name="Таблица12.B2" office:value-type="string">
                  <text:p text:style-name="P13">3579131,16</text:p>
                </table:table-cell>
                <table:table-cell table:style-name="Таблица12.B2" office:value-type="string">
                  <text:p text:style-name="P13">357,95</text:p>
                </table:table-cell>
                <table:table-cell table:style-name="Таблица12.B2" office:value-type="string">
                  <text:p text:style-name="P13">0</text:p>
                </table:table-cell>
              </table:table-row>
              <table:table-row table:style-name="TableLine1409376954544">
                <table:table-cell table:style-name="Таблица12.A2" office:value-type="string">
                  <text:p text:style-name="P13">6</text:p>
                </table:table-cell>
                <table:table-cell table:style-name="Таблица12.B2" table:number-columns-spanned="2" office:value-type="string">
                  <text:p text:style-name="P10">г. Вязьма, ул. Ленина д.69</text:p>
                </table:table-cell>
                <table:covered-table-cell/>
                <table:table-cell table:style-name="Таблица12.B2" office:value-type="string">
                  <text:p text:style-name="P13">минимальный перечень</text:p>
                </table:table-cell>
                <table:table-cell table:style-name="Таблица12.B2" office:value-type="string">
                  <text:p text:style-name="P13">210</text:p>
                </table:table-cell>
                <table:table-cell table:style-name="Таблица12.B2" office:value-type="string">
                  <text:p text:style-name="P13">83</text:p>
                </table:table-cell>
                <table:table-cell table:style-name="Таблица12.B2" office:value-type="string">
                  <text:p text:style-name="P13">388004,98</text:p>
                </table:table-cell>
                <table:table-cell table:style-name="Таблица12.B2" office:value-type="string">
                  <text:p text:style-name="P13">387966,18</text:p>
                </table:table-cell>
                <table:table-cell table:style-name="Таблица12.B2" office:value-type="string">
                  <text:p text:style-name="P13">38,80</text:p>
                </table:table-cell>
                <table:table-cell table:style-name="Таблица12.B2" office:value-type="string">
                  <text:p text:style-name="P13">0</text:p>
                </table:table-cell>
              </table:table-row>
              <table:table-row table:style-name="TableLine1409376954544">
                <table:table-cell table:style-name="Таблица12.A2" office:value-type="string">
                  <text:p text:style-name="P13">7</text:p>
                </table:table-cell>
                <table:table-cell table:style-name="Таблица12.B2" table:number-columns-spanned="2" office:value-type="string">
                  <text:p text:style-name="P10">г. Вязьма, ул. 25 Октября, д. 24</text:p>
                </table:table-cell>
                <table:covered-table-cell/>
                <table:table-cell table:style-name="Таблица12.B2" office:value-type="string">
                  <text:p text:style-name="P13">минимальный перечень</text:p>
                </table:table-cell>
                <table:table-cell table:style-name="Таблица12.B2" office:value-type="string">
                  <text:p text:style-name="P13">380</text:p>
                </table:table-cell>
                <table:table-cell table:style-name="Таблица12.B2" office:value-type="string">
                  <text:p text:style-name="P13">74</text:p>
                </table:table-cell>
                <table:table-cell table:style-name="Таблица12.B2" office:value-type="string">
                  <text:p text:style-name="P13">694322,94</text:p>
                </table:table-cell>
                <table:table-cell table:style-name="Таблица12.B2" office:value-type="string">
                  <text:p text:style-name="P13">694253,51</text:p>
                </table:table-cell>
                <table:table-cell table:style-name="Таблица12.B2" office:value-type="string">
                  <text:p text:style-name="P13">69,43</text:p>
                </table:table-cell>
                <table:table-cell table:style-name="Таблица12.B2" office:value-type="string">
                  <text:p text:style-name="P13">0</text:p>
                </table:table-cell>
              </table:table-row>
              <table:table-row table:style-name="TableLine1409376954544">
                <table:table-cell table:style-name="Таблица12.A2" office:value-type="string">
                  <text:p text:style-name="P13">8</text:p>
                </table:table-cell>
                <table:table-cell table:style-name="Таблица12.B2" table:number-columns-spanned="2" office:value-type="string">
                  <text:p text:style-name="P10">г. Вязьма, ул. 25 Октября, д. 26</text:p>
                </table:table-cell>
                <table:covered-table-cell/>
                <table:table-cell table:style-name="Таблица12.B2" office:value-type="string">
                  <text:p text:style-name="P13">минимальный перечень</text:p>
                </table:table-cell>
                <table:table-cell table:style-name="Таблица12.B2" office:value-type="string">
                  <text:p text:style-name="P13">160</text:p>
                </table:table-cell>
                <table:table-cell table:style-name="Таблица12.B2" office:value-type="string">
                  <text:p text:style-name="P13">81</text:p>
                </table:table-cell>
                <table:table-cell table:style-name="Таблица12.B2" office:value-type="string">
                  <text:p text:style-name="P13">1096001,54</text:p>
                </table:table-cell>
                <table:table-cell table:style-name="Таблица12.B2" office:value-type="string">
                  <text:p text:style-name="P13">1095891,94</text:p>
                </table:table-cell>
                <table:table-cell table:style-name="Таблица12.B2" office:value-type="string">
                  <text:p text:style-name="P13">109,60</text:p>
                </table:table-cell>
                <table:table-cell table:style-name="Таблица12.B2" office:value-type="string">
                  <text:p text:style-name="P13">0</text:p>
                </table:table-cell>
              </table:table-row>
              <table:table-row table:style-name="TableLine1409376954544">
                <table:table-cell table:style-name="Таблица12.A2" office:value-type="string">
                  <text:p text:style-name="P13">9</text:p>
                </table:table-cell>
                <table:table-cell table:style-name="Таблица12.B2" table:number-columns-spanned="2" office:value-type="string">
                  <text:p text:style-name="P10">г. Вязьма, ул. 25 Октября. д. 28</text:p>
                </table:table-cell>
                <table:covered-table-cell/>
                <table:table-cell table:style-name="Таблица12.B2" office:value-type="string">
                  <text:p text:style-name="P13">минимальный перечень</text:p>
                </table:table-cell>
                <table:table-cell table:style-name="Таблица12.B2" office:value-type="string">
                  <text:p text:style-name="P13">337</text:p>
                </table:table-cell>
                <table:table-cell table:style-name="Таблица12.B2" office:value-type="string">
                  <text:p text:style-name="P13">69</text:p>
                </table:table-cell>
                <table:table-cell table:style-name="Таблица12.B2" office:value-type="string">
                  <text:p text:style-name="P13">705098,78</text:p>
                </table:table-cell>
                <table:table-cell table:style-name="Таблица12.B2" office:value-type="string">
                  <text:p text:style-name="P13">705028,27</text:p>
                </table:table-cell>
                <table:table-cell table:style-name="Таблица12.B2" office:value-type="string">
                  <text:p text:style-name="P13">70,51</text:p>
                </table:table-cell>
                <table:table-cell table:style-name="Таблица12.B2" office:value-type="string">
                  <text:p text:style-name="P13">0</text:p>
                </table:table-cell>
              </table:table-row>
              <table:table-row table:style-name="TableLine1409376954544">
                <table:table-cell table:style-name="Таблица12.A2" office:value-type="string">
                  <text:p text:style-name="P13">10</text:p>
                </table:table-cell>
                <table:table-cell table:style-name="Таблица12.B2" table:number-columns-spanned="2" office:value-type="string">
                  <text:p text:style-name="P10">г. Вязьма, ул. 25 Октября, д. 30</text:p>
                </table:table-cell>
                <table:covered-table-cell/>
                <table:table-cell table:style-name="Таблица12.B2" office:value-type="string">
                  <text:p text:style-name="P13">минимальный перечень</text:p>
                </table:table-cell>
                <table:table-cell table:style-name="Таблица12.B2" office:value-type="string">
                  <text:p text:style-name="P13">339</text:p>
                </table:table-cell>
                <table:table-cell table:style-name="Таблица12.B2" office:value-type="string">
                  <text:p text:style-name="P13">87</text:p>
                </table:table-cell>
                <table:table-cell table:style-name="Таблица12.B2" office:value-type="string">
                  <text:p text:style-name="P13">874536,54</text:p>
                </table:table-cell>
                <table:table-cell table:style-name="Таблица12.B2" office:value-type="string">
                  <text:p text:style-name="P13">874449,09</text:p>
                </table:table-cell>
                <table:table-cell table:style-name="Таблица12.B2" office:value-type="string">
                  <text:p text:style-name="P13">87,45</text:p>
                </table:table-cell>
                <table:table-cell table:style-name="Таблица12.B2" office:value-type="string">
                  <text:p text:style-name="P13">0</text:p>
                </table:table-cell>
              </table:table-row>
              <table:table-row table:style-name="TableLine1409376954544">
                <table:table-cell table:style-name="Таблица12.A2" office:value-type="string">
                  <text:p text:style-name="P13">11</text:p>
                </table:table-cell>
                <table:table-cell table:style-name="Таблица12.B2" table:number-columns-spanned="2" office:value-type="string">
                  <text:p text:style-name="P10">г. Вязьма, ул. Репина д.11а</text:p>
                </table:table-cell>
                <table:covered-table-cell/>
                <table:table-cell table:style-name="Таблица12.B2" office:value-type="string">
                  <text:p text:style-name="P13">минимальный перечень</text:p>
                </table:table-cell>
                <table:table-cell table:style-name="Таблица12.B2" office:value-type="string">
                  <text:p text:style-name="P13">303</text:p>
                </table:table-cell>
                <table:table-cell table:style-name="Таблица12.B2" office:value-type="string">
                  <text:p text:style-name="P13">68</text:p>
                </table:table-cell>
                <table:table-cell table:style-name="Таблица12.B2" office:value-type="string">
                  <text:p text:style-name="P13">626616,70</text:p>
                </table:table-cell>
                <table:table-cell table:style-name="Таблица12.B2" office:value-type="string">
                  <text:p text:style-name="P13">626554,03</text:p>
                </table:table-cell>
                <table:table-cell table:style-name="Таблица12.B2" office:value-type="string">
                  <text:p text:style-name="P13">62,67</text:p>
                </table:table-cell>
                <table:table-cell table:style-name="Таблица12.B2" office:value-type="string">
                  <text:p text:style-name="P13">0</text:p>
                </table:table-cell>
              </table:table-row>
              <table:table-row table:style-name="TableLine1409376954544">
                <table:table-cell table:style-name="Таблица12.A2" table:number-columns-spanned="10" office:value-type="string">
                  <text:p text:style-name="P13">Адресный перечень дворовых территорий, сформированный по результатам общественных обсуждений:</text:p>
                  <text:p text:style-name="P16"> <text:span text:style-name="T5">на 2019 год</text:span>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TableLine1409376954544">
                <table:table-cell table:style-name="Таблица12.A2" office:value-type="string">
                  <text:p text:style-name="P13">1</text:p>
                </table:table-cell>
                <table:table-cell table:style-name="Таблица12.B17" office:value-type="string">
                  <text:p text:style-name="P10">г. Вязьма, ул. Ленина д. 12</text:p>
                </table:table-cell>
                <table:table-cell table:style-name="Таблица12.B2" table:number-columns-spanned="2" office:value-type="string">
                  <text:p text:style-name="P16"> </text:p>
                </table:table-cell>
                <table:covered-table-cell/>
                <table:table-cell table:style-name="Таблица12.B2" office:value-type="string">
                  <text:p text:style-name="P16"> </text:p>
                </table:table-cell>
                <table:table-cell table:style-name="Таблица12.B2" office:value-type="string">
                  <text:p text:style-name="P16"> </text:p>
                </table:table-cell>
                <table:table-cell table:style-name="Таблица12.B2" office:value-type="string">
                  <text:p text:style-name="P16"> </text:p>
                </table:table-cell>
                <table:table-cell table:style-name="Таблица12.B2" office:value-type="string">
                  <text:p text:style-name="P16"> </text:p>
                </table:table-cell>
                <table:table-cell table:style-name="Таблица12.B2" office:value-type="string">
                  <text:p text:style-name="P16"> </text:p>
                </table:table-cell>
                <table:table-cell table:style-name="Таблица12.B2" office:value-type="string">
                  <text:p text:style-name="P16"> </text:p>
                </table:table-cell>
              </table:table-row>
              <table:table-row table:style-name="TableLine1409376954544">
                <table:table-cell table:style-name="Таблица12.A2" office:value-type="string">
                  <text:p text:style-name="P13">2</text:p>
                </table:table-cell>
                <table:table-cell table:style-name="Таблица12.B17" office:value-type="string">
                  <text:p text:style-name="P10">г. Вязьма, ул. Ленина д. 14</text:p>
                </table:table-cell>
                <table:table-cell table:style-name="Таблица12.B2" table:number-columns-spanned="2" office:value-type="string">
                  <text:p text:style-name="P16"> </text:p>
                </table:table-cell>
                <table:covered-table-cell/>
                <table:table-cell table:style-name="Таблица12.B2" office:value-type="string">
                  <text:p text:style-name="P16"> </text:p>
                </table:table-cell>
                <table:table-cell table:style-name="Таблица12.B2" office:value-type="string">
                  <text:p text:style-name="P16"> </text:p>
                </table:table-cell>
                <table:table-cell table:style-name="Таблица12.B2" office:value-type="string">
                  <text:p text:style-name="P16"> </text:p>
                </table:table-cell>
                <table:table-cell table:style-name="Таблица12.B2" office:value-type="string">
                  <text:p text:style-name="P16"> </text:p>
                </table:table-cell>
                <table:table-cell table:style-name="Таблица12.B2" office:value-type="string">
                  <text:p text:style-name="P16"> </text:p>
                </table:table-cell>
                <table:table-cell table:style-name="Таблица12.B2" office:value-type="string">
                  <text:p text:style-name="P16"> </text:p>
                </table:table-cell>
              </table:table-row>
              <table:table-row table:style-name="TableLine1409376954544">
                <table:table-cell table:style-name="Таблица12.A2" office:value-type="string">
                  <text:p text:style-name="P13"><text:soft-page-break/>3</text:p>
                </table:table-cell>
                <table:table-cell table:style-name="Таблица12.B17" office:value-type="string">
                  <text:p text:style-name="P10">г. Вязьма, ул. Ленина д. 48</text:p>
                </table:table-cell>
                <table:table-cell table:style-name="Таблица12.B2" table:number-columns-spanned="2" office:value-type="string">
                  <text:p text:style-name="P16"> </text:p>
                </table:table-cell>
                <table:covered-table-cell/>
                <table:table-cell table:style-name="Таблица12.B2" office:value-type="string">
                  <text:p text:style-name="P16"> </text:p>
                </table:table-cell>
                <table:table-cell table:style-name="Таблица12.B2" office:value-type="string">
                  <text:p text:style-name="P16"> </text:p>
                </table:table-cell>
                <table:table-cell table:style-name="Таблица12.B2" office:value-type="string">
                  <text:p text:style-name="P16"> </text:p>
                </table:table-cell>
                <table:table-cell table:style-name="Таблица12.B2" office:value-type="string">
                  <text:p text:style-name="P16"> </text:p>
                </table:table-cell>
                <table:table-cell table:style-name="Таблица12.B2" office:value-type="string">
                  <text:p text:style-name="P16"> </text:p>
                </table:table-cell>
                <table:table-cell table:style-name="Таблица12.B2" office:value-type="string">
                  <text:p text:style-name="P16"> </text:p>
                </table:table-cell>
              </table:table-row>
              <table:table-row table:style-name="TableLine1409376954544">
                <table:table-cell table:style-name="Таблица12.A2" office:value-type="string">
                  <text:p text:style-name="P13">4</text:p>
                </table:table-cell>
                <table:table-cell table:style-name="Таблица12.B17" office:value-type="string">
                  <text:p text:style-name="P10">г. Вязьма, ул. Ленина д. 63</text:p>
                </table:table-cell>
                <table:table-cell table:style-name="Таблица12.B2" table:number-columns-spanned="2" office:value-type="string">
                  <text:p text:style-name="P16"> </text:p>
                </table:table-cell>
                <table:covered-table-cell/>
                <table:table-cell table:style-name="Таблица12.B2" office:value-type="string">
                  <text:p text:style-name="P16"> </text:p>
                </table:table-cell>
                <table:table-cell table:style-name="Таблица12.B2" office:value-type="string">
                  <text:p text:style-name="P16"> </text:p>
                </table:table-cell>
                <table:table-cell table:style-name="Таблица12.B2" office:value-type="string">
                  <text:p text:style-name="P16"> </text:p>
                </table:table-cell>
                <table:table-cell table:style-name="Таблица12.B2" office:value-type="string">
                  <text:p text:style-name="P16"> </text:p>
                </table:table-cell>
                <table:table-cell table:style-name="Таблица12.B2" office:value-type="string">
                  <text:p text:style-name="P16"> </text:p>
                </table:table-cell>
                <table:table-cell table:style-name="Таблица12.B2" office:value-type="string">
                  <text:p text:style-name="P16"> </text:p>
                </table:table-cell>
              </table:table-row>
              <table:table-row table:style-name="TableLine1409376954544">
                <table:table-cell table:style-name="Таблица12.A2" office:value-type="string">
                  <text:p text:style-name="P13">5</text:p>
                </table:table-cell>
                <table:table-cell table:style-name="Таблица12.B17" office:value-type="string">
                  <text:p text:style-name="P10">г. Вязьма, ул. Ленина д. 63а</text:p>
                </table:table-cell>
                <table:table-cell table:style-name="Таблица12.B2" table:number-columns-spanned="2" office:value-type="string">
                  <text:p text:style-name="P16"> </text:p>
                </table:table-cell>
                <table:covered-table-cell/>
                <table:table-cell table:style-name="Таблица12.B2" office:value-type="string">
                  <text:p text:style-name="P16"> </text:p>
                </table:table-cell>
                <table:table-cell table:style-name="Таблица12.B2" office:value-type="string">
                  <text:p text:style-name="P16"> </text:p>
                </table:table-cell>
                <table:table-cell table:style-name="Таблица12.B2" office:value-type="string">
                  <text:p text:style-name="P16"> </text:p>
                </table:table-cell>
                <table:table-cell table:style-name="Таблица12.B2" office:value-type="string">
                  <text:p text:style-name="P16"> </text:p>
                </table:table-cell>
                <table:table-cell table:style-name="Таблица12.B2" office:value-type="string">
                  <text:p text:style-name="P16"> </text:p>
                </table:table-cell>
                <table:table-cell table:style-name="Таблица12.B2" office:value-type="string">
                  <text:p text:style-name="P16"> </text:p>
                </table:table-cell>
              </table:table-row>
              <table:table-row table:style-name="TableLine1409376954544">
                <table:table-cell table:style-name="Таблица12.A2" office:value-type="string">
                  <text:p text:style-name="P13">6</text:p>
                </table:table-cell>
                <table:table-cell table:style-name="Таблица12.B17" office:value-type="string">
                  <text:p text:style-name="P10">г. Вязьма, ул. Ленина д. 65</text:p>
                </table:table-cell>
                <table:table-cell table:style-name="Таблица12.B2" table:number-columns-spanned="2" office:value-type="string">
                  <text:p text:style-name="P16"> </text:p>
                </table:table-cell>
                <table:covered-table-cell/>
                <table:table-cell table:style-name="Таблица12.B2" office:value-type="string">
                  <text:p text:style-name="P16"> </text:p>
                </table:table-cell>
                <table:table-cell table:style-name="Таблица12.B2" office:value-type="string">
                  <text:p text:style-name="P16"> </text:p>
                </table:table-cell>
                <table:table-cell table:style-name="Таблица12.B2" office:value-type="string">
                  <text:p text:style-name="P16"> </text:p>
                </table:table-cell>
                <table:table-cell table:style-name="Таблица12.B2" office:value-type="string">
                  <text:p text:style-name="P16"> </text:p>
                </table:table-cell>
                <table:table-cell table:style-name="Таблица12.B2" office:value-type="string">
                  <text:p text:style-name="P16"> </text:p>
                </table:table-cell>
                <table:table-cell table:style-name="Таблица12.B2" office:value-type="string">
                  <text:p text:style-name="P16"> </text:p>
                </table:table-cell>
              </table:table-row>
              <table:table-row table:style-name="TableLine1409376954544">
                <table:table-cell table:style-name="Таблица12.A2" office:value-type="string">
                  <text:p text:style-name="P13">7</text:p>
                </table:table-cell>
                <table:table-cell table:style-name="Таблица12.B17" office:value-type="string">
                  <text:p text:style-name="P10">г. Вязьма, ул. Ленина д. 67</text:p>
                </table:table-cell>
                <table:table-cell table:style-name="Таблица12.B2" table:number-columns-spanned="2" office:value-type="string">
                  <text:p text:style-name="P16"> </text:p>
                </table:table-cell>
                <table:covered-table-cell/>
                <table:table-cell table:style-name="Таблица12.B2" office:value-type="string">
                  <text:p text:style-name="P16"> </text:p>
                </table:table-cell>
                <table:table-cell table:style-name="Таблица12.B2" office:value-type="string">
                  <text:p text:style-name="P16"> </text:p>
                </table:table-cell>
                <table:table-cell table:style-name="Таблица12.B2" office:value-type="string">
                  <text:p text:style-name="P16"> </text:p>
                </table:table-cell>
                <table:table-cell table:style-name="Таблица12.B2" office:value-type="string">
                  <text:p text:style-name="P16"> </text:p>
                </table:table-cell>
                <table:table-cell table:style-name="Таблица12.B2" office:value-type="string">
                  <text:p text:style-name="P16"> </text:p>
                </table:table-cell>
                <table:table-cell table:style-name="Таблица12.B2" office:value-type="string">
                  <text:p text:style-name="P16"> </text:p>
                </table:table-cell>
              </table:table-row>
              <table:table-row table:style-name="TableLine1409376954544">
                <table:table-cell table:style-name="Таблица12.A2" office:value-type="string">
                  <text:p text:style-name="P13">8</text:p>
                </table:table-cell>
                <table:table-cell table:style-name="Таблица12.B17" office:value-type="string">
                  <text:p text:style-name="P10">г. Вязьма, ул. 1-ый Северный д. 7</text:p>
                </table:table-cell>
                <table:table-cell table:style-name="Таблица12.B2" table:number-columns-spanned="2" office:value-type="string">
                  <text:p text:style-name="P16"> </text:p>
                </table:table-cell>
                <table:covered-table-cell/>
                <table:table-cell table:style-name="Таблица12.B2" office:value-type="string">
                  <text:p text:style-name="P16"> </text:p>
                </table:table-cell>
                <table:table-cell table:style-name="Таблица12.B2" office:value-type="string">
                  <text:p text:style-name="P16"> </text:p>
                </table:table-cell>
                <table:table-cell table:style-name="Таблица12.B2" office:value-type="string">
                  <text:p text:style-name="P16"> </text:p>
                </table:table-cell>
                <table:table-cell table:style-name="Таблица12.B2" office:value-type="string">
                  <text:p text:style-name="P16"> </text:p>
                </table:table-cell>
                <table:table-cell table:style-name="Таблица12.B2" office:value-type="string">
                  <text:p text:style-name="P16"> </text:p>
                </table:table-cell>
                <table:table-cell table:style-name="Таблица12.B2" office:value-type="string">
                  <text:p text:style-name="P16"> </text:p>
                </table:table-cell>
              </table:table-row>
              <table:table-row table:style-name="TableLine1409376954544">
                <table:table-cell table:style-name="Таблица12.A2" office:value-type="string">
                  <text:p text:style-name="P13">9</text:p>
                </table:table-cell>
                <table:table-cell table:style-name="Таблица12.B17" office:value-type="string">
                  <text:p text:style-name="P10">г. Вязьма, ул. Плетниковка д.13</text:p>
                </table:table-cell>
                <table:table-cell table:style-name="Таблица12.B2" table:number-columns-spanned="2" office:value-type="string">
                  <text:p text:style-name="P16"> </text:p>
                </table:table-cell>
                <table:covered-table-cell/>
                <table:table-cell table:style-name="Таблица12.B2" office:value-type="string">
                  <text:p text:style-name="P16"> </text:p>
                </table:table-cell>
                <table:table-cell table:style-name="Таблица12.B2" office:value-type="string">
                  <text:p text:style-name="P16"> </text:p>
                </table:table-cell>
                <table:table-cell table:style-name="Таблица12.B2" office:value-type="string">
                  <text:p text:style-name="P16"> </text:p>
                </table:table-cell>
                <table:table-cell table:style-name="Таблица12.B2" office:value-type="string">
                  <text:p text:style-name="P16"> </text:p>
                </table:table-cell>
                <table:table-cell table:style-name="Таблица12.B2" office:value-type="string">
                  <text:p text:style-name="P16"> </text:p>
                </table:table-cell>
                <table:table-cell table:style-name="Таблица12.B2" office:value-type="string">
                  <text:p text:style-name="P16"> </text:p>
                </table:table-cell>
              </table:table-row>
              <table:table-row table:style-name="TableLine1409376954544">
                <table:table-cell table:style-name="Таблица12.A2" office:value-type="string">
                  <text:p text:style-name="P13">10</text:p>
                </table:table-cell>
                <table:table-cell table:style-name="Таблица12.B17" office:value-type="string">
                  <text:p text:style-name="P10">г. Вязьма, ул. Плетниковка д.11</text:p>
                </table:table-cell>
                <table:table-cell table:style-name="Таблица12.B2" table:number-columns-spanned="2" office:value-type="string">
                  <text:p text:style-name="P16"> </text:p>
                </table:table-cell>
                <table:covered-table-cell/>
                <table:table-cell table:style-name="Таблица12.B2" office:value-type="string">
                  <text:p text:style-name="P16"> </text:p>
                </table:table-cell>
                <table:table-cell table:style-name="Таблица12.B2" office:value-type="string">
                  <text:p text:style-name="P16"> </text:p>
                </table:table-cell>
                <table:table-cell table:style-name="Таблица12.B2" office:value-type="string">
                  <text:p text:style-name="P16"> </text:p>
                </table:table-cell>
                <table:table-cell table:style-name="Таблица12.B2" office:value-type="string">
                  <text:p text:style-name="P16"> </text:p>
                </table:table-cell>
                <table:table-cell table:style-name="Таблица12.B2" office:value-type="string">
                  <text:p text:style-name="P16"> </text:p>
                </table:table-cell>
                <table:table-cell table:style-name="Таблица12.B2" office:value-type="string">
                  <text:p text:style-name="P16"> </text:p>
                </table:table-cell>
              </table:table-row>
              <table:table-row table:style-name="TableLine1409376954544">
                <table:table-cell table:style-name="Таблица12.A2" office:value-type="string">
                  <text:p text:style-name="P13">11</text:p>
                </table:table-cell>
                <table:table-cell table:style-name="Таблица12.B17" office:value-type="string">
                  <text:p text:style-name="P10">г. Вязьма, ул. Парижской Коммуны д.6</text:p>
                </table:table-cell>
                <table:table-cell table:style-name="Таблица12.B2" table:number-columns-spanned="2" office:value-type="string">
                  <text:p text:style-name="P16"> </text:p>
                </table:table-cell>
                <table:covered-table-cell/>
                <table:table-cell table:style-name="Таблица12.B2" office:value-type="string">
                  <text:p text:style-name="P16"> </text:p>
                </table:table-cell>
                <table:table-cell table:style-name="Таблица12.B2" office:value-type="string">
                  <text:p text:style-name="P16"> </text:p>
                </table:table-cell>
                <table:table-cell table:style-name="Таблица12.B2" office:value-type="string">
                  <text:p text:style-name="P16"> </text:p>
                </table:table-cell>
                <table:table-cell table:style-name="Таблица12.B2" office:value-type="string">
                  <text:p text:style-name="P16"> </text:p>
                </table:table-cell>
                <table:table-cell table:style-name="Таблица12.B2" office:value-type="string">
                  <text:p text:style-name="P16"> </text:p>
                </table:table-cell>
                <table:table-cell table:style-name="Таблица12.B2" office:value-type="string">
                  <text:p text:style-name="P16"> </text:p>
                </table:table-cell>
              </table:table-row>
              <table:table-row table:style-name="TableLine1409376954544">
                <table:table-cell table:style-name="Таблица12.A2" office:value-type="string">
                  <text:p text:style-name="P13">12</text:p>
                </table:table-cell>
                <table:table-cell table:style-name="Таблица12.B17" office:value-type="string">
                  <text:p text:style-name="P10">г. Вязьма, ул. Космонавтов д.6</text:p>
                </table:table-cell>
                <table:table-cell table:style-name="Таблица12.B2" table:number-columns-spanned="2" office:value-type="string">
                  <text:p text:style-name="P16"> </text:p>
                </table:table-cell>
                <table:covered-table-cell/>
                <table:table-cell table:style-name="Таблица12.B2" office:value-type="string">
                  <text:p text:style-name="P16"> </text:p>
                </table:table-cell>
                <table:table-cell table:style-name="Таблица12.B2" office:value-type="string">
                  <text:p text:style-name="P16"> </text:p>
                </table:table-cell>
                <table:table-cell table:style-name="Таблица12.B2" office:value-type="string">
                  <text:p text:style-name="P16"> </text:p>
                </table:table-cell>
                <table:table-cell table:style-name="Таблица12.B2" office:value-type="string">
                  <text:p text:style-name="P16"> </text:p>
                </table:table-cell>
                <table:table-cell table:style-name="Таблица12.B2" office:value-type="string">
                  <text:p text:style-name="P16"> </text:p>
                </table:table-cell>
                <table:table-cell table:style-name="Таблица12.B2" office:value-type="string">
                  <text:p text:style-name="P16"> </text:p>
                </table:table-cell>
              </table:table-row>
              <table:table-row table:style-name="TableLine1409376954544">
                <table:table-cell table:style-name="Таблица12.A2" office:value-type="string">
                  <text:p text:style-name="P13">13</text:p>
                </table:table-cell>
                <table:table-cell table:style-name="Таблица12.B17" office:value-type="string">
                  <text:p text:style-name="P10">г. Вязьма, ул. Московская д.11</text:p>
                </table:table-cell>
                <table:table-cell table:style-name="Таблица12.B2" table:number-columns-spanned="2" office:value-type="string">
                  <text:p text:style-name="P16"> </text:p>
                </table:table-cell>
                <table:covered-table-cell/>
                <table:table-cell table:style-name="Таблица12.B2" office:value-type="string">
                  <text:p text:style-name="P16"> </text:p>
                </table:table-cell>
                <table:table-cell table:style-name="Таблица12.B2" office:value-type="string">
                  <text:p text:style-name="P16"> </text:p>
                </table:table-cell>
                <table:table-cell table:style-name="Таблица12.B2" office:value-type="string">
                  <text:p text:style-name="P16"> </text:p>
                </table:table-cell>
                <table:table-cell table:style-name="Таблица12.B2" office:value-type="string">
                  <text:p text:style-name="P16"> </text:p>
                </table:table-cell>
                <table:table-cell table:style-name="Таблица12.B2" office:value-type="string">
                  <text:p text:style-name="P16"> </text:p>
                </table:table-cell>
                <table:table-cell table:style-name="Таблица12.B2" office:value-type="string">
                  <text:p text:style-name="P16"> </text:p>
                </table:table-cell>
              </table:table-row>
              <table:table-row table:style-name="TableLine1409376954544">
                <table:table-cell table:style-name="Таблица12.A2" office:value-type="string">
                  <text:p text:style-name="P13">14</text:p>
                </table:table-cell>
                <table:table-cell table:style-name="Таблица12.B17" office:value-type="string">
                  <text:p text:style-name="P10">г. Вязьма, ул. Московская д.16</text:p>
                </table:table-cell>
                <table:table-cell table:style-name="Таблица12.B2" table:number-columns-spanned="2" office:value-type="string">
                  <text:p text:style-name="P16"> </text:p>
                </table:table-cell>
                <table:covered-table-cell/>
                <table:table-cell table:style-name="Таблица12.B2" office:value-type="string">
                  <text:p text:style-name="P16"> </text:p>
                </table:table-cell>
                <table:table-cell table:style-name="Таблица12.B2" office:value-type="string">
                  <text:p text:style-name="P16"> </text:p>
                </table:table-cell>
                <table:table-cell table:style-name="Таблица12.B2" office:value-type="string">
                  <text:p text:style-name="P16"> </text:p>
                </table:table-cell>
                <table:table-cell table:style-name="Таблица12.B2" office:value-type="string">
                  <text:p text:style-name="P16"> </text:p>
                </table:table-cell>
                <table:table-cell table:style-name="Таблица12.B2" office:value-type="string">
                  <text:p text:style-name="P16"> </text:p>
                </table:table-cell>
                <table:table-cell table:style-name="Таблица12.B2" office:value-type="string">
                  <text:p text:style-name="P16"> </text:p>
                </table:table-cell>
              </table:table-row>
              <table:table-row table:style-name="TableLine1409376954544">
                <table:table-cell table:style-name="Таблица12.A2" office:value-type="string">
                  <text:p text:style-name="P13">15</text:p>
                </table:table-cell>
                <table:table-cell table:style-name="Таблица12.B17" office:value-type="string">
                  <text:p text:style-name="P10">г. Вязьма, ул. Кронштадтская д.35</text:p>
                </table:table-cell>
                <table:table-cell table:style-name="Таблица12.B2" table:number-columns-spanned="2" office:value-type="string">
                  <text:p text:style-name="P16"> </text:p>
                </table:table-cell>
                <table:covered-table-cell/>
                <table:table-cell table:style-name="Таблица12.B2" office:value-type="string">
                  <text:p text:style-name="P16"> </text:p>
                </table:table-cell>
                <table:table-cell table:style-name="Таблица12.B2" office:value-type="string">
                  <text:p text:style-name="P16"> </text:p>
                </table:table-cell>
                <table:table-cell table:style-name="Таблица12.B2" office:value-type="string">
                  <text:p text:style-name="P16"> </text:p>
                </table:table-cell>
                <table:table-cell table:style-name="Таблица12.B2" office:value-type="string">
                  <text:p text:style-name="P16"> </text:p>
                </table:table-cell>
                <table:table-cell table:style-name="Таблица12.B2" office:value-type="string">
                  <text:p text:style-name="P16"> </text:p>
                </table:table-cell>
                <table:table-cell table:style-name="Таблица12.B2" office:value-type="string">
                  <text:p text:style-name="P16"> </text:p>
                </table:table-cell>
              </table:table-row>
              <table:table-row table:style-name="TableLine1409376954544">
                <table:table-cell table:style-name="Таблица12.A2" office:value-type="string">
                  <text:p text:style-name="P13">16</text:p>
                </table:table-cell>
                <table:table-cell table:style-name="Таблица12.B17" office:value-type="string">
                  <text:p text:style-name="P10">г. Вязьма, ул. Кронштадтская д.37 а</text:p>
                </table:table-cell>
                <table:table-cell table:style-name="Таблица12.B2" table:number-columns-spanned="2" office:value-type="string">
                  <text:p text:style-name="P16"> </text:p>
                </table:table-cell>
                <table:covered-table-cell/>
                <table:table-cell table:style-name="Таблица12.B2" office:value-type="string">
                  <text:p text:style-name="P16"> </text:p>
                </table:table-cell>
                <table:table-cell table:style-name="Таблица12.B2" office:value-type="string">
                  <text:p text:style-name="P16"> </text:p>
                </table:table-cell>
                <table:table-cell table:style-name="Таблица12.B2" office:value-type="string">
                  <text:p text:style-name="P16"> </text:p>
                </table:table-cell>
                <table:table-cell table:style-name="Таблица12.B2" office:value-type="string">
                  <text:p text:style-name="P16"> </text:p>
                </table:table-cell>
                <table:table-cell table:style-name="Таблица12.B2" office:value-type="string">
                  <text:p text:style-name="P16"> </text:p>
                </table:table-cell>
                <table:table-cell table:style-name="Таблица12.B2" office:value-type="string">
                  <text:p text:style-name="P16"> </text:p>
                </table:table-cell>
              </table:table-row>
              <table:table-row table:style-name="TableLine1409376954544">
                <table:table-cell table:style-name="Таблица12.A2" office:value-type="string">
                  <text:p text:style-name="P13">17</text:p>
                </table:table-cell>
                <table:table-cell table:style-name="Таблица12.B17" office:value-type="string">
                  <text:p text:style-name="P10">г. Вязьма, Лейтенанта Шмидта д.10а</text:p>
                </table:table-cell>
                <table:table-cell table:style-name="Таблица12.B2" table:number-columns-spanned="2" office:value-type="string">
                  <text:p text:style-name="P16"> </text:p>
                </table:table-cell>
                <table:covered-table-cell/>
                <table:table-cell table:style-name="Таблица12.B2" office:value-type="string">
                  <text:p text:style-name="P16"> </text:p>
                </table:table-cell>
                <table:table-cell table:style-name="Таблица12.B2" office:value-type="string">
                  <text:p text:style-name="P16"> </text:p>
                </table:table-cell>
                <table:table-cell table:style-name="Таблица12.B2" office:value-type="string">
                  <text:p text:style-name="P16"> </text:p>
                </table:table-cell>
                <table:table-cell table:style-name="Таблица12.B2" office:value-type="string">
                  <text:p text:style-name="P16"> </text:p>
                </table:table-cell>
                <table:table-cell table:style-name="Таблица12.B2" office:value-type="string">
                  <text:p text:style-name="P16"> </text:p>
                </table:table-cell>
                <table:table-cell table:style-name="Таблица12.B2" office:value-type="string">
                  <text:p text:style-name="P16"> </text:p>
                </table:table-cell>
              </table:table-row>
              <table:table-row table:style-name="TableLine1409376954544">
                <table:table-cell table:style-name="Таблица12.A2" office:value-type="string">
                  <text:p text:style-name="P13">18</text:p>
                </table:table-cell>
                <table:table-cell table:style-name="Таблица12.B17" office:value-type="string">
                  <text:p text:style-name="P10">г. Вязьма, ул. Строителей д.18</text:p>
                </table:table-cell>
                <table:table-cell table:style-name="Таблица12.B2" table:number-columns-spanned="2" office:value-type="string">
                  <text:p text:style-name="P16"> </text:p>
                </table:table-cell>
                <table:covered-table-cell/>
                <table:table-cell table:style-name="Таблица12.B2" office:value-type="string">
                  <text:p text:style-name="P16"> </text:p>
                </table:table-cell>
                <table:table-cell table:style-name="Таблица12.B2" office:value-type="string">
                  <text:p text:style-name="P16"> </text:p>
                </table:table-cell>
                <table:table-cell table:style-name="Таблица12.B2" office:value-type="string">
                  <text:p text:style-name="P16"> </text:p>
                </table:table-cell>
                <table:table-cell table:style-name="Таблица12.B2" office:value-type="string">
                  <text:p text:style-name="P16"> </text:p>
                </table:table-cell>
                <table:table-cell table:style-name="Таблица12.B2" office:value-type="string">
                  <text:p text:style-name="P16"> </text:p>
                </table:table-cell>
                <table:table-cell table:style-name="Таблица12.B2" office:value-type="string">
                  <text:p text:style-name="P16"> </text:p>
                </table:table-cell>
              </table:table-row>
              <table:table-row table:style-name="TableLine1409376954544">
                <table:table-cell table:style-name="Таблица12.A2" table:number-columns-spanned="10" office:value-type="string">
                  <text:p text:style-name="P13">2020 год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TableLine1409376954544">
                <table:table-cell table:style-name="Таблица12.A2" office:value-type="string">
                  <text:p text:style-name="P16"> </text:p>
                </table:table-cell>
                <table:table-cell table:style-name="Таблица12.B2" office:value-type="string">
                  <text:p text:style-name="P16"> </text:p>
                </table:table-cell>
                <table:table-cell table:style-name="Таблица12.B2" table:number-columns-spanned="2" office:value-type="string">
                  <text:p text:style-name="P16"> </text:p>
                </table:table-cell>
                <table:covered-table-cell/>
                <table:table-cell table:style-name="Таблица12.B2" office:value-type="string">
                  <text:p text:style-name="P16"> </text:p>
                </table:table-cell>
                <table:table-cell table:style-name="Таблица12.B2" office:value-type="string">
                  <text:p text:style-name="P16"> </text:p>
                </table:table-cell>
                <table:table-cell table:style-name="Таблица12.B2" office:value-type="string">
                  <text:p text:style-name="P16"> </text:p>
                </table:table-cell>
                <table:table-cell table:style-name="Таблица12.B2" office:value-type="string">
                  <text:p text:style-name="P16"> </text:p>
                </table:table-cell>
                <table:table-cell table:style-name="Таблица12.B2" office:value-type="string">
                  <text:p text:style-name="P16"> </text:p>
                </table:table-cell>
                <table:table-cell table:style-name="Таблица12.B2" office:value-type="string">
                  <text:p text:style-name="P16"> </text:p>
                </table:table-cell>
              </table:table-row>
              <table:table-row table:style-name="TableLine1409376954544">
                <table:table-cell table:style-name="Таблица12.A2" office:value-type="string">
                  <text:p text:style-name="P16"> </text:p>
                </table:table-cell>
                <table:table-cell table:style-name="Таблица12.B2" office:value-type="string">
                  <text:p text:style-name="P16"> </text:p>
                </table:table-cell>
                <table:table-cell table:style-name="Таблица12.B2" table:number-columns-spanned="2" office:value-type="string">
                  <text:p text:style-name="P16"> </text:p>
                </table:table-cell>
                <table:covered-table-cell/>
                <table:table-cell table:style-name="Таблица12.B2" office:value-type="string">
                  <text:p text:style-name="P16"> </text:p>
                </table:table-cell>
                <table:table-cell table:style-name="Таблица12.B2" office:value-type="string">
                  <text:p text:style-name="P16"> </text:p>
                </table:table-cell>
                <table:table-cell table:style-name="Таблица12.B2" office:value-type="string">
                  <text:p text:style-name="P16"> </text:p>
                </table:table-cell>
                <table:table-cell table:style-name="Таблица12.B2" office:value-type="string">
                  <text:p text:style-name="P16"> </text:p>
                </table:table-cell>
                <table:table-cell table:style-name="Таблица12.B2" office:value-type="string">
                  <text:p text:style-name="P16"> </text:p>
                </table:table-cell>
                <table:table-cell table:style-name="Таблица12.B2" office:value-type="string">
                  <text:p text:style-name="P16"> </text:p>
                </table:table-cell>
              </table:table-row>
              <table:table-row table:style-name="TableLine1409376954544">
                <table:table-cell table:style-name="Таблица12.A2" table:number-columns-spanned="10" office:value-type="string">
                  <text:p text:style-name="P13">2021 год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TableLine1409376954544">
                <table:table-cell table:style-name="Таблица12.A2" office:value-type="string">
                  <text:p text:style-name="P16"> </text:p>
                </table:table-cell>
                <table:table-cell table:style-name="Таблица12.B2" office:value-type="string">
                  <text:p text:style-name="P16"> </text:p>
                </table:table-cell>
                <table:table-cell table:style-name="Таблица12.B2" table:number-columns-spanned="2" office:value-type="string">
                  <text:p text:style-name="P16"> </text:p>
                </table:table-cell>
                <table:covered-table-cell/>
                <table:table-cell table:style-name="Таблица12.B2" office:value-type="string">
                  <text:p text:style-name="P16"> </text:p>
                </table:table-cell>
                <table:table-cell table:style-name="Таблица12.B2" office:value-type="string">
                  <text:p text:style-name="P16"> </text:p>
                </table:table-cell>
                <table:table-cell table:style-name="Таблица12.B2" office:value-type="string">
                  <text:p text:style-name="P16"> </text:p>
                </table:table-cell>
                <table:table-cell table:style-name="Таблица12.B2" office:value-type="string">
                  <text:p text:style-name="P16"> </text:p>
                </table:table-cell>
                <table:table-cell table:style-name="Таблица12.B2" office:value-type="string">
                  <text:p text:style-name="P16"> </text:p>
                </table:table-cell>
                <table:table-cell table:style-name="Таблица12.B2" office:value-type="string">
                  <text:p text:style-name="P16"> </text:p>
                </table:table-cell>
              </table:table-row>
              <table:table-row table:style-name="TableLine1409376954544">
                <table:table-cell table:style-name="Таблица12.A2" office:value-type="string">
                  <text:p text:style-name="P16"> </text:p>
                </table:table-cell>
                <table:table-cell table:style-name="Таблица12.B2" office:value-type="string">
                  <text:p text:style-name="P16"> </text:p>
                </table:table-cell>
                <table:table-cell table:style-name="Таблица12.B2" table:number-columns-spanned="2" office:value-type="string">
                  <text:p text:style-name="P16"> </text:p>
                </table:table-cell>
                <table:covered-table-cell/>
                <table:table-cell table:style-name="Таблица12.B2" office:value-type="string">
                  <text:p text:style-name="P16"> </text:p>
                </table:table-cell>
                <table:table-cell table:style-name="Таблица12.B2" office:value-type="string">
                  <text:p text:style-name="P16"> </text:p>
                </table:table-cell>
                <table:table-cell table:style-name="Таблица12.B2" office:value-type="string">
                  <text:p text:style-name="P16"> </text:p>
                </table:table-cell>
                <table:table-cell table:style-name="Таблица12.B2" office:value-type="string">
                  <text:p text:style-name="P16"> </text:p>
                </table:table-cell>
                <table:table-cell table:style-name="Таблица12.B2" office:value-type="string">
                  <text:p text:style-name="P16"> </text:p>
                </table:table-cell>
                <table:table-cell table:style-name="Таблица12.B2" office:value-type="string">
                  <text:p text:style-name="P16"> </text:p>
                </table:table-cell>
              </table:table-row>
              <table:table-row table:style-name="TableLine1409376954544">
                <table:table-cell table:style-name="Таблица12.A2" table:number-columns-spanned="10" office:value-type="string">
                  <text:p text:style-name="P13">2022 год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TableLine1409376954544">
                <table:table-cell table:style-name="Таблица12.A2" office:value-type="string">
                  <text:p text:style-name="P16"> </text:p>
                </table:table-cell>
                <table:table-cell table:style-name="Таблица12.B2" office:value-type="string">
                  <text:p text:style-name="P16"> </text:p>
                </table:table-cell>
                <table:table-cell table:style-name="Таблица12.B2" table:number-columns-spanned="2" office:value-type="string">
                  <text:p text:style-name="P16"> </text:p>
                </table:table-cell>
                <table:covered-table-cell/>
                <table:table-cell table:style-name="Таблица12.B2" office:value-type="string">
                  <text:p text:style-name="P16"> </text:p>
                </table:table-cell>
                <table:table-cell table:style-name="Таблица12.B2" office:value-type="string">
                  <text:p text:style-name="P16"> </text:p>
                </table:table-cell>
                <table:table-cell table:style-name="Таблица12.B2" office:value-type="string">
                  <text:p text:style-name="P16"> </text:p>
                </table:table-cell>
                <table:table-cell table:style-name="Таблица12.B2" office:value-type="string">
                  <text:p text:style-name="P16"> </text:p>
                </table:table-cell>
                <table:table-cell table:style-name="Таблица12.B2" office:value-type="string">
                  <text:p text:style-name="P16"> </text:p>
                </table:table-cell>
                <table:table-cell table:style-name="Таблица12.B2" office:value-type="string">
                  <text:p text:style-name="P16"> </text:p>
                </table:table-cell>
              </table:table-row>
              <table:table-row table:style-name="TableLine1409376954544">
                <table:table-cell table:style-name="Таблица12.A2" office:value-type="string">
                  <text:p text:style-name="P16"><text:soft-page-break/> </text:p>
                </table:table-cell>
                <table:table-cell table:style-name="Таблица12.B2" office:value-type="string">
                  <text:p text:style-name="P16"> </text:p>
                </table:table-cell>
                <table:table-cell table:style-name="Таблица12.B2" table:number-columns-spanned="2" office:value-type="string">
                  <text:p text:style-name="P16"> </text:p>
                </table:table-cell>
                <table:covered-table-cell/>
                <table:table-cell table:style-name="Таблица12.B2" office:value-type="string">
                  <text:p text:style-name="P16"> </text:p>
                </table:table-cell>
                <table:table-cell table:style-name="Таблица12.B2" office:value-type="string">
                  <text:p text:style-name="P16"> </text:p>
                </table:table-cell>
                <table:table-cell table:style-name="Таблица12.B2" office:value-type="string">
                  <text:p text:style-name="P16"> </text:p>
                </table:table-cell>
                <table:table-cell table:style-name="Таблица12.B2" office:value-type="string">
                  <text:p text:style-name="P16"> </text:p>
                </table:table-cell>
                <table:table-cell table:style-name="Таблица12.B2" office:value-type="string">
                  <text:p text:style-name="P16"> </text:p>
                </table:table-cell>
                <table:table-cell table:style-name="Таблица12.B2" office:value-type="string">
                  <text:p text:style-name="P16"> </text:p>
                </table:table-cell>
              </table:table-row>
              <table:table-row table:style-name="TableLine1409376954544">
                <table:table-cell table:style-name="Таблица12.A44" office:value-type="string">
                  <text:p text:style-name="P3"/>
                </table:table-cell>
                <table:table-cell table:style-name="Таблица12.B44" office:value-type="string">
                  <text:p text:style-name="P3"/>
                </table:table-cell>
                <table:table-cell table:style-name="Таблица12.B44" office:value-type="string">
                  <text:p text:style-name="P3"/>
                </table:table-cell>
                <table:table-cell table:style-name="Таблица12.B44" office:value-type="string">
                  <text:p text:style-name="P3"/>
                </table:table-cell>
                <table:table-cell table:style-name="Таблица12.B44" office:value-type="string">
                  <text:p text:style-name="P3"/>
                </table:table-cell>
                <table:table-cell table:style-name="Таблица12.B44" office:value-type="string">
                  <text:p text:style-name="P3"/>
                </table:table-cell>
                <table:table-cell table:style-name="Таблица12.B44" office:value-type="string">
                  <text:p text:style-name="P3"/>
                </table:table-cell>
                <table:table-cell table:style-name="Таблица12.B44" office:value-type="string">
                  <text:p text:style-name="P3"/>
                </table:table-cell>
                <table:table-cell table:style-name="Таблица12.B44" office:value-type="string">
                  <text:p text:style-name="P3"/>
                </table:table-cell>
                <table:table-cell table:style-name="Таблица12.B44" office:value-type="string">
                  <text:p text:style-name="P3"/>
                </table:table-cell>
              </table:table-row>
            </table:table>
            <text:p text:style-name="P5">  </text:p>
            <table:table table:name="Таблица13" table:style-name="Таблица13">
              <table:table-column table:style-name="Таблица13.A"/>
              <table:table-row table:style-name="TableLine1409376966512">
                <table:table-cell table:style-name="TableBox1409376990176" office:value-type="string">
                  <text:p text:style-name="P10">Приложение № 11</text:p>
                  <text:p text:style-name="P10">к постановлению Администрации муниципального образования «Вяземский район» Смоленской области</text:p>
                  <text:p text:style-name="P10">от 25.03.2019 № 538</text:p>
                  <text:p text:style-name="P5"> </text:p>
                </table:table-cell>
              </table:table-row>
            </table:table>
            <text:p text:style-name="P12">Адресный перечень</text:p>
            <text:p text:style-name="P12">общественных территорий, предлагаемых к рассмотрению</text:p>
            <text:p text:style-name="P16"> </text:p>
            <table:table table:name="Таблица14" table:style-name="Таблица14">
              <table:table-column table:style-name="Таблица14.A"/>
              <table:table-column table:style-name="Таблица14.B"/>
              <table:table-column table:style-name="Таблица14.C"/>
              <table:table-column table:style-name="Таблица14.D"/>
              <table:table-column table:style-name="Таблица14.E"/>
              <table:table-column table:style-name="Таблица14.F"/>
              <table:table-column table:style-name="Таблица14.G"/>
              <table:table-row table:style-name="TableLine1409376987728">
                <table:table-cell table:style-name="Таблица14.A1" table:number-rows-spanned="2" office:value-type="string">
                  <text:p text:style-name="P5">№ <text:span text:style-name="T5">п/п</text:span></text:p>
                </table:table-cell>
                <table:table-cell table:style-name="Таблица14.B1" table:number-rows-spanned="2" office:value-type="string">
                  <text:p text:style-name="P10">Наименование, месторасположение</text:p>
                </table:table-cell>
                <table:table-cell table:style-name="Таблица14.B1" table:number-rows-spanned="2" office:value-type="string">
                  <text:p text:style-name="P10">Наименование мероприятия по благоустройству</text:p>
                </table:table-cell>
                <table:table-cell table:style-name="Таблица14.B1" table:number-rows-spanned="2" office:value-type="string">
                  <text:p text:style-name="P10">Объем в</text:p>
                  <text:p text:style-name="P10">натуральных показателях,</text:p>
                  <text:p text:style-name="P10">S м2</text:p>
                </table:table-cell>
                <table:table-cell table:style-name="Таблица14.B1" table:number-columns-spanned="3" office:value-type="string">
                  <text:p text:style-name="P10">Объем средств,</text:p>
                  <text:p text:style-name="P10">направленных на финансирование мероприятий, руб.</text:p>
                </table:table-cell>
                <table:covered-table-cell/>
                <table:covered-table-cell/>
              </table:table-row>
              <table:table-row table:style-name="TableLine1409376987728">
                <table:covered-table-cell/>
                <table:covered-table-cell/>
                <table:covered-table-cell/>
                <table:covered-table-cell/>
                <table:table-cell table:style-name="Таблица14.B2" office:value-type="string">
                  <text:p text:style-name="P10">Всего</text:p>
                </table:table-cell>
                <table:table-cell table:style-name="Таблица14.B2" office:value-type="string">
                  <text:p text:style-name="P10">Федеральный и областной бюджет</text:p>
                  <text:p text:style-name="P5"> </text:p>
                </table:table-cell>
                <table:table-cell table:style-name="Таблица14.B2" office:value-type="string">
                  <text:p text:style-name="P10">МБ</text:p>
                </table:table-cell>
              </table:table-row>
              <table:table-row table:style-name="TableLine1409376987728">
                <table:table-cell table:style-name="Таблица14.A2" table:number-columns-spanned="7" office:value-type="string">
                  <text:p text:style-name="P13">2018 год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TableLine1409376987728">
                <table:table-cell table:style-name="Таблица14.A2" office:value-type="string">
                  <text:p text:style-name="P13">1</text:p>
                </table:table-cell>
                <table:table-cell table:style-name="Таблица14.B2" office:value-type="string">
                  <text:p text:style-name="P10">Набережная р. Вязьма на ул. Лейтенанта Шмидта</text:p>
                </table:table-cell>
                <table:table-cell table:style-name="Таблица14.B2" office:value-type="string">
                  <text:p text:style-name="P13">укладка плитки, устройство освещения, установка лавочек и урн</text:p>
                  <text:p text:style-name="P16"> </text:p>
                </table:table-cell>
                <table:table-cell table:style-name="Таблица14.B2" office:value-type="string">
                  <text:p text:style-name="P13">2917</text:p>
                </table:table-cell>
                <table:table-cell table:style-name="Таблица14.B2" office:value-type="string">
                  <text:p text:style-name="P13">7144709</text:p>
                </table:table-cell>
                <table:table-cell table:style-name="Таблица14.B2" office:value-type="string">
                  <text:p text:style-name="P13">707326,62</text:p>
                </table:table-cell>
                <table:table-cell table:style-name="Таблица14.B2" office:value-type="string">
                  <text:p text:style-name="P13">714,47</text:p>
                </table:table-cell>
              </table:table-row>
              <table:table-row table:style-name="TableLine1409376987728">
                <table:table-cell table:style-name="Таблица14.A2" table:number-columns-spanned="7" office:value-type="string">
                  <text:p text:style-name="P13">2019 год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TableLine1409376987728">
                <table:table-cell table:style-name="Таблица14.A2" office:value-type="string">
                  <text:p text:style-name="P13">1</text:p>
                </table:table-cell>
                <table:table-cell table:style-name="Таблица14.B6" office:value-type="string">
                  <text:p text:style-name="P10">Сквер на ул. Репина, у памятного знака С.Е. Савицкой</text:p>
                </table:table-cell>
                <table:table-cell table:style-name="Таблица14.B2" office:value-type="string">
                  <text:p text:style-name="P16"> </text:p>
                </table:table-cell>
                <table:table-cell table:style-name="Таблица14.B2" office:value-type="string">
                  <text:p text:style-name="P16"> </text:p>
                </table:table-cell>
                <table:table-cell table:style-name="Таблица14.B2" office:value-type="string">
                  <text:p text:style-name="P16"> </text:p>
                </table:table-cell>
                <table:table-cell table:style-name="Таблица14.B2" office:value-type="string">
                  <text:p text:style-name="P16"> </text:p>
                </table:table-cell>
                <table:table-cell table:style-name="Таблица14.B2" office:value-type="string">
                  <text:p text:style-name="P16"> </text:p>
                </table:table-cell>
              </table:table-row>
              <table:table-row table:style-name="TableLine1409376987728">
                <table:table-cell table:style-name="Таблица14.A2" office:value-type="string">
                  <text:p text:style-name="P13">2</text:p>
                </table:table-cell>
                <table:table-cell table:style-name="Таблица14.B6" office:value-type="string">
                  <text:p text:style-name="P10">Тротуар по ул. Лейтенанта Шмидта</text:p>
                </table:table-cell>
                <table:table-cell table:style-name="Таблица14.B2" office:value-type="string">
                  <text:p text:style-name="P16"> </text:p>
                </table:table-cell>
                <table:table-cell table:style-name="Таблица14.B2" office:value-type="string">
                  <text:p text:style-name="P16"> </text:p>
                </table:table-cell>
                <table:table-cell table:style-name="Таблица14.B2" office:value-type="string">
                  <text:p text:style-name="P16"> </text:p>
                </table:table-cell>
                <table:table-cell table:style-name="Таблица14.B2" office:value-type="string">
                  <text:p text:style-name="P16"> </text:p>
                </table:table-cell>
                <table:table-cell table:style-name="Таблица14.B2" office:value-type="string">
                  <text:p text:style-name="P16"> </text:p>
                </table:table-cell>
              </table:table-row>
              <table:table-row table:style-name="TableLine1409376987728">
                <table:table-cell table:style-name="Таблица14.A2" office:value-type="string">
                  <text:p text:style-name="P13">3</text:p>
                </table:table-cell>
                <table:table-cell table:style-name="Таблица14.B6" office:value-type="string">
                  <text:p text:style-name="P10">Тротуар по ул. Ямская</text:p>
                </table:table-cell>
                <table:table-cell table:style-name="Таблица14.B2" office:value-type="string">
                  <text:p text:style-name="P16"> </text:p>
                </table:table-cell>
                <table:table-cell table:style-name="Таблица14.B2" office:value-type="string">
                  <text:p text:style-name="P16"> </text:p>
                </table:table-cell>
                <table:table-cell table:style-name="Таблица14.B2" office:value-type="string">
                  <text:p text:style-name="P16"> </text:p>
                </table:table-cell>
                <table:table-cell table:style-name="Таблица14.B2" office:value-type="string">
                  <text:p text:style-name="P16"> </text:p>
                </table:table-cell>
                <table:table-cell table:style-name="Таблица14.B2" office:value-type="string">
                  <text:p text:style-name="P16"> </text:p>
                </table:table-cell>
              </table:table-row>
              <table:table-row table:style-name="TableLine1409376987728">
                <table:table-cell table:style-name="Таблица14.A2" office:value-type="string">
                  <text:p text:style-name="P13">4</text:p>
                </table:table-cell>
                <table:table-cell table:style-name="Таблица14.B6" office:value-type="string">
                  <text:p text:style-name="P10">Тротуар по ул. Ленина</text:p>
                </table:table-cell>
                <table:table-cell table:style-name="Таблица14.B2" office:value-type="string">
                  <text:p text:style-name="P16"> </text:p>
                </table:table-cell>
                <table:table-cell table:style-name="Таблица14.B2" office:value-type="string">
                  <text:p text:style-name="P16"> </text:p>
                </table:table-cell>
                <table:table-cell table:style-name="Таблица14.B2" office:value-type="string">
                  <text:p text:style-name="P16"> </text:p>
                </table:table-cell>
                <table:table-cell table:style-name="Таблица14.B2" office:value-type="string">
                  <text:p text:style-name="P16"> </text:p>
                </table:table-cell>
                <table:table-cell table:style-name="Таблица14.B2" office:value-type="string">
                  <text:p text:style-name="P16"> </text:p>
                </table:table-cell>
              </table:table-row>
              <table:table-row table:style-name="TableLine1409376987728">
                <table:table-cell table:style-name="Таблица14.A2" table:number-columns-spanned="7" office:value-type="string">
                  <text:p text:style-name="P13">2020 год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TableLine1409376987728">
                <table:table-cell table:style-name="Таблица14.A2" office:value-type="string">
                  <text:p text:style-name="P13">1</text:p>
                </table:table-cell>
                <table:table-cell table:style-name="Таблица14.B2" office:value-type="string">
                  <text:p text:style-name="P10">Сквер у памятника Карла Маркса</text:p>
                </table:table-cell>
                <table:table-cell table:style-name="Таблица14.B2" office:value-type="string">
                  <text:p text:style-name="P16"> </text:p>
                </table:table-cell>
                <table:table-cell table:style-name="Таблица14.B2" office:value-type="string">
                  <text:p text:style-name="P16"> </text:p>
                </table:table-cell>
                <table:table-cell table:style-name="Таблица14.B2" office:value-type="string">
                  <text:p text:style-name="P16"> </text:p>
                </table:table-cell>
                <table:table-cell table:style-name="Таблица14.B2" office:value-type="string">
                  <text:p text:style-name="P16"> </text:p>
                </table:table-cell>
                <table:table-cell table:style-name="Таблица14.B2" office:value-type="string">
                  <text:p text:style-name="P16"> </text:p>
                </table:table-cell>
              </table:table-row>
              <table:table-row table:style-name="TableLine1409376987728">
                <table:table-cell table:style-name="Таблица14.A2" office:value-type="string">
                  <text:p text:style-name="P13">2</text:p>
                </table:table-cell>
                <table:table-cell table:style-name="Таблица14.B6" office:value-type="string">
                  <text:p text:style-name="P10">Тротуар по ул. Бауманская</text:p>
                </table:table-cell>
                <table:table-cell table:style-name="Таблица14.B2" office:value-type="string">
                  <text:p text:style-name="P16"> </text:p>
                </table:table-cell>
                <table:table-cell table:style-name="Таблица14.B2" office:value-type="string">
                  <text:p text:style-name="P16"> </text:p>
                </table:table-cell>
                <table:table-cell table:style-name="Таблица14.B2" office:value-type="string">
                  <text:p text:style-name="P16"> </text:p>
                </table:table-cell>
                <table:table-cell table:style-name="Таблица14.B2" office:value-type="string">
                  <text:p text:style-name="P16"> </text:p>
                </table:table-cell>
                <table:table-cell table:style-name="Таблица14.B2" office:value-type="string">
                  <text:p text:style-name="P16"> </text:p>
                </table:table-cell>
              </table:table-row>
              <table:table-row table:style-name="TableLine1409376987728">
                <table:table-cell table:style-name="Таблица14.A2" office:value-type="string">
                  <text:p text:style-name="P13">3</text:p>
                </table:table-cell>
                <table:table-cell table:style-name="Таблица14.B6" office:value-type="string">
                  <text:p text:style-name="P10">Тротуар по ул. Парижской Коммуны</text:p>
                </table:table-cell>
                <table:table-cell table:style-name="Таблица14.B2" office:value-type="string">
                  <text:p text:style-name="P16"> </text:p>
                </table:table-cell>
                <table:table-cell table:style-name="Таблица14.B2" office:value-type="string">
                  <text:p text:style-name="P16"> </text:p>
                </table:table-cell>
                <table:table-cell table:style-name="Таблица14.B2" office:value-type="string">
                  <text:p text:style-name="P16"> </text:p>
                </table:table-cell>
                <table:table-cell table:style-name="Таблица14.B2" office:value-type="string">
                  <text:p text:style-name="P16"> </text:p>
                </table:table-cell>
                <table:table-cell table:style-name="Таблица14.B2" office:value-type="string">
                  <text:p text:style-name="P16"> </text:p>
                </table:table-cell>
              </table:table-row>
              <table:table-row table:style-name="TableLine1409376987728">
                <table:table-cell table:style-name="Таблица14.A2" office:value-type="string">
                  <text:p text:style-name="P13"><text:soft-page-break/>4</text:p>
                </table:table-cell>
                <table:table-cell table:style-name="Таблица14.B6" office:value-type="string">
                  <text:p text:style-name="P10">Тротуар по ул. Докучаева</text:p>
                </table:table-cell>
                <table:table-cell table:style-name="Таблица14.B2" office:value-type="string">
                  <text:p text:style-name="P16"> </text:p>
                </table:table-cell>
                <table:table-cell table:style-name="Таблица14.B2" office:value-type="string">
                  <text:p text:style-name="P16"> </text:p>
                </table:table-cell>
                <table:table-cell table:style-name="Таблица14.B2" office:value-type="string">
                  <text:p text:style-name="P16"> </text:p>
                </table:table-cell>
                <table:table-cell table:style-name="Таблица14.B2" office:value-type="string">
                  <text:p text:style-name="P16"> </text:p>
                </table:table-cell>
                <table:table-cell table:style-name="Таблица14.B2" office:value-type="string">
                  <text:p text:style-name="P16"> </text:p>
                </table:table-cell>
              </table:table-row>
              <table:table-row table:style-name="TableLine1409376987728">
                <table:table-cell table:style-name="Таблица14.A2" office:value-type="string">
                  <text:p text:style-name="P13">5</text:p>
                </table:table-cell>
                <table:table-cell table:style-name="Таблица14.B6" office:value-type="string">
                  <text:p text:style-name="P10">Тротуар по ул. Матросова</text:p>
                </table:table-cell>
                <table:table-cell table:style-name="Таблица14.B2" office:value-type="string">
                  <text:p text:style-name="P16"> </text:p>
                </table:table-cell>
                <table:table-cell table:style-name="Таблица14.B2" office:value-type="string">
                  <text:p text:style-name="P16"> </text:p>
                </table:table-cell>
                <table:table-cell table:style-name="Таблица14.B2" office:value-type="string">
                  <text:p text:style-name="P16"> </text:p>
                </table:table-cell>
                <table:table-cell table:style-name="Таблица14.B2" office:value-type="string">
                  <text:p text:style-name="P16"> </text:p>
                </table:table-cell>
                <table:table-cell table:style-name="Таблица14.B2" office:value-type="string">
                  <text:p text:style-name="P16"> </text:p>
                </table:table-cell>
              </table:table-row>
              <table:table-row table:style-name="TableLine1409376987728">
                <table:table-cell table:style-name="Таблица14.A2" office:value-type="string">
                  <text:p text:style-name="P13">6</text:p>
                </table:table-cell>
                <table:table-cell table:style-name="Таблица14.B6" office:value-type="string">
                  <text:p text:style-name="P10">Тротуар по ул. Смоленской</text:p>
                </table:table-cell>
                <table:table-cell table:style-name="Таблица14.B2" office:value-type="string">
                  <text:p text:style-name="P16"> </text:p>
                </table:table-cell>
                <table:table-cell table:style-name="Таблица14.B2" office:value-type="string">
                  <text:p text:style-name="P16"> </text:p>
                </table:table-cell>
                <table:table-cell table:style-name="Таблица14.B2" office:value-type="string">
                  <text:p text:style-name="P16"> </text:p>
                </table:table-cell>
                <table:table-cell table:style-name="Таблица14.B2" office:value-type="string">
                  <text:p text:style-name="P16"> </text:p>
                </table:table-cell>
                <table:table-cell table:style-name="Таблица14.B2" office:value-type="string">
                  <text:p text:style-name="P16"> </text:p>
                </table:table-cell>
              </table:table-row>
              <table:table-row table:style-name="TableLine1409376987728">
                <table:table-cell table:style-name="Таблица14.A2" office:value-type="string">
                  <text:p text:style-name="P13">7</text:p>
                </table:table-cell>
                <table:table-cell table:style-name="Таблица14.B6" office:value-type="string">
                  <text:p text:style-name="P10">Тротуар по ул. Перновского полка</text:p>
                </table:table-cell>
                <table:table-cell table:style-name="Таблица14.B2" office:value-type="string">
                  <text:p text:style-name="P16"> </text:p>
                </table:table-cell>
                <table:table-cell table:style-name="Таблица14.B2" office:value-type="string">
                  <text:p text:style-name="P16"> </text:p>
                </table:table-cell>
                <table:table-cell table:style-name="Таблица14.B2" office:value-type="string">
                  <text:p text:style-name="P16"> </text:p>
                </table:table-cell>
                <table:table-cell table:style-name="Таблица14.B2" office:value-type="string">
                  <text:p text:style-name="P16"> </text:p>
                </table:table-cell>
                <table:table-cell table:style-name="Таблица14.B2" office:value-type="string">
                  <text:p text:style-name="P16"> </text:p>
                </table:table-cell>
              </table:table-row>
              <table:table-row table:style-name="TableLine1409376987728">
                <table:table-cell table:style-name="Таблица14.A2" office:value-type="string">
                  <text:p text:style-name="P13">8</text:p>
                </table:table-cell>
                <table:table-cell table:style-name="Таблица14.B6" office:value-type="string">
                  <text:p text:style-name="P10">Тротуар по ул. Сычевское шоссе</text:p>
                </table:table-cell>
                <table:table-cell table:style-name="Таблица14.B2" office:value-type="string">
                  <text:p text:style-name="P16"> </text:p>
                </table:table-cell>
                <table:table-cell table:style-name="Таблица14.B2" office:value-type="string">
                  <text:p text:style-name="P16"> </text:p>
                </table:table-cell>
                <table:table-cell table:style-name="Таблица14.B2" office:value-type="string">
                  <text:p text:style-name="P16"> </text:p>
                </table:table-cell>
                <table:table-cell table:style-name="Таблица14.B2" office:value-type="string">
                  <text:p text:style-name="P16"> </text:p>
                </table:table-cell>
                <table:table-cell table:style-name="Таблица14.B2" office:value-type="string">
                  <text:p text:style-name="P16"> </text:p>
                </table:table-cell>
              </table:table-row>
              <table:table-row table:style-name="TableLine1409376987728">
                <table:table-cell table:style-name="Таблица14.A2" table:number-columns-spanned="7" office:value-type="string">
                  <text:p text:style-name="P13">2021 год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TableLine1409376987728">
                <table:table-cell table:style-name="Таблица14.A2" office:value-type="string">
                  <text:p text:style-name="P13">1</text:p>
                </table:table-cell>
                <table:table-cell table:style-name="Таблица14.B2" office:value-type="string">
                  <text:p text:style-name="P5"> </text:p>
                </table:table-cell>
                <table:table-cell table:style-name="Таблица14.B2" office:value-type="string">
                  <text:p text:style-name="P16"> </text:p>
                </table:table-cell>
                <table:table-cell table:style-name="Таблица14.B2" office:value-type="string">
                  <text:p text:style-name="P16"> </text:p>
                </table:table-cell>
                <table:table-cell table:style-name="Таблица14.B2" office:value-type="string">
                  <text:p text:style-name="P16"> </text:p>
                </table:table-cell>
                <table:table-cell table:style-name="Таблица14.B2" office:value-type="string">
                  <text:p text:style-name="P16"> </text:p>
                </table:table-cell>
                <table:table-cell table:style-name="Таблица14.B2" office:value-type="string">
                  <text:p text:style-name="P16"> </text:p>
                </table:table-cell>
              </table:table-row>
              <table:table-row table:style-name="TableLine1409376987728">
                <table:table-cell table:style-name="Таблица14.A2" office:value-type="string">
                  <text:p text:style-name="P13">2</text:p>
                </table:table-cell>
                <table:table-cell table:style-name="Таблица14.B2" office:value-type="string">
                  <text:p text:style-name="P5"> </text:p>
                </table:table-cell>
                <table:table-cell table:style-name="Таблица14.B2" office:value-type="string">
                  <text:p text:style-name="P16"> </text:p>
                </table:table-cell>
                <table:table-cell table:style-name="Таблица14.B2" office:value-type="string">
                  <text:p text:style-name="P16"> </text:p>
                </table:table-cell>
                <table:table-cell table:style-name="Таблица14.B2" office:value-type="string">
                  <text:p text:style-name="P16"> </text:p>
                </table:table-cell>
                <table:table-cell table:style-name="Таблица14.B2" office:value-type="string">
                  <text:p text:style-name="P16"> </text:p>
                </table:table-cell>
                <table:table-cell table:style-name="Таблица14.B2" office:value-type="string">
                  <text:p text:style-name="P16"> </text:p>
                </table:table-cell>
              </table:table-row>
              <table:table-row table:style-name="TableLine1409376987728">
                <table:table-cell table:style-name="Таблица14.A2" table:number-columns-spanned="7" office:value-type="string">
                  <text:p text:style-name="P13">2022 год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TableLine1409376987728">
                <table:table-cell table:style-name="Таблица14.A2" office:value-type="string">
                  <text:p text:style-name="P13">1</text:p>
                </table:table-cell>
                <table:table-cell table:style-name="Таблица14.B23" office:value-type="string">
                  <text:p text:style-name="P5"> </text:p>
                </table:table-cell>
                <table:table-cell table:style-name="Таблица14.B2" office:value-type="string">
                  <text:p text:style-name="P16"> </text:p>
                </table:table-cell>
                <table:table-cell table:style-name="Таблица14.B2" office:value-type="string">
                  <text:p text:style-name="P16"> </text:p>
                </table:table-cell>
                <table:table-cell table:style-name="Таблица14.B2" office:value-type="string">
                  <text:p text:style-name="P16"> </text:p>
                </table:table-cell>
                <table:table-cell table:style-name="Таблица14.B2" office:value-type="string">
                  <text:p text:style-name="P16"> </text:p>
                </table:table-cell>
                <table:table-cell table:style-name="Таблица14.B2" office:value-type="string">
                  <text:p text:style-name="P16"> </text:p>
                </table:table-cell>
              </table:table-row>
              <table:table-row table:style-name="TableLine1409376987728">
                <table:table-cell table:style-name="Таблица14.A24" office:value-type="string">
                  <text:p text:style-name="P13">2</text:p>
                </table:table-cell>
                <table:table-cell table:style-name="Таблица14.B24" office:value-type="string">
                  <text:p text:style-name="P5"> </text:p>
                </table:table-cell>
                <table:table-cell table:style-name="Таблица14.C24" office:value-type="string">
                  <text:p text:style-name="P16"> </text:p>
                </table:table-cell>
                <table:table-cell table:style-name="Таблица14.D24" office:value-type="string">
                  <text:p text:style-name="P16"> </text:p>
                </table:table-cell>
                <table:table-cell table:style-name="Таблица14.E24" office:value-type="string">
                  <text:p text:style-name="P16"> </text:p>
                </table:table-cell>
                <table:table-cell table:style-name="Таблица14.F24" office:value-type="string">
                  <text:p text:style-name="P16"> </text:p>
                </table:table-cell>
                <table:table-cell table:style-name="Таблица14.G24" office:value-type="string">
                  <text:p text:style-name="P16"> </text:p>
                </table:table-cell>
              </table:table-row>
            </table:table>
            <text:p text:style-name="P5"> 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ru" fo:country="RU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ru" fo:country="RU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NSimSun" style:font-family-asian="NSimSun" style:font-family-generic-asian="system" style:font-pitch-asian="variable" style:font-size-asian="24pt" style:font-weight-asian="bold" style:font-name-complex="Arial" style:font-family-complex="Arial" style:font-family-generic-complex="system" style:font-pitch-complex="variable" style:font-size-complex="24pt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style:contextual-spacing="false"/>
      <style:text-properties style:font-name="Liberation Serif" fo:font-family="'Liberation Serif'" style:font-family-generic="roman" style:font-pitch="variable" fo:font-size="18pt" fo:font-weight="bold" style:font-name-asian="NSimSun" style:font-family-asian="NSimSun" style:font-family-generic-asian="system" style:font-pitch-asian="variable" style:font-size-asian="18pt" style:font-weight-asian="bold" style:font-name-complex="Arial" style:font-family-complex="Arial" style:font-family-generic-complex="system" style:font-pitch-complex="variable" style:font-size-complex="18pt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as-char" svg:y="0cm" style:wrap="none" style:vertical-pos="middle" style:vertical-rel="li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3-24T14:43:58.950000000</meta:creation-date>
    <dc:date>2021-03-24T14:48:19.487000000</dc:date>
    <meta:editing-duration>PT4M21S</meta:editing-duration>
    <meta:editing-cycles>3</meta:editing-cycles>
    <meta:generator>LibreOffice/7.1.1.2$Windows_X86_64 LibreOffice_project/fe0b08f4af1bacafe4c7ecc87ce55bb426164676</meta:generator>
    <meta:document-statistic meta:table-count="14" meta:image-count="0" meta:object-count="0" meta:page-count="13" meta:paragraph-count="915" meta:word-count="2317" meta:character-count="17530" meta:non-whitespace-character-count="15015"/>
  </office:meta>
</office:document-meta>
</file>