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27cm" table:align="left"/>
    </style:style>
    <style:style style:name="Таблица1.A" style:family="table-column">
      <style:table-column-properties style:column-width="17.727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7.699cm" table:align="left"/>
    </style:style>
    <style:style style:name="Таблица2.A" style:family="table-column">
      <style:table-column-properties style:column-width="7.699cm"/>
    </style:style>
    <style:style style:name="Таблица3" style:family="table">
      <style:table-properties style:width="17.727cm" table:align="left"/>
    </style:style>
    <style:style style:name="Таблица3.A" style:family="table-column">
      <style:table-column-properties style:column-width="5.092cm"/>
    </style:style>
    <style:style style:name="Таблица3.B" style:family="table-column">
      <style:table-column-properties style:column-width="0.55cm"/>
    </style:style>
    <style:style style:name="Таблица3.C" style:family="table-column">
      <style:table-column-properties style:column-width="12.084cm"/>
    </style:style>
    <style:style style:name="Таблица4" style:family="table">
      <style:table-properties style:width="17.727cm" table:align="left"/>
    </style:style>
    <style:style style:name="Таблица4.A" style:family="table-column">
      <style:table-column-properties style:column-width="5.907cm"/>
    </style:style>
    <style:style style:name="Таблица4.B" style:family="table-column">
      <style:table-column-properties style:column-width="0.732cm"/>
    </style:style>
    <style:style style:name="Таблица4.C" style:family="table-column">
      <style:table-column-properties style:column-width="11.088cm"/>
    </style:style>
    <style:style style:name="Таблица5" style:family="table">
      <style:table-properties style:width="17.383cm" table:align="left"/>
    </style:style>
    <style:style style:name="Таблица5.A" style:family="table-column">
      <style:table-column-properties style:column-width="5.821cm"/>
    </style:style>
    <style:style style:name="Таблица5.B" style:family="table-column">
      <style:table-column-properties style:column-width="0.556cm"/>
    </style:style>
    <style:style style:name="Таблица5.C" style:family="table-column">
      <style:table-column-properties style:column-width="11.007cm"/>
    </style:style>
    <style:style style:name="Таблица6" style:family="table">
      <style:table-properties style:width="17.383cm" table:align="left"/>
    </style:style>
    <style:style style:name="Таблица6.A" style:family="table-column">
      <style:table-column-properties style:column-width="4.948cm"/>
    </style:style>
    <style:style style:name="Таблица6.B" style:family="table-column">
      <style:table-column-properties style:column-width="0.741cm"/>
    </style:style>
    <style:style style:name="Таблица6.C" style:family="table-column">
      <style:table-column-properties style:column-width="11.695cm"/>
    </style:style>
    <style:style style:name="Таблица7" style:family="table">
      <style:table-properties style:width="7.699cm" table:align="left"/>
    </style:style>
    <style:style style:name="Таблица7.A" style:family="table-column">
      <style:table-column-properties style:column-width="7.699cm"/>
    </style:style>
    <style:style style:name="Таблица8" style:family="table">
      <style:table-properties style:width="17.727cm" table:align="left"/>
    </style:style>
    <style:style style:name="Таблица8.A" style:family="table-column">
      <style:table-column-properties style:column-width="6.99cm"/>
    </style:style>
    <style:style style:name="Таблица8.B" style:family="table-column">
      <style:table-column-properties style:column-width="7.994cm"/>
    </style:style>
    <style:style style:name="Таблица8.C" style:family="table-column">
      <style:table-column-properties style:column-width="2.743cm"/>
    </style:style>
    <style:style style:name="Таблица8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8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8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8.A5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8.B5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2" style:family="table">
      <style:table-properties style:width="7.699cm" table:align="left"/>
    </style:style>
    <style:style style:name="Таблица2.A" style:family="table-column">
      <style:table-column-properties style:column-width="7.699cm"/>
    </style:style>
    <style:style style:name="Таблица3" style:family="table">
      <style:table-properties style:width="17.727cm" table:align="left"/>
    </style:style>
    <style:style style:name="Таблица3.A" style:family="table-column">
      <style:table-column-properties style:column-width="5.092cm"/>
    </style:style>
    <style:style style:name="Таблица3.B" style:family="table-column">
      <style:table-column-properties style:column-width="0.55cm"/>
    </style:style>
    <style:style style:name="Таблица3.C" style:family="table-column">
      <style:table-column-properties style:column-width="12.084cm"/>
    </style:style>
    <style:style style:name="Таблица4" style:family="table">
      <style:table-properties style:width="17.727cm" table:align="left"/>
    </style:style>
    <style:style style:name="Таблица4.A" style:family="table-column">
      <style:table-column-properties style:column-width="5.907cm"/>
    </style:style>
    <style:style style:name="Таблица4.B" style:family="table-column">
      <style:table-column-properties style:column-width="0.732cm"/>
    </style:style>
    <style:style style:name="Таблица4.C" style:family="table-column">
      <style:table-column-properties style:column-width="11.088cm"/>
    </style:style>
    <style:style style:name="Таблица5" style:family="table">
      <style:table-properties style:width="17.383cm" table:align="left"/>
    </style:style>
    <style:style style:name="Таблица5.A" style:family="table-column">
      <style:table-column-properties style:column-width="5.821cm"/>
    </style:style>
    <style:style style:name="Таблица5.B" style:family="table-column">
      <style:table-column-properties style:column-width="0.556cm"/>
    </style:style>
    <style:style style:name="Таблица5.C" style:family="table-column">
      <style:table-column-properties style:column-width="11.007cm"/>
    </style:style>
    <style:style style:name="Таблица6" style:family="table">
      <style:table-properties style:width="17.383cm" table:align="left"/>
    </style:style>
    <style:style style:name="Таблица6.A" style:family="table-column">
      <style:table-column-properties style:column-width="4.948cm"/>
    </style:style>
    <style:style style:name="Таблица6.B" style:family="table-column">
      <style:table-column-properties style:column-width="0.741cm"/>
    </style:style>
    <style:style style:name="Таблица6.C" style:family="table-column">
      <style:table-column-properties style:column-width="11.695cm"/>
    </style:style>
    <style:style style:name="Таблица7" style:family="table">
      <style:table-properties style:width="7.699cm" table:align="left"/>
    </style:style>
    <style:style style:name="Таблица7.A" style:family="table-column">
      <style:table-column-properties style:column-width="7.699cm"/>
    </style:style>
    <style:style style:name="Таблица8" style:family="table">
      <style:table-properties style:width="17.727cm" table:align="left"/>
    </style:style>
    <style:style style:name="Таблица8.A" style:family="table-column">
      <style:table-column-properties style:column-width="6.99cm"/>
    </style:style>
    <style:style style:name="Таблица8.B" style:family="table-column">
      <style:table-column-properties style:column-width="7.994cm"/>
    </style:style>
    <style:style style:name="Таблица8.C" style:family="table-column">
      <style:table-column-properties style:column-width="2.743cm"/>
    </style:style>
    <style:style style:name="Таблица8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8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8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8.A5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8.B5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1">
      <style:paragraph-properties fo:text-align="justify" style:justify-single-word="false"/>
      <style:text-properties fo:color="#222222" loext:opacity="100%"/>
    </style:style>
    <style:style style:name="P3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6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8" style:family="paragraph" style:parent-style-name="Table_20_Contents">
      <style:paragraph-properties fo:margin-top="0cm" fo:margin-bottom="0.499cm" style:contextual-spacing="false"/>
      <style:text-properties fo:color="#222222" loext:opacity="100%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0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text-underline-style="solid" style:text-underline-width="auto" style:text-underline-color="font-color"/>
    </style:style>
    <style:style style:name="P1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  <style:style style:name="T7" style:family="text">
      <style:text-properties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1409625586128">
          <table:table-cell table:style-name="Таблица1.A1" office:value-type="string">
            <text:p text:style-name="P7">О назначении голосования по проектам благоустройства общественных территорий, подлежащих в рамках реализации муниципальной программы «Формирование современной городской среды на территории Вяземского городского поселения Вяземского района Смоленской области» на 2018 - 2022 год по благоустройству в первоочередном порядке</text:p>
          </table:table-cell>
        </table:table-row>
        <table:table-row table:style-name="TableLine1409625586128">
          <table:table-cell table:style-name="Таблица1.A1" office:value-type="string">
            <text:p text:style-name="Table_20_Contents"/>
          </table:table-cell>
        </table:table-row>
        <table:table-row table:style-name="TableLine1409625586128">
          <table:table-cell table:style-name="Таблица1.A1" office:value-type="string">
            <text:p text:style-name="P11">       <text:span text:style-name="T6">В соответствии с Федеральным законом от 06.10.2003 № 131-ФЗ «Об общих принципах организации местного самоуправления в Российской Федерации», Уставом Вяземского городского поселения Вяземского района Смоленской области, на основании постановления от 19.02.2019 года № 303                      «О порядке организации и проведения голосования по отбору общественных территорий   Вяземского городского поселения Вяземского района Смоленской области, подлежащих благоустройству в первоочередном порядке»</text:span></text:p>
            <text:p text:style-name="P11">            <text:span text:style-name="T6">Администрация муниципального образования «Вяземский район» Смоленской области </text:span><text:span text:style-name="T7">постановляет</text:span><text:span text:style-name="T6">:</text:span></text:p>
            <text:p text:style-name="P11"> </text:p>
            <text:p text:style-name="P7">1.                 Назначить голосование по проектам благоустройства общественных территорий муниципального образования «Вяземский район» Смоленской области на 28 февраля 2019 года с 08 до 20 часов.</text:p>
            <text:p text:style-name="P7">2.                Голосование по общественным территориям Вяземского городского поселения Вяземского района Смоленской области является рейтинговым и проводится в форме голосования на территориальных счетных участках и удаленного (дистанционного) голосования с использованием информационно-телекоммуникационной сети «Интернет» (приложение №1 к постановлению).</text:p>
            <text:p text:style-name="P7">3.                В голосовании участвуют общественные территории, которые набрали наибольшее количество голосов по результатам общественных обсуждений и подлежат включению в бюллетень для голосования (приложение №2 к постановлению).</text:p>
            <text:p text:style-name="P7">4.                 Опубликовать настоящее постановление в газете «Мой город - Вязьма» и разместить на сайте Администрации муниципального образования «Вяземский район» Смоленской области.</text:p>
            <text:p text:style-name="P7">5. Контроль за исполнением данного постановления оставляю за собой.</text:p>
            <text:p text:style-name="P11"> </text:p>
            <text:p text:style-name="P11"> </text:p>
            <text:p text:style-name="P7">И.п. Главы муниципального образования</text:p>
            <text:p text:style-name="P7">«Вяземский район» Смоленской области                                           <text:span text:style-name="T5">В.П. Беленко</text:span></text:p>
            <text:p text:style-name="P13"/>
            <text:p text:style-name="P11"> </text:p>
            <table:table table:name="Таблица2" table:style-name="Таблица2">
              <table:table-column table:style-name="Таблица2.A"/>
              <table:table-row table:style-name="TableLine1409625592656">
                <table:table-cell table:style-name="TableBox1409625580688" office:value-type="string">
                  <text:p text:style-name="P6">Приложение №1</text:p>
                  <text:p text:style-name="P6">к постановлению Администрации муниципального образования  «Вяземский район» Смоленской области</text:p>
                  <text:p text:style-name="P6">от 20.02.2019 № 318</text:p>
                </table:table-cell>
              </table:table-row>
            </table:table>
            <text:p text:style-name="P11"> </text:p>
            <text:p text:style-name="P9"><text:soft-page-break/>Состав территориальных счетных комиссий</text:p>
            <text:p text:style-name="P10">УИК №1  </text:p>
            <text:p text:style-name="P7">г. Вязьма ул. 25 Октября, д. 11 - здание Администрации муниципального образования "Вяземский район" Смоленской области</text:p>
            <text:p text:style-name="P11"> 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TableLine1409625580960">
                <table:table-cell table:style-name="TableBox1409625588848" office:value-type="string">
                  <text:p text:style-name="P8">Елисейчева</text:p>
                  <text:p text:style-name="P6">Татьяна Юрьевна</text:p>
                </table:table-cell>
                <table:table-cell table:style-name="TableBox1409625589664" office:value-type="string">
                  <text:p text:style-name="P6">-</text:p>
                </table:table-cell>
                <table:table-cell table:style-name="TableBox1409625592384" office:value-type="string">
                  <text:p text:style-name="P6">специалист 1 категории управления ЖКХ, транспорта и дорожного хозяйства Администрации муниципального образования "Вяземский район" Смоленской области, председатель комиссии</text:p>
                </table:table-cell>
              </table:table-row>
              <table:table-row table:style-name="TableLine1409625580960">
                <table:table-cell table:style-name="TableBox1409625588848" office:value-type="string">
                  <text:p text:style-name="P8">Садикова</text:p>
                  <text:p text:style-name="P6">Елена Викторовна</text:p>
                </table:table-cell>
                <table:table-cell table:style-name="TableBox1409625589664" office:value-type="string">
                  <text:p text:style-name="P6">-</text:p>
                </table:table-cell>
                <table:table-cell table:style-name="TableBox1409625592384" office:value-type="string">
                  <text:p text:style-name="P6">главный специалист управления ЖКХ, транспорта и дорожного хозяйства Администрации муниципального образования "Вяземский район" Смоленской области, секретарь комиссии</text:p>
                </table:table-cell>
              </table:table-row>
              <table:table-row table:style-name="TableLine1409625580960">
                <table:table-cell table:style-name="TableBox1409625588848" office:value-type="string">
                  <text:p text:style-name="P8">Морозова</text:p>
                  <text:p text:style-name="P6">Светлана Николаевна</text:p>
                </table:table-cell>
                <table:table-cell table:style-name="TableBox1409625589664" office:value-type="string">
                  <text:p text:style-name="P6">-</text:p>
                </table:table-cell>
                <table:table-cell table:style-name="TableBox1409625592384" office:value-type="string">
                  <text:p text:style-name="P6">сотрудник муниципального казенного учреждения Автотранспортное предприятие, член комиссии</text:p>
                </table:table-cell>
              </table:table-row>
            </table:table>
            <text:p text:style-name="P12"> </text:p>
            <text:p text:style-name="P10">УИК №2</text:p>
            <text:p text:style-name="P7">г. Вязьма ул. Московская, д.14а -  ДК «Московский»</text:p>
            <text:p text:style-name="P11"> 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TableLine1409625596736">
                <table:table-cell table:style-name="TableBox1409625586400" office:value-type="string">
                  <text:p text:style-name="P8">Щепинская</text:p>
                  <text:p text:style-name="P6">Татьяна Николаевна</text:p>
                </table:table-cell>
                <table:table-cell table:style-name="TableBox1409625586672" office:value-type="string">
                  <text:p text:style-name="P6">-</text:p>
                </table:table-cell>
                <table:table-cell table:style-name="TableBox1409625589936" office:value-type="string">
                  <text:p text:style-name="P6">начальник архивного отдела Администрации муниципального образования «Вяземский район» Смоленской области, председатель комиссии</text:p>
                </table:table-cell>
              </table:table-row>
              <table:table-row table:style-name="TableLine1409625596736">
                <table:table-cell table:style-name="TableBox1409625586400" office:value-type="string">
                  <text:p text:style-name="P8">Дмитриева</text:p>
                  <text:p text:style-name="P6">Наталья Павловна</text:p>
                </table:table-cell>
                <table:table-cell table:style-name="TableBox1409625586672" office:value-type="string">
                  <text:p text:style-name="P6">-</text:p>
                </table:table-cell>
                <table:table-cell table:style-name="TableBox1409625589936" office:value-type="string">
                  <text:p text:style-name="P6">заведующий ДК «Московский», секретарь комиссии</text:p>
                </table:table-cell>
              </table:table-row>
              <table:table-row table:style-name="TableLine1409625596736">
                <table:table-cell table:style-name="TableBox1409625586400" office:value-type="string">
                  <text:p text:style-name="P8">Сидоренко</text:p>
                  <text:p text:style-name="P6">Ольга Владимировна</text:p>
                </table:table-cell>
                <table:table-cell table:style-name="TableBox1409625586672" office:value-type="string">
                  <text:p text:style-name="P6">-</text:p>
                </table:table-cell>
                <table:table-cell table:style-name="TableBox1409625589936" office:value-type="string">
                  <text:p text:style-name="P6">художественный руководитель ДК «Московский», член комиссии</text:p>
                </table:table-cell>
              </table:table-row>
            </table:table>
            <text:p text:style-name="P11"> </text:p>
            <text:p text:style-name="P10">УИК № 3</text:p>
            <text:p text:style-name="P7">г. Вязьма ул. Юбилейная    -  ДК «Юбилейный»</text:p>
            <text:p text:style-name="P11"> 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TableLine1409625586944">
                <table:table-cell table:style-name="TableBox1409625591296" office:value-type="string">
                  <text:p text:style-name="P8">Дрига</text:p>
                  <text:p text:style-name="P6">Марина Александровна</text:p>
                </table:table-cell>
                <table:table-cell table:style-name="TableBox1409625587760" office:value-type="string">
                  <text:p text:style-name="P6">-</text:p>
                </table:table-cell>
                <table:table-cell table:style-name="TableBox1409625588576" office:value-type="string">
                  <text:p text:style-name="P6">старший менеджер отдела муниципальной службы Администрации муниципального образования «Вяземский район» Смоленской области, председатель комиссии</text:p>
                </table:table-cell>
              </table:table-row>
              <table:table-row table:style-name="TableLine1409625586944">
                <table:table-cell table:style-name="TableBox1409625591296" office:value-type="string">
                  <text:p text:style-name="P8">Мощенков</text:p>
                  <text:p text:style-name="P6"><text:soft-page-break/>Владимир Васильевич</text:p>
                </table:table-cell>
                <table:table-cell table:style-name="TableBox1409625587760" office:value-type="string">
                  <text:p text:style-name="P6">-</text:p>
                </table:table-cell>
                <table:table-cell table:style-name="TableBox1409625588576" office:value-type="string">
                  <text:p text:style-name="P6">заведующий ДК «Юбилейный», секретарь комиссии</text:p>
                  <text:p text:style-name="P5"> </text:p>
                </table:table-cell>
              </table:table-row>
              <table:table-row table:style-name="TableLine1409625586944">
                <table:table-cell table:style-name="TableBox1409625591296" office:value-type="string">
                  <text:p text:style-name="P8">Лебедев</text:p>
                  <text:p text:style-name="P6">Павел Викторович</text:p>
                </table:table-cell>
                <table:table-cell table:style-name="TableBox1409625587760" office:value-type="string">
                  <text:p text:style-name="P6">-</text:p>
                </table:table-cell>
                <table:table-cell table:style-name="TableBox1409625588576" office:value-type="string">
                  <text:p text:style-name="P6">звукооператор ДК «Юбилейный», член комиссии</text:p>
                </table:table-cell>
              </table:table-row>
            </table:table>
            <text:p text:style-name="P12"> </text:p>
            <text:p text:style-name="P10">УИК № 4</text:p>
            <text:p text:style-name="P7">г. Вязьма ул. Советская    -  ДК «Центральный»</text:p>
            <text:p text:style-name="P11"> 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TableLine1409625604896">
                <table:table-cell table:style-name="TableBox1409625614416" office:value-type="string">
                  <text:p text:style-name="P8">Акимова</text:p>
                  <text:p text:style-name="P6">Мария Александровна</text:p>
                </table:table-cell>
                <table:table-cell table:style-name="TableBox1409625601088" office:value-type="string">
                  <text:p text:style-name="P6">-</text:p>
                </table:table-cell>
                <table:table-cell table:style-name="TableBox1409625603264" office:value-type="string">
                  <text:p text:style-name="P6">ведущий специалист управления ЖКХ, транспорта и дорожного хозяйства Администрации муниципального образования "Вяземский район" Смоленской области, председатель комиссии</text:p>
                  <text:p text:style-name="P5"> </text:p>
                </table:table-cell>
              </table:table-row>
              <table:table-row table:style-name="TableLine1409625604896">
                <table:table-cell table:style-name="TableBox1409625614416" office:value-type="string">
                  <text:p text:style-name="P8">Стадникова</text:p>
                  <text:p text:style-name="P6">Татьяна Викторовна</text:p>
                </table:table-cell>
                <table:table-cell table:style-name="TableBox1409625601088" office:value-type="string">
                  <text:p text:style-name="P6">-</text:p>
                </table:table-cell>
                <table:table-cell table:style-name="TableBox1409625603264" office:value-type="string">
                  <text:p text:style-name="P6">директор муниципального бюджетного учреждения культуры Вяземский районный культурно-досуговый центр, секретарь комиссии</text:p>
                  <text:p text:style-name="P5"> </text:p>
                </table:table-cell>
              </table:table-row>
              <table:table-row table:style-name="TableLine1409625604896">
                <table:table-cell table:style-name="TableBox1409625614416" office:value-type="string">
                  <text:p text:style-name="P8">Марфичев</text:p>
                  <text:p text:style-name="P6">Сергей Николаевич</text:p>
                </table:table-cell>
                <table:table-cell table:style-name="TableBox1409625601088" office:value-type="string">
                  <text:p text:style-name="P6">-</text:p>
                </table:table-cell>
                <table:table-cell table:style-name="TableBox1409625603264" office:value-type="string">
                  <text:p text:style-name="P6">заместитель директора по административно-хозяйственной части муниципального бюджетного учреждения культуры Вяземский районный культурно-досуговый центр, член комиссии</text:p>
                </table:table-cell>
              </table:table-row>
            </table:table>
            <table:table table:name="Таблица7" table:style-name="Таблица7">
              <table:table-column table:style-name="Таблица7.A"/>
              <table:table-row table:style-name="TableLine1409625610064">
                <table:table-cell table:style-name="TableBox1409625623120" office:value-type="string">
                  <text:p text:style-name="P6">Приложение №2</text:p>
                  <text:p text:style-name="P6">к постановлению Администрации муниципального образования  «Вяземский район» Смоленской области</text:p>
                  <text:p text:style-name="P6">от 20.02.2019 № 318</text:p>
                </table:table-cell>
              </table:table-row>
            </table:table>
            <text:p text:style-name="P11"> </text:p>
            <text:h text:style-name="P2" text:outline-level="1"> </text:h>
            <text:p text:style-name="P9">БЮЛЛЕТЕНЬ</text:p>
            <text:p text:style-name="P9">для голосования по выбору общественных территорий, подлежащих включению в первоочередном порядке в муниципальную программу «Формирование современной городской среды на территории Вяземского городского поселения Вяземского районам Смоленской области»</text:p>
            <text:p text:style-name="P9">на 2018-2022 годы</text:p>
            <text:p text:style-name="P11"> <text:span text:style-name="T6">«28» февраля 2019 года</text:span></text:p>
            <text:p text:style-name="P11"> 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row table:style-name="TableLine1409625630736">
                <table:table-cell table:style-name="Таблица8.A1" table:number-columns-spanned="3" office:value-type="string">
                  <text:h text:style-name="P3" text:outline-level="2"><text:soft-page-break/>РАЗЪЯСНЕНИЕ О ПОРЯДКЕ ЗАПОЛНЕНИЯ БЮЛЛЕТЕНЯ</text:h>
                  <text:p text:style-name="P5">       <text:span text:style-name="T6">Поставьте любые знаки (знак) в пустых квадратах (квадрате) справа от наименования общественной территории (общественных территорий) в пользу которых сделан выбор.</text:span></text:p>
                  <text:p text:style-name="P5">      <text:span text:style-name="T6">Бюллетень, в котором знак не проставлен ни в одном из квадратов - считаются недействительным.</text:span></text:p>
                </table:table-cell>
                <table:covered-table-cell/>
                <table:covered-table-cell/>
              </table:table-row>
              <table:table-row table:style-name="TableLine1409625630736">
                <table:table-cell table:style-name="Таблица8.A2" office:value-type="string">
                  <text:p text:style-name="P6">Сквер у памятного знака Карлу Марксу</text:p>
                </table:table-cell>
                <table:table-cell table:style-name="Таблица8.B2" table:number-rows-spanned="3" office:value-type="string">
                  <text:p text:style-name="P6">Территории скверов расположены в центральной части  г. Вязьмы и пешеходной доступности от пассажирского транспорта, на территории которых проходят праздники, выставки (детского творчества и др.), площадки  оборудованы  скамейками для отдыха и безопасны для пешеходного передвижения, пользуется посетительской активностью.</text:p>
                </table:table-cell>
                <table:table-cell table:style-name="Таблица8.B2" office:value-type="string">
                  <text:p text:style-name="P4"/>
                </table:table-cell>
              </table:table-row>
              <table:table-row table:style-name="TableLine1409625630736">
                <table:table-cell table:style-name="Таблица8.A2" office:value-type="string">
                  <text:p text:style-name="P6">Сквер доблестным предкам 1812 года</text:p>
                </table:table-cell>
                <table:covered-table-cell/>
                <table:table-cell table:style-name="Таблица8.B2" office:value-type="string">
                  <text:p text:style-name="P4"/>
                </table:table-cell>
              </table:table-row>
              <table:table-row table:style-name="TableLine1409625630736">
                <table:table-cell table:style-name="Таблица8.A2" office:value-type="string">
                  <text:p text:style-name="P6">Сквер на ул.25 Октября, у памятника А.Д. Папанова</text:p>
                </table:table-cell>
                <table:covered-table-cell/>
                <table:table-cell table:style-name="Таблица8.B2" office:value-type="string">
                  <text:p text:style-name="P5"> </text:p>
                </table:table-cell>
              </table:table-row>
              <table:table-row table:style-name="TableLine1409625630736">
                <table:table-cell table:style-name="Таблица8.A5" office:value-type="string">
                  <text:p text:style-name="P6">Тротуары по улицам:  Бауманская, Парижской Коммуны, Докучаева, Матросова, Смоленская, Ямская, Перновского полка, Сычевское шоссе.</text:p>
                </table:table-cell>
                <table:table-cell table:style-name="Таблица8.B5" office:value-type="string">
                  <text:p text:style-name="P6">Тротуары расположены в непосредственной близости от образовательных учреждений, в центральной части  г. Вязьмы, пользуется  большой проходимостью</text:p>
                </table:table-cell>
                <table:table-cell table:style-name="Таблица8.B5" office:value-type="string">
                  <text:p text:style-name="P5"> </text:p>
                </table:table-cell>
              </table:table-row>
            </table:table>
            <text:p text:style-name="P1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4:45:33.411000000</dc:date>
    <meta:editing-duration>PT1M35S</meta:editing-duration>
    <meta:editing-cycles>2</meta:editing-cycles>
    <meta:generator>LibreOffice/7.1.1.2$Windows_X86_64 LibreOffice_project/fe0b08f4af1bacafe4c7ecc87ce55bb426164676</meta:generator>
    <meta:document-statistic meta:table-count="8" meta:image-count="0" meta:object-count="0" meta:page-count="4" meta:paragraph-count="107" meta:word-count="650" meta:character-count="5684" meta:non-whitespace-character-count="4920"/>
  </office:meta>
</office:document-meta>
</file>