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251cm" table:align="left"/>
    </style:style>
    <style:style style:name="Таблица1.A" style:family="table-column">
      <style:table-column-properties style:column-width="17.251cm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.251cm" table:align="left"/>
    </style:style>
    <style:style style:name="Таблица2.A" style:family="table-column">
      <style:table-column-properties style:column-width="6.218cm"/>
    </style:style>
    <style:style style:name="Таблица2.B" style:family="table-column">
      <style:table-column-properties style:column-width="6.509cm"/>
    </style:style>
    <style:style style:name="Таблица2.C" style:family="table-column">
      <style:table-column-properties style:column-width="4.524cm"/>
    </style:style>
    <style:style style:name="Таблица2" style:family="table">
      <style:table-properties style:width="17.251cm" table:align="left"/>
    </style:style>
    <style:style style:name="Таблица2.A" style:family="table-column">
      <style:table-column-properties style:column-width="6.218cm"/>
    </style:style>
    <style:style style:name="Таблица2.B" style:family="table-column">
      <style:table-column-properties style:column-width="6.509cm"/>
    </style:style>
    <style:style style:name="Таблица2.C" style:family="table-column">
      <style:table-column-properties style:column-width="4.524cm"/>
    </style:style>
    <style:style style:name="P1" style:family="paragraph" style:parent-style-name="Heading_20_1">
      <style:paragraph-properties fo:text-align="justify" style:justify-single-word="false"/>
      <style:text-properties fo:color="#222222" loext:opacity="100%" fo:font-size="10pt"/>
    </style:style>
    <style:style style:name="P2" style:family="paragraph" style:parent-style-name="Heading_20_2">
      <style:paragraph-properties fo:text-align="center" style:justify-single-word="false"/>
      <style:text-properties fo:color="#222222" loext:opacity="100%" fo:font-size="10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 fo:font-size="10pt"/>
    </style:style>
    <style:style style:name="P5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/>
    </style:style>
    <style:style style:name="P6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7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/>
    </style:style>
    <style:style style:name="P8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T1" style:family="text">
      <style:text-properties fo:color="#222222" loext:opacity="100%" fo:font-size="8.25pt"/>
    </style:style>
    <style:style style:name="T2" style:family="text">
      <style:text-properties fo:color="#222222" loext:opacity="100%" fo:font-size="8.25pt" style:font-size-asian="8.25pt" style:font-size-complex="8.25pt"/>
    </style:style>
    <style:style style:name="T3" style:family="text">
      <style:text-properties fo:color="#222222" loext:opacity="100%" fo:font-size="10pt"/>
    </style:style>
    <style:style style:name="T4" style:family="text">
      <style:text-properties fo:color="#222222" loext:opacity="100%" fo:font-size="10pt" style:text-underline-style="solid" style:text-underline-width="auto" style:text-underline-color="font-color" fo:background-color="transparent" loext:char-shading-value="0"/>
    </style:style>
    <style:style style:name="T5" style:family="text">
      <style:text-properties fo:font-weight="bold"/>
    </style:style>
    <style:style style:name="T6" style:family="text"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row table:style-name="TableLine1409622787376">
          <table:table-cell table:style-name="Таблица1.A1" office:value-type="string">
            <text:p text:style-name="P5">О порядке организации и проведения голосования по отбору общественных территорий   Вяземского городского поселения Вяземского района Смоленской области, подлежащих благоустройству в первоочередном порядке</text:p>
          </table:table-cell>
        </table:table-row>
        <table:table-row table:style-name="TableLine1409622787376">
          <table:table-cell table:style-name="Таблица1.A1" office:value-type="string">
            <text:p text:style-name="Table_20_Contents"/>
          </table:table-cell>
        </table:table-row>
        <table:table-row table:style-name="TableLine1409622787376">
          <table:table-cell table:style-name="Таблица1.A1" office:value-type="string">
            <text:p text:style-name="P5">Руководствуясь Федеральным законом от 06.10.2003 № 131-ФЗ                      «Об общих принципах организации местного самоуправления в Российской Федерации», Уставом Вяземского городского поселения Вяземского района Смоленской области, с целью участия населения Вяземского городского поселения Вяземского района Смоленской области в осуществлении местного самоуправления</text:p>
            <text:p text:style-name="P7"> </text:p>
            <text:p text:style-name="P5">Администрация муниципального образования «Вяземский район» Смоленской области <text:span text:style-name="T5">постановляет:</text:span></text:p>
            <text:p text:style-name="P7"> </text:p>
            <text:p text:style-name="P5">1. Утвердить прилагаемые:</text:p>
            <text:p text:style-name="P5">1.1. Порядок организации и проведения процедуры рейтингового голосования по проектам благоустройства общественных территорий Вяземского городского поселения Вяземского района Смоленской области, подлежащих благоустройству в первоочередном порядке в соответствии с муниципальной программой «Формирование современной городской среды на территории Вяземского городского поселения Вяземского района Смоленской области» на 2018 − 2022 годы (приложение №1).</text:p>
            <text:p text:style-name="P5">1.2. Форму итогового протокола территориальной счетной комиссии о результатах голосования по общественным территориям Вяземского городского поселения Вяземского района Смоленской области (приложение №2).</text:p>
            <text:p text:style-name="P5">1.3. Форму итогового протокола общественной комиссии об итогах голосования по общественным территориям Вяземского городского поселения Вяземского района Смоленской области (приложение №3).</text:p>
            <text:p text:style-name="P5">1.4. Форму бюллетеня для голосования по общественным территориям Вяземского городского поселения Вяземского района Смоленской области (приложение №4).</text:p>
            <text:p text:style-name="P7">         <text:span text:style-name="T6">2. Опубликовать настоящее постановление в газете «Мой город - Вязьма» и разместить на сайте Администрации муниципального образования «Вяземский район» Смоленской области.</text:span></text:p>
            <text:p text:style-name="P5">3. Контроль за исполнением данного постановления возложить на первого заместителя Главы муниципального образования «Вяземский район» Смоленской области Беленко В.П.</text:p>
            <text:p text:style-name="P7"> </text:p>
            <text:p text:style-name="P5">И.п. Главы муниципального образования</text:p>
            <text:p text:style-name="P5">«Вяземский район» Смоленской области                                           <text:span text:style-name="T5">В.П. Беленко</text:span></text:p>
            <text:p text:style-name="P7"> </text:p>
            <text:p text:style-name="P7"> </text:p>
            <text:p text:style-name="P7"> </text:p>
            <text:p text:style-name="P7"> </text:p>
            <text:p text:style-name="P7"> </text:p>
            <text:p text:style-name="P7"><text:soft-page-break/> </text:p>
            <text:p text:style-name="P7"> </text:p>
            <text:p text:style-name="P7"> </text:p>
            <text:p text:style-name="P7"> </text:p>
            <text:p text:style-name="P7"> </text:p>
            <text:p text:style-name="P7"> </text:p>
            <text:p text:style-name="P7"> </text:p>
            <text:p text:style-name="P7"> </text:p>
            <text:p text:style-name="P7"> </text:p>
            <text:p text:style-name="P7"> </text:p>
            <text:p text:style-name="P7"> </text:p>
            <text:p text:style-name="P7"> </text:p>
            <text:p text:style-name="P7"> </text:p>
            <text:p text:style-name="P7"> </text:p>
            <text:p text:style-name="P7"> </text:p>
            <text:p text:style-name="P7"> </text:p>
            <text:p text:style-name="P7"> </text:p>
            <text:p text:style-name="P7"> </text:p>
            <text:p text:style-name="P7"> </text:p>
            <text:p text:style-name="P7"> </text:p>
            <text:p text:style-name="P7"> </text:p>
            <text:p text:style-name="P7"> </text:p>
            <text:p text:style-name="P7"> </text:p>
            <text:p text:style-name="P7"> </text:p>
            <text:p text:style-name="P7"> </text:p>
            <text:p text:style-name="P7"> </text:p>
            <text:p text:style-name="P7"><text:soft-page-break/> </text:p>
            <text:p text:style-name="P7"> </text:p>
            <text:p text:style-name="P7"> </text:p>
            <text:p text:style-name="P7"> </text:p>
            <text:p text:style-name="P7"> </text:p>
            <text:p text:style-name="P7"> </text:p>
            <text:p text:style-name="P7"> </text:p>
            <text:p text:style-name="P7">                          <text:span text:style-name="T6">Приложение №1</text:span></text:p>
            <text:p text:style-name="P7">                                                         <text:span text:style-name="T6">к постановлению Администрации</text:span></text:p>
            <text:p text:style-name="P7">                                                 <text:span text:style-name="T6">муниципального образования</text:span></text:p>
            <text:p text:style-name="P7">                                                                   <text:span text:style-name="T6">«Вяземский район» Смоленской области</text:span></text:p>
            <text:p text:style-name="P7">                                 <text:span text:style-name="T6">от 19.02.2019 № 303</text:span></text:p>
            <text:p text:style-name="P5">Порядок</text:p>
            <text:p text:style-name="P5">организации и проведения процедуры рейтингового голосования по проектам благоустройства общественных территорий Вяземского городского поселения Вяземского района Смоленской области, подлежащих благоустройству в первоочередном порядке в соответствии с муниципальной программой «Формирование современной городской среды на территории Вяземского городского поселения Вяземского района Смоленской области» на 2018-2022 годы.</text:p>
            <text:p text:style-name="P7"> </text:p>
            <text:p text:style-name="P5">1. Рейтинговое голосование по проектам благоустройства общественных территорий Вяземского городского поселения Вяземского района Смоленской области,  подлежащих благоустройству в первоочередном порядке, в соответствии с муниципальной программой  «Формирование современной городской среды на территории Вяземского городского поселения Вяземского района Смоленской области» на 2018 - 2022 годы (далее -«голосование») проводится в целях определения общественных территорий, подлежащих в первоочередном порядке благоустройству.</text:p>
            <text:p text:style-name="P5">2. Проведение голосования обеспечивает общественная комиссия, состав которой утвержден постановлением Администрации муниципального образования «Вяземский район» Смоленской области от 28.03.2017 года  №562 «Об  Общественной комиссии по рассмотрению и оценке предложений граждан, организаций о включении в муниципальную программу «Формирование комфортной городской среды на территории Вяземского городского поселения Вяземского района Смоленской области  на 2017-2022 годы» и Порядка организации деятельности общественной комиссии.</text:p>
            <text:p text:style-name="P5">3. Решение о назначении голосования по общественным территориям принимается Главой муниципального образования «Вяземский район» Смоленской области на основании принятого решения общественной комиссии по отбору проектов.</text:p>
            <text:p text:style-name="P5">4. Голосование проводится не позднее семи дней после истечения срока, предоставленного всем заинтересованным лицам для ознакомления с дизайн-проектами благоустройства общественных территорий, отобранных для голосования.</text:p>
            <text:p text:style-name="P5"><text:soft-page-break/>5. В нормативном правовом акте Администрации муниципального образования «Вяземский район» Смоленской области о назначении голосования по общественным территориям устанавливаются следующие сведения:</text:p>
            <text:p text:style-name="P5">1) дата и время проведения голосования;</text:p>
            <text:p text:style-name="P5">2) места проведения голосования (адреса территориальных счетных участков);</text:p>
            <text:p text:style-name="P5">3) перечень общественных территорий, представленных на голосование;</text:p>
            <text:p text:style-name="P5">4) порядок определения победителя по итогам голосования;</text:p>
            <text:p text:style-name="P5">5) иные сведения, необходимые для проведения голосования.</text:p>
            <text:p text:style-name="P8"><text:span text:style-name="T3">6. Решение о назначении голосования подлежит опубликованию (обнародованию) в порядке, установленном для официального опубликования (обнародования) муниципальных правовых актов, и размещению на официальном сайте Вяземского городского поселения в информационно-телекоммуникационной сети «Интернет» по адресу: </text:span><text:a xlink:type="simple" xlink:href="http://www.mgorv.ru/" text:style-name="Internet_20_link" text:visited-style-name="Visited_20_Internet_20_Link"><text:span text:style-name="T4">www.mgorv.ru</text:span></text:a><text:span text:style-name="T1">  </text:span><text:span text:style-name="T3">не менее чем за 3 дня до дня его проведения.</text:span></text:p>
            <text:p text:style-name="P5">7. Проведение голосования организует и обеспечивает общественная комиссия.</text:p>
            <text:p text:style-name="P5">Общественная комиссия:</text:p>
            <text:p text:style-name="P5">1) обеспечивает предоставление документов для проведения голосования (бюллетени, опросные листы и другие формы печатаются на русском языке, наименования общественных территорий размещаются в документе в алфавитном порядке);</text:p>
            <text:p text:style-name="P5">2) формирует территориальные счетные комиссии и оборудует пункты голосования (счетные участки);</text:p>
            <text:p text:style-name="P5">3) рассматривает обращения граждан по вопросам, связанным с проведением голосования;</text:p>
            <text:p text:style-name="P5">4) осуществляет иные полномочия, определенные настоящим Порядком.</text:p>
            <text:p text:style-name="P5">8. При формировании территориальной счетной комиссии учитываются предложения политических партий, иных общественных объединений, собраний граждан.</text:p>
            <text:p text:style-name="P5">Членами территориальной счетной комиссии не могут быть лица, являющиеся инициаторами по выдвижению проектов благоустройства, по которым проводится голосование.</text:p>
            <text:p text:style-name="P5">Количественный состав членов территориальных счетных комиссий определяется общественной комиссией.</text:p>
            <text:p text:style-name="P5">Полномочия территориальной счетной комиссии прекращаются после опубликования (обнародования) результатов голосования.</text:p>
            <text:p text:style-name="P5">9. Бюллетени и иную документацию, связанную с подготовкой и проведением голосования, общественная комиссия передает в территориальные счетные комиссии.</text:p>
            <text:p text:style-name="P5">10. Члены территориальных счетных комиссий составляют список граждан, пришедших на счетный участок (далее – список).</text:p>
            <text:p text:style-name="P5">В список включаются граждане Российской Федерации, достигшие 14-летнего возраста и имеющие место жительство на территории Вяземского городского поселения Вяземского района Смоленской области (далее – участник голосования). В списке рекомендуется указывать фамилию, имя и отчество участника голосования, серию и номер паспорта (реквизиты иного документа) участника голосования.</text:p>
            <text:p text:style-name="P5">В списке могут быть также предусмотрены, в том числе:</text:p>
            <text:p text:style-name="P5">- графа для проставления участником голосования подписи за полученный им бюллетень;</text:p>
            <text:p text:style-name="P5"><text:soft-page-break/>- графа «Согласие на обработку персональных данных» для проставления участником голосования подписи о согласии участника голосования на обработку его персональных данных в соответствии с Федеральным законом от 27.07.2006 г. № 152-ФЗ «О персональных данных»;</text:p>
            <text:p text:style-name="P5">- графа для проставления подписи члена территориальной счетной комиссии, выдавшего бюллетень участнику голосования.</text:p>
            <text:p text:style-name="P5">Участники голосования участвуют в голосовании непосредственно. Каждый участник голосования имеет один голос.</text:p>
            <text:p text:style-name="P5">Голосование проводится путем внесения участником голосования в бюллетень любого знака в квадрат (квадраты), относящийся (относящиеся) к общественной территории (общественным территориям), в пользу которой (которых) сделан выбор.</text:p>
            <text:p text:style-name="P5">Участник голосования имеет право отметить в бюллетене не более одного проекта.</text:p>
            <text:p text:style-name="P5">Голосование по общественным территориям является рейтинговым.</text:p>
            <text:p text:style-name="P5">11. Голосование проводится на территориальных счетных участках.</text:p>
            <text:p text:style-name="P5">Для получения бюллетеня участник голосования предъявляет паспорт гражданина Российской Федерации или иной документ и ставит подпись в списке за получение бюллетеня, а также расписывается в подтверждении согласия на обработку персональных данных.</text:p>
            <text:p text:style-name="P5">После этого в списке расписывается член территориальной счетной комиссии, выдавший участнику голосования бюллетень.</text:p>
            <text:p text:style-name="P5">Член территориальной счетной комиссии разъясняет участнику голосования порядок заполнения бюллетеня.</text:p>
            <text:p text:style-name="P5">Участник голосования ставит любой знак (знаки) в квадрате (квадратах) напротив общественной территории (общественных территорий), за которую (которые) он собирается голосовать.</text:p>
            <text:p text:style-name="P5">12. Граждане и организации вправе самостоятельно проводить агитацию в поддержку общественной территории, определяя ее содержание, формы и методы, в том числе с учетом рекомендаций Администрации муниципального образования «Вяземский район» Смоленской области.</text:p>
            <text:p text:style-name="P5">Агитационный период начинается со дня опубликования в средствах массовой информации решения Главы муниципального образования «Вяземский район» Смоленской области о назначении голосования.</text:p>
            <text:p text:style-name="P5">13. Подсчет голосов участников голосования осуществляется открыто и гласно и начинается сразу после окончания времени голосования.</text:p>
            <text:p text:style-name="P5">Председатель территориальной счетной комиссии обеспечивает порядок при подсчете голосов.</text:p>
            <text:p text:style-name="P5">14. Перед непосредственным подсчетом голосов все собранные заполненные бюллетени передаются председателю территориальной счетной комиссии. При этом фиксируется общее количество участников голосования, принявших участие в голосовании.</text:p>
            <text:p text:style-name="P5">Неиспользованные бюллетени погашаются путем отрезания нижнего левого угла. Количество неиспользованных бюллетеней фиксируется в итоговом протоколе территориальной счетной комиссии.</text:p>
            <text:p text:style-name="P5">При непосредственном подсчете голосов данные, содержащиеся в бюллетенях, оглашаются и заносятся в специальную таблицу, которая содержит перечень всех общественных территорий, представленных в бюллетенях, после чего суммируются.</text:p>
            <text:p text:style-name="P5">Недействительные бюллетени при подсчете голосов не учитываются. Недействительными считаются бюллетени, которые не содержат отметок в квадратах напротив общественных территорий, а также любые иные бюллетени, по которым невозможно выявить действительную волю участника голосования. Недействительные <text:soft-page-break/>бюллетени подсчитываются и суммируются отдельно.</text:p>
            <text:p text:style-name="P5">В случае возникновения сомнений в определении мнения участника голосования в бюллетене такой бюллетень откладывается в отдельную пачку. По окончании сортировки территориальная счетная комиссия решает вопрос о действительности всех вызвавших сомнение бюллетенях, при этом на оборотной стороне бюллетеня указываются причины признания его действительным или недействительным. Эта запись подтверждается подписью председателя территориальной счетной комиссии.</text:p>
            <text:p text:style-name="P5">15. При равенстве количества голосов, отданных участниками голосования за   общественные территории, приоритет отдается общественной территории, заявка на включение которой в голосование поступила раньше.</text:p>
            <text:p text:style-name="P5">16. После завершения подсчета действительные и недействительные бюллетени упаковываются в отдельные пачки, мешки или коробки, на которых указываются номер счетного участка, число упакованных действительных и недействительных бюллетеней. Пачки, мешки или коробки с бюллетенями заклеиваются и скрепляются подписью председателя территориальной счетной комиссии.</text:p>
            <text:p text:style-name="P5">17. После проведения всех необходимых действий и подсчетов территориальная счетная комиссия устанавливает результаты голосования на своем счетном участке. Эти данные фиксируются в итоговом протоколе территориальной счетной комиссии. Территориальная счетная комиссия проводит итоговое заседание, на котором принимается решение об утверждении итогового протокола территориальной счетной комиссии.</text:p>
            <text:p text:style-name="P5">Итоговый протокол территориальной счетной комиссии подписывается всеми присутствующими членами территориальной счетной комиссии.</text:p>
            <text:p text:style-name="P5">Экземпляр итогового протокола территориальной счетной комиссии передается председателем территориальной счетной комиссии в общественную комиссию.</text:p>
            <text:p text:style-name="P5">По решению общественной комиссии подсчет голосов участников голосования может осуществляться в общественной комиссии.</text:p>
            <text:p text:style-name="P5">18. Жалобы, обращения, связанные с проведением голосования, подаются в общественную комиссию. Комиссия регистрирует жалобы, обращения и рассматривает их на своем заседании в течение десяти дней – в период подготовки к голосованию, а в день голосования – непосредственно в день обращения. По итогам рассмотрения жалобы, обращения заявителю направляется ответ в письменной форме за подписью председателя общественной комиссии.</text:p>
            <text:p text:style-name="P5">19. В итоговом протоколе территориальной счетной комиссии о результатах голосования на счетном участке (в итоговом протоколе общественной комиссии об итогах голосования в муниципальном образовании) указываются:</text:p>
            <text:p text:style-name="P5">1) число граждан, принявших участие в голосовании;</text:p>
            <text:p text:style-name="P5">2) результаты голосования (итоги голосования) в виде рейтинговой таблицы общественных территорий, вынесенных на голосование, составленной исходя из количества голосов участников голосования, отданных за каждую территорию;</text:p>
            <text:p text:style-name="P5">3) иные данные по усмотрению соответствующей комиссии.</text:p>
            <text:p text:style-name="P5">20. Установление итогов голосования по общественным территориям производится общественной комиссией на основании протоколов территориальных счетных комиссий, и оформляется итоговым протоколом общественной комиссии.</text:p>
            <text:p text:style-name="P5">Установление итогов голосования общественной комиссией производится не позднее, чем через 7 дней со дня проведения голосования.</text:p>
            <text:p text:style-name="P5">21. После оформления итогов голосования по общественным территориям председатель общественной комиссии представляет Главе муниципального образования «Вяземский район» Смоленской области итоговый протокол результатов голосования.</text:p>
            <text:p text:style-name="P5">22. Итоговый протокол общественной комиссии печатается на листах формата A4. Каждый лист итогового <text:soft-page-break/>протокола должен быть пронумерован, подписан всеми присутствующими членами общественной комиссии, заверен печатью Администрации муниципального образования «Вяземский район» Смоленской области и содержать дату и время подписания протокола. Итоговый протокол общественной комиссии составляется в двух экземплярах. Время подписания протокола, указанное на каждом листе, должно быть одинаковым. Списки, использованные бюллетени и протоколы территориальных счетных комиссий для голосования передаются на ответственное хранение в Администрацию муниципального образования «Вяземский район» Смоленской области.</text:p>
            <text:p text:style-name="P8"><text:span text:style-name="T3">23. Сведения об итогах голосования подлежат официальному опубликованию (обнародованию) в порядке, установленном для официального опубликования (обнародования) муниципальных правовых актов, и размещаются на официальном сайте Вяземского городского поселения в информационно-телекоммуникационной сети «Интернет» по адресу: </text:span><text:a xlink:type="simple" xlink:href="http://www.mgorv.ru/" text:style-name="Internet_20_link" text:visited-style-name="Visited_20_Internet_20_Link"><text:span text:style-name="T4">www.mgorv.ru</text:span></text:a><text:span text:style-name="T3">.</text:span></text:p>
            <text:p text:style-name="P5">24. Документация, связанная с проведением голосования, в том числе списки граждан, принявших участие в голосовании, бюллетени, протоколы территориальных счетных комиссий, итоговый протокол в течение одного года хранятся в Администрации муниципального образования «Вяземский район» Смоленской области, а затем уничтожаются. Списки граждан, принявших участие в голосовании, хранятся в сейфе, либо ином специально приспособленном для хранения документов месте, исключающем доступ к ним посторонних лиц.</text:p>
            <text:p text:style-name="P7"> </text:p>
            <text:p text:style-name="P8"/>
            <text:p text:style-name="P7">      <text:span text:style-name="T6">Приложение №2</text:span></text:p>
            <text:p text:style-name="P7">                                                         <text:span text:style-name="T6">к постановлению Администрации</text:span></text:p>
            <text:p text:style-name="P7">                                                  <text:span text:style-name="T6">муниципального образования</text:span></text:p>
            <text:p text:style-name="P7">                                                                   <text:span text:style-name="T6">«Вяземский район» Смоленской области</text:span></text:p>
            <text:p text:style-name="P7">                                     <text:span text:style-name="T6">от  19.02.2019  № 303</text:span></text:p>
            <text:p text:style-name="P7"> </text:p>
            <text:p text:style-name="P7"> </text:p>
            <text:p text:style-name="P5">Форма</text:p>
            <text:p text:style-name="P5">итогового протокола территориальной счетной комиссии о результатах голосования по общественным территориям Вяземского городского поселения Вяземского района Смоленской области</text:p>
            <text:p text:style-name="P5">Голосование по проектам благоустройства общественных территорий Вяземского городского поселения Вяземского района Смоленской области, подлежащих благоустройству в первоочередном порядке в соответствии с муниципальной программой «Формирование современной городской среды на территории Вяземского городского поселения Вяземского районам Смоленской области» на 2018-2022 годы</text:p>
            <text:p text:style-name="P7"> </text:p>
            <text:p text:style-name="P6">ИТОГОВЫЙ ПРОТОКОЛ</text:p>
            <text:p text:style-name="P5">территориальной счетной комиссии о результатах голосования</text:p>
            <text:p text:style-name="P7">                                                                                          <text:span text:style-name="T6">«___» _________ 20__ года</text:span></text:p>
            <text:p text:style-name="P7"><text:soft-page-break/> </text:p>
            <text:p text:style-name="P7"> </text:p>
            <text:p text:style-name="P5">Территориальная счетная комиссия № ____________</text:p>
            <text:p text:style-name="P7"> </text:p>
            <text:p text:style-name="P5">1. Число граждан, внесенных в список цифрами прописью голосования на момент окончания голосования.</text:p>
            <text:p text:style-name="P7"> </text:p>
            <text:p text:style-name="P5">2. Число бюллетеней, цифрами прописью выданных территориальной счетной</text:p>
            <text:p text:style-name="P5">комиссией гражданам в день голосования.</text:p>
            <text:p text:style-name="P7"> </text:p>
            <text:p text:style-name="P5">3. Число погашенных цифрами прописью бюллетеней.</text:p>
            <text:p text:style-name="P7"> </text:p>
            <text:p text:style-name="P5">4. Число заполненных бюллетеней, цифрами прописью полученных членами территориальной счетной комиссии.</text:p>
            <text:p text:style-name="P5">5. Число недействительных цифрами прописью бюллетеней.</text:p>
            <text:p text:style-name="P5">6. Число действительных цифрами прописью бюллетеней.</text:p>
            <text:p text:style-name="P5">7. Наименование общественных территорий.</text:p>
            <text:p text:style-name="P5">&lt;№ строки&gt; Наименование общественной территории &lt;Количество голосов&gt; (цифрами/прописью)</text:p>
            <text:p text:style-name="P5">&lt;№ строки&gt; Наименование проекта благоустройства &lt;Количество голосов&gt; (цифрами/прописью)</text:p>
            <text:p text:style-name="P5">&lt;№ строки&gt; Наименование общественной территории &lt;Количество голосов&gt; (цифрами/прописью)</text:p>
            <text:p text:style-name="P5">&lt;№ строки&gt; Наименование общественной территории &lt;Количество голосов&gt; (цифрами/прописью)</text:p>
            <text:p text:style-name="P5">&lt;№ строки&gt; Наименование общественной территории &lt;Количество голосов&gt; (цифрами/прописью)</text:p>
            <text:p text:style-name="P5">&lt;№ строки&gt; Наименование общественной территории &lt;Количество голосов&gt; (цифрами/прописью)</text:p>
            <text:p text:style-name="P7"> </text:p>
            <text:p text:style-name="P5">Председатель территориальной</text:p>
            <text:p text:style-name="P5">счетной комиссии ____________ _________________</text:p>
            <text:p text:style-name="P5">(ФИО) (подпись)</text:p>
            <text:p text:style-name="P7"> </text:p>
            <text:p text:style-name="P5">Секретарь территориальной</text:p>
            <text:p text:style-name="P5"><text:soft-page-break/>счетной комиссии ____________ _________________</text:p>
            <text:p text:style-name="P5">(ФИО) (подпись)</text:p>
            <text:p text:style-name="P5">Члены территориальной счетной комиссии:</text:p>
            <text:p text:style-name="P5">____________ _________________</text:p>
            <text:p text:style-name="P5">____________ _________________</text:p>
            <text:p text:style-name="P5">____________ _________________</text:p>
            <text:p text:style-name="P5">____________ _________________</text:p>
            <text:p text:style-name="P5">Протокол подписан «__» ____ 20__ года в ____ часов ____ минут</text:p>
            <text:p text:style-name="P7"> </text:p>
            <text:p text:style-name="P7"> </text:p>
            <text:p text:style-name="P7">                                                                                                         </text:p>
            <text:p text:style-name="P7"> </text:p>
            <text:p text:style-name="P7"> </text:p>
            <text:p text:style-name="P8"/>
            <text:p text:style-name="P7">                             <text:span text:style-name="T6">Приложение №3</text:span></text:p>
            <text:p text:style-name="P7">                                                            <text:span text:style-name="T6">к постановлению Администрации</text:span></text:p>
            <text:p text:style-name="P7">                                                    <text:span text:style-name="T6">муниципального образования</text:span></text:p>
            <text:p text:style-name="P7">                                                                 <text:span text:style-name="T6">«Вяземский район» Смоленской области</text:span></text:p>
            <text:p text:style-name="P7">                                     <text:span text:style-name="T6">от  19.02.2019  № 303</text:span></text:p>
            <text:p text:style-name="P7"> </text:p>
            <text:p text:style-name="P5">Форма</text:p>
            <text:p text:style-name="P5">итогового протокола общественной комиссии об итогах голосования по общественным территориям Вяземского городского поселения Вяземского района Смоленской области</text:p>
            <text:p text:style-name="P5">Голосование по проектам благоустройства общественных территорий Вяземского городского поселения Вяземского района Смоленской области, подлежащих благоустройству в первоочередном порядке в соответствии с муниципальной программой «Формирование современной городской среды на территории Вяземского городского поселения Вяземского района Смоленской области» на 2018-2022 годы</text:p>
            <text:p text:style-name="P7"> </text:p>
            <text:p text:style-name="P7"> </text:p>
            <text:p text:style-name="P6"><text:soft-page-break/>ИТОГОВЫЙ ПРОТОКОЛ</text:p>
            <text:p text:style-name="P5">общественной комиссии об итогах голосования</text:p>
            <text:p text:style-name="P7">                                                                                      <text:span text:style-name="T6">«___» _________ 20__ года</text:span></text:p>
            <text:p text:style-name="P7"> </text:p>
            <text:p text:style-name="P5">Общественная комиссия муниципального образования</text:p>
            <text:p text:style-name="P5">«Вяземский район» Смоленской области</text:p>
            <text:p text:style-name="P7"> </text:p>
            <text:p text:style-name="P5">1. Число граждан, внесенных в списки цифрами и прописью голосования на момент окончания голосования (заполняется на основании данных территориальных счетных комиссий)</text:p>
            <text:p text:style-name="P7"> </text:p>
            <text:p text:style-name="P5">2. Число бюллетеней, цифрами и прописью выданных территориальными счетными комиссиями гражданам в день голосования (заполняется на основании данных территориальных счетных комиссий)</text:p>
            <text:p text:style-name="P7"> </text:p>
            <text:p text:style-name="P5">3. Число погашенных цифрами и прописью бюллетеней (заполняется на основании данных территориальных счетных комиссий)</text:p>
            <text:p text:style-name="P7"> </text:p>
            <text:p text:style-name="P5">4. Число бюллетеней, цифрами и прописью содержащихся в ящиках для</text:p>
            <text:p text:style-name="P5">голосования (заполняется на основании данных территориальных счетных комиссий)</text:p>
            <text:p text:style-name="P7"> </text:p>
            <text:p text:style-name="P5">5. Число недействительных цифрами и прописью бюллетеней (заполняется на основании данных территориальных счетных комиссий)</text:p>
            <text:p text:style-name="P5">6. Число действительных цифрами и прописью бюллетеней (заполняется на основании данных территориальных счетных комиссий)</text:p>
            <text:p text:style-name="P5">7. Наименование общественных территорий</text:p>
            <text:p text:style-name="P7"> </text:p>
            <text:p text:style-name="P5">&lt;№ строки&gt; Наименование общественной территории &lt;Количество голосов&gt; (цифрами/прописью)</text:p>
            <text:p text:style-name="P5">&lt;№ строки&gt; Наименование общественной территории &lt;Количество голосов&gt; (цифрами/прописью)</text:p>
            <text:p text:style-name="P5">&lt;№ строки&gt; Наименование общественной территории &lt;Количество голосов&gt; (цифрами/прописью)</text:p>
            <text:p text:style-name="P5">&lt;№ строки&gt; Наименование общественной территории &lt;Количество голосов&gt; (цифрами/прописью)</text:p>
            <text:p text:style-name="P5">&lt;№ строки&gt; Наименование общественной территории &lt;Количество голосов&gt; (цифрами/прописью)</text:p>
            <text:p text:style-name="P5"><text:soft-page-break/>&lt;№ строки&gt; Наименование общественной территории &lt;Количество голосов&gt; (цифрами/прописью)</text:p>
            <text:p text:style-name="P7"> </text:p>
            <text:p text:style-name="P5">Председатель общественной комиссии ____________ _________________</text:p>
            <text:p text:style-name="P7">                                                                                                <text:span text:style-name="T6">(ФИО) (подпись)</text:span></text:p>
            <text:p text:style-name="P5">Секретарь общественной комиссии ____________ _________________</text:p>
            <text:p text:style-name="P7">                                                                                                <text:span text:style-name="T6">(ФИО) (подпись)</text:span></text:p>
            <text:p text:style-name="P5">Члены общественной комиссии:</text:p>
            <text:p text:style-name="P5">____________ _________________</text:p>
            <text:p text:style-name="P5">____________ _________________</text:p>
            <text:p text:style-name="P5">____________ _________________</text:p>
            <text:p text:style-name="P5">____________ _________________</text:p>
            <text:p text:style-name="P5">____________ _________________</text:p>
            <text:p text:style-name="P5">Протокол подписан «__» ____ 20__ года в ____ часов ____ минут</text:p>
            <text:p text:style-name="P7"> </text:p>
            <text:p text:style-name="P7"> </text:p>
            <text:p text:style-name="P7"> </text:p>
            <text:p text:style-name="P7"> </text:p>
            <text:p text:style-name="P7"> </text:p>
            <text:p text:style-name="P7"> </text:p>
            <text:p text:style-name="P7"> </text:p>
            <text:p text:style-name="P7">                      </text:p>
            <text:p text:style-name="P7"> </text:p>
            <text:p text:style-name="P7"> </text:p>
            <text:p text:style-name="P7"> </text:p>
            <text:p text:style-name="P7"> </text:p>
            <text:p text:style-name="P7"> </text:p>
            <text:p text:style-name="P7"><text:soft-page-break/> </text:p>
            <text:p text:style-name="P7"> </text:p>
            <text:p text:style-name="P7"> </text:p>
            <text:p text:style-name="P7">                        </text:p>
            <text:p text:style-name="P7"> </text:p>
            <text:p text:style-name="P7"> </text:p>
            <text:p text:style-name="P7">                              <text:span text:style-name="T6">Приложение №4</text:span></text:p>
            <text:p text:style-name="P7">                                                            <text:span text:style-name="T6">к постановлению Администрации</text:span></text:p>
            <text:p text:style-name="P7">                                                    <text:span text:style-name="T6">муниципального образования</text:span></text:p>
            <text:p text:style-name="P7">                                                                   <text:span text:style-name="T6">«Вяземский район» Смоленской области</text:span></text:p>
            <text:p text:style-name="P7">                                     <text:span text:style-name="T6">от  19.02.2019  № 303</text:span></text:p>
            <text:p text:style-name="P7"> </text:p>
            <text:p text:style-name="P7"> </text:p>
            <text:h text:style-name="P1" text:outline-level="1">Подписи двух членов</text:h>
            <text:p text:style-name="P5">территориальной</text:p>
            <text:p text:style-name="P5">счетной комиссии</text:p>
            <text:p text:style-name="P5">_______________</text:p>
            <text:p text:style-name="P5">_______________</text:p>
            <text:p text:style-name="P7"> </text:p>
            <text:p text:style-name="P6">БЮЛЛЕТЕНЬ</text:p>
            <text:p text:style-name="P5">для голосования по проектам благоустройства общественных территорий Вяземского городского поселения Вяземского района Смоленской области подлежащих благоустройству в первоочередном порядке в соответствии с муниципальной программой «Формирование современной городской среды на территории Вяземского городского поселения Вяземского районам Смоленской области» на 2018-2022 годы</text:p>
            <text:p text:style-name="P7">                                                                                      <text:span text:style-name="T6">«____» _________________года</text:span></text:p>
            <text:p text:style-name="P7"> </text:p>
            <text:p text:style-name="P7"> 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TableLine1409622534960">
                <table:table-cell table:style-name="TableBox1409622528704" table:number-columns-spanned="3" office:value-type="string">
                  <text:h text:style-name="P2" text:outline-level="2">РАЗЪЯСНЕНИЕ О ПОРЯДКЕ ЗАПОЛНЕНИЯ БЮЛЛЕТЕНЯ</text:h>
                  <text:p text:style-name="P4"><text:soft-page-break/>Поставьте любые знаки (знак) в пустых квадратах (квадрате) справа от наименования общественной территории (общественных территорий) в пользу которых сделан выбор.</text:p>
                  <text:p text:style-name="P4">Бюллетень, в котором знаки проставлены знаки (знак) не проставлены ни в одном из квадратов - считаются недействительными.</text:p>
                </table:table-cell>
                <table:covered-table-cell/>
                <table:covered-table-cell/>
              </table:table-row>
              <table:table-row table:style-name="TableLine1409622534960">
                <table:table-cell table:style-name="TableBox1409625541520" office:value-type="string">
                  <text:p text:style-name="P4">Наименование общественной территории</text:p>
                </table:table-cell>
                <table:table-cell table:style-name="TableBox1409625536352" office:value-type="string">
                  <text:p text:style-name="P4">Краткое описание общественной территории</text:p>
                </table:table-cell>
                <table:table-cell table:style-name="TableBox1409625536624" office:value-type="string">
                  <text:p text:style-name="P3"/>
                </table:table-cell>
              </table:table-row>
              <table:table-row table:style-name="TableLine1409622534960">
                <table:table-cell table:style-name="TableBox1409625541520" office:value-type="string">
                  <text:p text:style-name="P4">Наименование общественной территории</text:p>
                </table:table-cell>
                <table:table-cell table:style-name="TableBox1409625536352" office:value-type="string">
                  <text:p text:style-name="P4">Краткое описание общественной территории</text:p>
                </table:table-cell>
                <table:table-cell table:style-name="TableBox1409625536624" office:value-type="string">
                  <text:p text:style-name="P3"/>
                </table:table-cell>
              </table:table-row>
              <table:table-row table:style-name="TableLine1409622534960">
                <table:table-cell table:style-name="TableBox1409625541520" office:value-type="string">
                  <text:p text:style-name="P4">Наименование общественной территории</text:p>
                </table:table-cell>
                <table:table-cell table:style-name="TableBox1409625536352" office:value-type="string">
                  <text:p text:style-name="P4">Краткое описание общественной территории</text:p>
                </table:table-cell>
                <table:table-cell table:style-name="TableBox1409625536624" office:value-type="string">
                  <text:p text:style-name="P3"/>
                </table:table-cell>
              </table:table-row>
              <table:table-row table:style-name="TableLine1409622534960">
                <table:table-cell table:style-name="TableBox1409625541520" office:value-type="string">
                  <text:p text:style-name="P4">Наименование общественной территории</text:p>
                </table:table-cell>
                <table:table-cell table:style-name="TableBox1409625536352" office:value-type="string">
                  <text:p text:style-name="P4">Краткое описание общественной территории</text:p>
                </table:table-cell>
                <table:table-cell table:style-name="TableBox1409625536624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4T14:43:58.950000000</meta:creation-date>
    <dc:date>2021-03-24T14:44:47.964000000</dc:date>
    <meta:editing-duration>PT50S</meta:editing-duration>
    <meta:editing-cycles>1</meta:editing-cycles>
    <meta:document-statistic meta:table-count="2" meta:image-count="0" meta:object-count="0" meta:page-count="13" meta:paragraph-count="276" meta:word-count="2340" meta:character-count="22728" meta:non-whitespace-character-count="18844"/>
    <meta:generator>LibreOffice/7.1.1.2$Windows_X86_64 LibreOffice_project/fe0b08f4af1bacafe4c7ecc87ce55bb426164676</meta:generator>
  </office:meta>
</office:document-meta>
</file>