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Verdana" svg:font-family="Verdana, Tahoma, Arial, 'Trebuchet MS', sans-serif, Georgia, Courier, '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7cm" style:rel-column-width="65535*"/>
    </style:style>
    <style:style style:name="Таблица1.A1" style:family="table-cell">
      <style:table-cell-properties style:vertical-align="middle"/>
    </style:style>
    <style:style style:name="P1" style:family="paragraph" style:parent-style-name="Heading_20_1">
      <style:paragraph-properties fo:text-align="justify" style:justify-single-word="false"/>
      <style:text-properties fo:color="#222222" loext:opacity="100%" fo:font-size="10pt"/>
    </style:style>
    <style:style style:name="P2" style:family="paragraph" style:parent-style-name="Heading_20_2">
      <style:paragraph-properties fo:text-align="center" style:justify-single-word="false"/>
      <style:text-properties fo:color="#222222" loext:opacity="100%" fo:font-size="10pt"/>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margin-top="0cm" fo:margin-bottom="0.499cm" style:contextual-spacing="false"/>
    </style:style>
    <style:style style:name="P5" style:family="paragraph" style:parent-style-name="Table_20_Contents">
      <style:paragraph-properties fo:margin-top="0cm" fo:margin-bottom="0.499cm" style:contextual-spacing="false"/>
      <style:text-properties fo:color="#222222" loext:opacity="100%"/>
    </style:style>
    <style:style style:name="P6" style:family="paragraph" style:parent-style-name="Table_20_Contents">
      <style:paragraph-properties fo:margin-top="0cm" fo:margin-bottom="0.499cm" style:contextual-spacing="false"/>
      <style:text-properties fo:color="#222222" loext:opacity="100%" fo:font-size="10pt"/>
    </style:style>
    <style:style style:name="P7" style:family="paragraph" style:parent-style-name="Table_20_Contents">
      <style:paragraph-properties fo:margin-top="0cm" fo:margin-bottom="0.499cm" style:contextual-spacing="false" fo:text-align="justify" style:justify-single-word="false"/>
      <style:text-properties fo:color="#222222" loext:opacity="100%" fo:font-size="10pt"/>
    </style:style>
    <style:style style:name="P8" style:family="paragraph" style:parent-style-name="Table_20_Contents">
      <style:paragraph-properties fo:margin-top="0cm" fo:margin-bottom="0.499cm" style:contextual-spacing="false"/>
      <style:text-properties fo:color="#222222" loext:opacity="100%" fo:font-size="10pt" fo:font-weight="bold"/>
    </style:style>
    <style:style style:name="P9" style:family="paragraph" style:parent-style-name="Table_20_Contents">
      <style:paragraph-properties fo:margin-top="0cm" fo:margin-bottom="0.499cm" style:contextual-spacing="false" fo:text-align="justify" style:justify-single-word="false"/>
      <style:text-properties fo:color="#222222" loext:opacity="100%" fo:font-size="10pt" fo:font-weight="bold"/>
    </style:style>
    <style:style style:name="P10" style:family="paragraph" style:parent-style-name="Table_20_Contents">
      <style:paragraph-properties fo:margin-top="0cm" fo:margin-bottom="0.499cm" style:contextual-spacing="false" fo:text-align="center" style:justify-single-word="false"/>
      <style:text-properties fo:color="#222222" loext:opacity="100%" fo:font-size="10pt" fo:font-weight="bold"/>
    </style:style>
    <style:style style:name="P11" style:family="paragraph" style:parent-style-name="Table_20_Contents">
      <style:paragraph-properties fo:margin-top="0cm" fo:margin-bottom="0.499cm" style:contextual-spacing="false" fo:text-align="justify" style:justify-single-word="false"/>
      <style:text-properties fo:color="#222222" loext:opacity="100%"/>
    </style:style>
    <style:style style:name="P12" style:family="paragraph" style:parent-style-name="Table_20_Contents">
      <style:paragraph-properties fo:margin-top="0cm" fo:margin-bottom="0.499cm" style:contextual-spacing="false" fo:text-align="center" style:justify-single-word="false"/>
      <style:text-properties fo:color="#222222" loext:opacity="100%"/>
    </style:style>
    <style:style style:name="P13" style:family="paragraph" style:parent-style-name="Table_20_Contents">
      <style:paragraph-properties fo:margin-top="0cm" fo:margin-bottom="0.499cm" style:contextual-spacing="false" fo:text-align="justify" style:justify-single-word="false"/>
    </style:style>
    <style:style style:name="P14" style:family="paragraph" style:parent-style-name="Table_20_Contents">
      <style:paragraph-properties fo:margin-top="0cm" fo:margin-bottom="0.499cm" style:contextual-spacing="false" fo:text-align="center" style:justify-single-word="false"/>
    </style:style>
    <style:style style:name="P15" style:family="paragraph" style:parent-style-name="Table_20_Contents">
      <style:paragraph-properties fo:margin-left="0cm" fo:margin-right="0cm" fo:margin-top="0cm" fo:margin-bottom="0.132cm" style:contextual-spacing="false" fo:text-indent="0cm" style:auto-text-indent="false"/>
      <style:text-properties fo:color="#5176b5" loext:opacity="100%" fo:font-size="9.75pt" fo:font-weight="bold" fo:background-color="#e0e8f6" loext:padding="0cm" loext:border="none"/>
    </style:style>
    <style:style style:name="T1" style:family="text">
      <style:text-properties fo:color="#222222" loext:opacity="100%" fo:font-size="8.25pt"/>
    </style:style>
    <style:style style:name="T2" style:family="text">
      <style:text-properties fo:color="#222222" loext:opacity="100%" fo:font-size="8.25pt" style:font-size-asian="8.25pt" style:font-size-complex="8.25pt"/>
    </style:style>
    <style:style style:name="T3" style:family="text">
      <style:text-properties fo:color="#222222" loext:opacity="100%" fo:font-size="10pt"/>
    </style:style>
    <style:style style:name="T4" style:family="text">
      <style:text-properties fo:color="#222222" loext:opacity="100%" fo:font-size="10pt" style:text-underline-style="solid" style:text-underline-width="auto" style:text-underline-color="font-color" fo:background-color="transparent" loext:char-shading-value="0"/>
    </style:style>
    <style:style style:name="T5" style:family="text">
      <style:text-properties fo:font-weight="bold"/>
    </style:style>
    <style:style style:name="T6" style:family="text">
      <style:text-properties fo:font-size="10pt"/>
    </style:style>
    <style:style style:name="T7" style:family="text">
      <style:text-properties fo:font-size="10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able:table table:name="Таблица1" table:style-name="Таблица1">
        <table:table-column table:style-name="Таблица1.A"/>
        <table:table-row table:style-name="TableLine1409619979312">
          <table:table-cell table:style-name="Таблица1.A1" office:value-type="string">
            <text:p text:style-name="P7"><text:span text:style-name="T5">Протокол № 1 </text:span>Заседания общественной комиссии по обеспечению реализации муниципальной программы «Формирование современной городской среды на территории Вяземского городского поселения Вяземского района Смоленской области» на 2018-2022 годы.</text:p>
          </table:table-cell>
        </table:table-row>
        <table:table-row table:style-name="TableLine1409619979312">
          <table:table-cell table:style-name="Таблица1.A1" office:value-type="string">
            <text:p text:style-name="Table_20_Contents"/>
          </table:table-cell>
        </table:table-row>
        <table:table-row table:style-name="TableLine1409619979312">
          <table:table-cell table:style-name="Таблица1.A1" office:value-type="string">
            <text:p text:style-name="P6">город Вязьма                                                              24 января 2018 года</text:p>
            <text:p text:style-name="P6">Время проведения 14.00</text:p>
            <text:p text:style-name="P6">Председатель:</text:p>
            <text:p text:style-name="P6"><text:span text:style-name="T5">Беленко Владимир Петрович - </text:span>первый заместитель Главы муниципального образования «Вяземский район» Смоленской области</text:p>
            <text:p text:style-name="P6">Секретарь:</text:p>
            <text:p text:style-name="P6"><text:span text:style-name="T5">Елисейчева Татьяна Юрьевна </text:span>–  специалист 1 категории управления ЖКХ, транспорта и дорожного хозяйства Администрации муниципального образования «Вяземский район» Смоленской области</text:p>
            <text:p text:style-name="P6">Члены комиссии:</text:p>
            <text:p text:style-name="P6"><text:span text:style-name="T5">Демина Софья Федоровна - </text:span>директор МП «Вязьмастройзаказчик»;</text:p>
            <text:p text:style-name="P6"><text:span text:style-name="T5">Иванцов Владимир Михайлович -</text:span> депутат Совета депутатов Вяземского городского поселения Вяземского района Смоленской области;</text:p>
            <text:p text:style-name="P6"><text:span text:style-name="T5">Цурков Сергей Витальевич </text:span>- начальник управления жилищно-коммунального хозяйства, транспорта и дорожного хозяйства Администрации муниципального образования «Вяземский район» Смоленской области;</text:p>
            <text:p text:style-name="P6"><text:span text:style-name="T5">Чученков Сергей Сергеевич -</text:span>председатель уличного комитета улиц;</text:p>
            <text:p text:style-name="P6"><text:span text:style-name="T5">Помозов Владимир Альбертович</text:span> – директор ЗАО «Вязьмадор»;</text:p>
            <text:p text:style-name="P6"><text:span text:style-name="T5">Сарко Валерий Любвигович</text:span> – председатель ВГО СОО ВОИ;</text:p>
            <text:p text:style-name="P6"><text:span text:style-name="T5">Урманова Александра Кимовна</text:span> – депутат Вяземского районного Совета депутатов;</text:p>
            <text:p text:style-name="P6">Иванова Вера Ивановна – журналист газеты «Вяземский Вестник».</text:p>
            <text:p text:style-name="P8">ПОВЕСТКА ДНЯ:</text:p>
            <text:p text:style-name="P6">1. Подведение итогов реализации программы «Формирование современной городской среды на территории Вяземского городского поселения Вяземского района Смоленской области» в 2017 году по благоустройству дворовых и общественных территорий.</text:p>
            <text:p text:style-name="P6">2. Рассмотрение заявок, поступивших от собственников жилых помещений на включение в муниципальную программу «Формирование современной городской среды на территории Вяземского городского поселения Вяземского района Смоленской области» дворовых территорий в 2018 году.</text:p>
            <text:p text:style-name="P8">По повестки дня слушали:</text:p>
            <text:p text:style-name="P6"><text:span text:style-name="T5">Беленко В.П., </text:span>который сообщил о реализации на территории Вяземского городского поселения Вяземский район Смоленской области приоритетного проекта ««Формирование современной городской среды». Все мероприятия, предусмотренные муниципальной программой «Формирование современной городской среды на территории Вяземского городского поселения Вяземского района Смоленской области» на 2017 год (далее городское поселение) по благоустройству дворовых и общественных территорий выполнены. На территории <text:soft-page-break/>городского поселения благоустроено:</text:p>
            <text:p text:style-name="P6">- <text:span text:style-name="T5">6 дворовых территорий</text:span> многоквартирных домов расположенных по адресам:</text:p>
            <text:p text:style-name="P6">- ул. Пушкина, д.22;</text:p>
            <text:p text:style-name="P6">- ул. Московская, д.34;</text:p>
            <text:p text:style-name="P6">- ул. Комсомольская, д.42;</text:p>
            <text:p text:style-name="P6">- м-р Березы, д.14;</text:p>
            <text:p text:style-name="P6">- ул. Ленина, д.61А; </text:p>
            <text:p text:style-name="P6">- ул. Заслонова, д.24.</text:p>
            <text:p text:style-name="P6">Работы по благоустройству выполнялись по  минимальному перечню работ (ремонт дворовых проездов, установка скамеек, урн для мусора,  светильников наружного освещения на опорах с прокладкой кабеля).                                        Общая стоимость выполненных работ по контрактам составила                   <text:span text:style-name="T5">5745,65 тыс. рублей. </text:span> Работы выполнялись подрядными организациями:</text:p>
            <text:p text:style-name="P6">-  ЗАО «Вязьмадор»;</text:p>
            <text:p text:style-name="P6">-  СО ГБУ «Смоленскавтодор»;</text:p>
            <text:p text:style-name="P6">- ООО «Информационно - технический центр» г. Смоленск.</text:p>
            <text:p text:style-name="P6">- <text:span text:style-name="T5">1 общественная территория</text:span></text:p>
            <text:p text:style-name="P5">         <text:span text:style-name="T7">- </text:span><text:span text:style-name="T6">сквера адмирала  П.С. Нахимова</text:span></text:p>
            <text:p text:style-name="P6">Работы выполнялись подрядными организациями:</text:p>
            <text:p text:style-name="P6">-  ООО «Зеленстрой»  г. Смоленск;</text:p>
            <text:p text:style-name="P6">-  ООО «Наш Дом».     </text:p>
            <text:p text:style-name="P6">Общая стоимость выполненных работ по контрактам составила        <text:span text:style-name="T5">2 696, 64 тыс. рублей.</text:span></text:p>
            <text:p text:style-name="P4"><text:span text:style-name="T3">Ход реализации приоритетного проекта партии «Единая Россия» -«Формирование комфортной городской среды» постоянно  освещается  в СМИ: в газетах «Вяземский вестник» и «Мой город-Вязьма», на официальных сайтах Вяземского района </text:span><text:a xlink:type="simple" xlink:href="http://www.vyazma.ru/" text:style-name="Internet_20_link" text:visited-style-name="Visited_20_Internet_20_Link"><text:span text:style-name="T4">www.vyazma.ru</text:span></text:a><text:span text:style-name="T1"> </text:span><text:span text:style-name="T3">и Вяземского городского поселения Вяземского района Смоленской области </text:span><text:a xlink:type="simple" xlink:href="http://www.mgorv.ru/" text:style-name="Internet_20_link" text:visited-style-name="Visited_20_Internet_20_Link"><text:span text:style-name="T4">www.mgorv.ru</text:span></text:a><text:span text:style-name="T3">, на форуме официального сайта и в социальных сетях.     </text:span></text:p>
            <text:p text:style-name="P5"> <text:span text:style-name="T6">Все запланированные работы по обустройству придомовых и общественных территорий </text:span><text:bookmark text:name="_GoBack"/><text:span text:style-name="T6">выполнены, предлагаю работу признать удовлетворительной.</text:span></text:p>
            <text:p text:style-name="P5"> <text:span text:style-name="T7">РЕШИЛИ: </text:span><text:span text:style-name="T6">Признать работу по реализации программы «Формирование современной городской среды на территории Вяземского городского поселения Вяземского района Смоленской области» в 2017 году по благоустройству дворовых и общественных территорий признать удовлетворительной.</text:span></text:p>
            <text:p text:style-name="P6">По второму вопросу В.П. Беленко предложил рассмотреть поданные заявки на участие в отборе дворовых территорий многоквартирных домов, в количестве 15 штук, которые были выбраны на основе бальной оценки в соответствии с приложением №3 Постановления №563 Об  утверждении  Порядка предоставления, рассмотрения и оценки  предложений заинтересованных лиц о включении  дворовой территории в муниципальную программу  «Формирование современной городской среды  на территории Вяземского городского поселения  Вяземского района Смоленской области  на 2017-2022 годы» для выполнения работ по <text:soft-page-break/>благоустройству в 2018 году:</text:p>
            <text:p text:style-name="P6">- г. Вязьма, ул. Сычевское шоссе, д.2а – 55 баллов;</text:p>
            <text:p text:style-name="P6">- г. Вязьма, ул. Лейтенанта Шмидта, д.12 – 55 баллов;</text:p>
            <text:p text:style-name="P6">- г. Вязьма, ул. Кашена, д.1 – 51 балл;</text:p>
            <text:p text:style-name="P6">- г. Вязьма, ул. Кронштадтская,  д.37 – 49 баллов;</text:p>
            <text:p text:style-name="P6">- г.  Вязьма, ул. Полины Осипенко, д.25 – 49 баллов;</text:p>
            <text:p text:style-name="P6">- г. Вязьма, ул. 25 Октября, д. 24 – 48 баллов;</text:p>
            <text:p text:style-name="P6">- г. Вязьма, ул. 25 Октября, д. 26 – 48 баллов;</text:p>
            <text:p text:style-name="P6">- г. Вязьма, ул. 25 Октября, д. 28 – 48 баллов;</text:p>
            <text:p text:style-name="P6">- г. Вязьма, ул. 25 Октября, д. 30 – 48 баллов;</text:p>
            <text:p text:style-name="P6">- г. Вязьма, ул. Репина, д.11 а -  48 баллов;</text:p>
            <text:p text:style-name="P6">- г. Вязьма, ул. Ленина д. 69 – 47 баллов;</text:p>
            <text:p text:style-name="P6">- г.  Вязьма, 1-ый Северный, д. 7 (резерв) – 47 баллов;</text:p>
            <text:p text:style-name="P6">- г. Вязьма, ул.  П. Коммуны, д. 6 (резерв) – 47 баллов;</text:p>
            <text:p text:style-name="P6">- г. Вязьма, ул. Маяковского, д.2 (резерв) – 47 баллов;</text:p>
            <text:p text:style-name="P6">- г. Вязьма, ул. Маяковского, д.2 (резерв) – 47 баллов.</text:p>
            <text:p text:style-name="P6">На обустройство дворовых территорий на 2018 год выделено средств из федерального и областного бюджетов 12652 тыс. рублей.  На основании сметного расчета сможем отремонтировать только 11 придомовых территорий, поэтому предлагаю путем открытого голосования принять решение.</text:p>
            <text:p text:style-name="P6"><text:span text:style-name="T5">РЕШИЛИ: </text:span>рассмотреть и проголосовать за поданные заявки на участие в отборе дворовых территорий многоквартирных домов, в количестве 11 штук:</text:p>
            <text:p text:style-name="P6">1. г. Вязьма, ул. Сычевское шоссе, д.2а – 55 баллов.</text:p>
            <text:p text:style-name="P6">голосовали: «за» - <text:span text:style-name="T5">9;</text:span></text:p>
            <text:p text:style-name="P6">против – <text:span text:style-name="T5">0;</text:span></text:p>
            <text:p text:style-name="P6">воздержались – <text:span text:style-name="T5">0</text:span>.</text:p>
            <text:p text:style-name="P6">2.г. Вязьма, ул. Лейтенанта Шмидта, д.12 – 55 баллов.</text:p>
            <text:p text:style-name="P6">голосовали: «за» - <text:span text:style-name="T5">9;</text:span></text:p>
            <text:p text:style-name="P6">против – <text:span text:style-name="T5">0;</text:span></text:p>
            <text:p text:style-name="P6">воздержались – <text:span text:style-name="T5">0</text:span>.</text:p>
            <text:p text:style-name="P5"><text:soft-page-break/>         <text:span text:style-name="T6">3. г. Вязьма, ул. Кашена, д.1 – 51 балл.</text:span></text:p>
            <text:p text:style-name="P6">голосовали: «за» - <text:span text:style-name="T5">9;</text:span></text:p>
            <text:p text:style-name="P6">против – <text:span text:style-name="T5">0;</text:span></text:p>
            <text:p text:style-name="P6">воздержались – <text:span text:style-name="T5">0</text:span>.</text:p>
            <text:p text:style-name="P6">4.     г. Вязьма, ул. Кронштадтская,  д.37 – 49 баллов.</text:p>
            <text:p text:style-name="P6">голосовали: «за» - <text:span text:style-name="T5">9;</text:span></text:p>
            <text:p text:style-name="P6">против – <text:span text:style-name="T5">0;</text:span></text:p>
            <text:p text:style-name="P6">воздержались – <text:span text:style-name="T5">0</text:span>.</text:p>
            <text:p text:style-name="P6">5.     г.  Вязьма, ул. Полины Осипенко, д.25 – 49 баллов.</text:p>
            <text:p text:style-name="P6">голосовали: «за» - <text:span text:style-name="T5">9;</text:span></text:p>
            <text:p text:style-name="P6">против – <text:span text:style-name="T5">0;</text:span></text:p>
            <text:p text:style-name="P6">воздержались – <text:span text:style-name="T5">0</text:span>.</text:p>
            <text:p text:style-name="P5">         <text:span text:style-name="T6">6. г. Вязьма, ул. 25 Октября, д. 24 – 48 баллов</text:span></text:p>
            <text:p text:style-name="P6">голосовали: «за» - <text:span text:style-name="T5">9;</text:span></text:p>
            <text:p text:style-name="P6">против – <text:span text:style-name="T5">0;</text:span></text:p>
            <text:p text:style-name="P6">воздержались – <text:span text:style-name="T5">0</text:span>.</text:p>
            <text:p text:style-name="P6">7.г. Вязьма, ул. 25 Октября, д. 26 – 48 баллов.</text:p>
            <text:p text:style-name="P6">голосовали: «за» - <text:span text:style-name="T5">9;</text:span></text:p>
            <text:p text:style-name="P6">против – <text:span text:style-name="T5">0;</text:span></text:p>
            <text:p text:style-name="P6">воздержались – <text:span text:style-name="T5">0</text:span>.</text:p>
            <text:p text:style-name="P6">8.г. Вязьма, ул. 25 Октября, д. 28 – 48 баллов</text:p>
            <text:p text:style-name="P6">голосовали: «за» - <text:span text:style-name="T5">9;</text:span></text:p>
            <text:p text:style-name="P6">против – <text:span text:style-name="T5">0;</text:span></text:p>
            <text:p text:style-name="P6">воздержались – <text:span text:style-name="T5">0</text:span>.</text:p>
            <text:p text:style-name="P6">9.г. Вязьма, ул. 25 Октября, д. 30 – 48 баллов</text:p>
            <text:p text:style-name="P6">голосовали: «за» - <text:span text:style-name="T5">9;</text:span></text:p>
            <text:p text:style-name="P6">против – <text:span text:style-name="T5">0;</text:span></text:p>
            <text:p text:style-name="P6">воздержались – <text:span text:style-name="T5">0</text:span>.</text:p>
            <text:p text:style-name="P6"><text:soft-page-break/>10. г. Вязьма, ул. Репина, д.11 а -  48 баллов</text:p>
            <text:p text:style-name="P6">голосовали: «за» - <text:span text:style-name="T5">9;</text:span></text:p>
            <text:p text:style-name="P6">против – <text:span text:style-name="T5">0;</text:span></text:p>
            <text:p text:style-name="P6">воздержались – <text:span text:style-name="T5">0</text:span></text:p>
            <text:p text:style-name="P6">11.г. Вязьма, ул. Ленина д. 69 – 47 баллов</text:p>
            <text:p text:style-name="P6">голосовали: «за» - <text:span text:style-name="T5">9;</text:span></text:p>
            <text:p text:style-name="P6">против – <text:span text:style-name="T5">0;</text:span></text:p>
            <text:p text:style-name="P6">воздержались – <text:span text:style-name="T5">0</text:span></text:p>
            <text:p text:style-name="P6">Председатель:                                                     <text:span text:style-name="T5">В.П</text:span>. <text:span text:style-name="T5">Беленко</text:span></text:p>
            <text:p text:style-name="P6">Секретарь<text:span text:style-name="T5">:                                                           </text:span>Т.Ю. Елисейчева</text:p>
            <text:p text:style-name="P10">Заключение по результатам</text:p>
            <text:p text:style-name="P10">рассмотрения и оценки заявок на участие в отборе</text:p>
            <text:p text:style-name="P10">дворовых территорий многоквартирных домов</text:p>
            <text:p text:style-name="P6">город Вязьма                                                              24 января 2018 года</text:p>
            <text:p text:style-name="P6">время проведения 14.00</text:p>
            <text:p text:style-name="P6">По результатам рассмотрения заявок на участие в отборе дворовых территорий многоквартирных домов на основе бальной оценки, а также в соответствии с финансированием мероприятий по ремонту дворовых территорий многоквартирных домов были выбраны следующие дворовые территории:</text:p>
            <text:p text:style-name="P6">- г. Вязьма, ул. Сычевское шоссе, д.2а – 55 баллов;</text:p>
            <text:p text:style-name="P6">- г. Вязьма, ул. Лейтенанта Шмидта, д.12 – 55 баллов;</text:p>
            <text:p text:style-name="P6">- г. Вязьма, ул. Кашена, д.1 – 51 балл;</text:p>
            <text:p text:style-name="P6">- г. Вязьма, ул. Кронштадтская,  д.37 – 49 баллов;</text:p>
            <text:p text:style-name="P6">- г.  Вязьма, ул. Полины Осипенко, д.25 – 49 баллов;</text:p>
            <text:p text:style-name="P6">- г. Вязьма, ул. 25 Октября, д. 24 – 48 баллов;</text:p>
            <text:p text:style-name="P6">- г. Вязьма, ул. 25 Октября, д. 26 – 48 баллов;</text:p>
            <text:p text:style-name="P6">- г. Вязьма, ул. 25 Октября, д. 28 – 48 баллов;</text:p>
            <text:p text:style-name="P6">- г. Вязьма, ул. 25 Октября, д. 30 – 48 баллов;</text:p>
            <text:p text:style-name="P6">- г. Вязьма, ул. Репина, д.11 а -  48 баллов;</text:p>
            <text:p text:style-name="P6">- г. Вязьма, ул. Ленина д. 69 – 47 баллов;</text:p>
            <text:p text:style-name="P6"><text:soft-page-break/>Председатель:                                                      <text:span text:style-name="T5">В.П.</text:span> <text:span text:style-name="T5">Беленко</text:span></text:p>
            <text:p text:style-name="P6">Секретарь:                                                            <text:span text:style-name="T5">Т.Ю. Елисейчева</text:span></text:p>
            <text:p text:style-name="P6">Члены комиссии:</text:p>
            <text:p text:style-name="P8">С.В. Цурков   __________________</text:p>
            <text:p text:style-name="P8">Демина С.Ф.  __________________</text:p>
            <text:p text:style-name="P8">Иванцов В.М. _________________</text:p>
            <text:p text:style-name="P8">Помозов В. А. _________________</text:p>
            <text:p text:style-name="P8">Урманова А. К. ________________</text:p>
            <text:p text:style-name="P8">Чученков С.С. _________________</text:p>
            <text:p text:style-name="P8">Сарко В. Л. ____________________  </text:p>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Verdana" svg:font-family="Verdana, Tahoma, Arial, 'Trebuchet MS', sans-serif, Georgia, Courier, '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4T14:43:58.950000000</meta:creation-date>
    <dc:date>2021-03-24T15:18:41.908000000</dc:date>
    <meta:editing-duration>PT34M31S</meta:editing-duration>
    <meta:editing-cycles>28</meta:editing-cycles>
    <meta:generator>LibreOffice/7.1.1.2$Windows_X86_64 LibreOffice_project/fe0b08f4af1bacafe4c7ecc87ce55bb426164676</meta:generator>
    <meta:document-statistic meta:table-count="1" meta:image-count="0" meta:object-count="0" meta:page-count="6" meta:paragraph-count="132" meta:word-count="1130" meta:character-count="8583" meta:non-whitespace-character-count="7031"/>
  </office:meta>
</office:document-meta>
</file>