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619979312">
          <table:table-cell table:style-name="Таблица1.A1" office:value-type="string">
            <text:p text:style-name="P6">Заседания общественной комиссии по обеспечению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</table:table-cell>
        </table:table-row>
        <table:table-row table:style-name="TableLine1409619979312">
          <table:table-cell table:style-name="Таблица1.A1" office:value-type="string">
            <text:p text:style-name="Table_20_Contents"/>
          </table:table-cell>
        </table:table-row>
        <table:table-row table:style-name="TableLine1409619979312">
          <table:table-cell table:style-name="Таблица1.A1" office:value-type="string">
            <text:p text:style-name="P6">г. Вязьма                                                                 29 ноября 2018 года</text:p>
            <text:p text:style-name="P6">время проведения 10.00</text:p>
            <text:p text:style-name="P6">Заместитель председателя:</text:p>
            <text:p text:style-name="P6"><text:span text:style-name="T5">Цурков Сергей Витальевич</text:span> - 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 – заместитель председателя комиссии</text:p>
            <text:p text:style-name="P6">Секретарь:</text:p>
            <text:p text:style-name="P6"><text:span text:style-name="T5">Елисейчева Татьяна Юрьевна </text:span>–  специалист 1 категории управления ЖКХ, транспорта и дорожного хозяйства Администрации муниципального образования «Вяземский район» Смоленской области</text:p>
            <text:p text:style-name="P5">Члены комиссии:</text:p>
            <text:p text:style-name="P5"><text:span text:style-name="T5">Иванцов Владимир Михайлович -</text:span> депутат Совета депутатов Вяземского городского поселения Вяземского района Смоленской области;</text:p>
            <text:p text:style-name="P5"><text:span text:style-name="T5">Чученков Сергей Сергеевич -</text:span>председатель уличного комитета улиц;</text:p>
            <text:p text:style-name="P5"><text:span text:style-name="T5">Помозов Владимир Альбертович</text:span> – директор ЗАО «Вязьмадор»;</text:p>
            <text:p text:style-name="P5"><text:span text:style-name="T5">Бойко Владимир Викторович</text:span> – заместитель председателя многоквартирных домов города;</text:p>
            <text:p text:style-name="P5"><text:span text:style-name="T5">Горлова Нина Григорьевна</text:span> – директор ООО «ВязьмаПроект»;</text:p>
            <text:p text:style-name="P5"><text:span text:style-name="T5">Жукова Лариса Семеновна</text:span> - главный специалист отдела информационной политики и информационных технологий Администрации муниципального образования «Вяземский район» Смоленской области;</text:p>
            <text:p text:style-name="P5"><text:span text:style-name="T5">Зыков Александр Васильевич</text:span> - начальник территориального отдела управления Роспотребнадзора по Смоленской области в Вяземском, Темкинском, Угранском районах;</text:p>
            <text:p text:style-name="P5"><text:span text:style-name="T5">Савостина Екатерина Сергеевна</text:span> – руководитель Вяземского местного исполнительного комитета Смоленского регионального отделения Всероссийской политической партии Единая Россия;</text:p>
            <text:p text:style-name="P5"><text:span text:style-name="T5">Трифонова Майя Борисовна – </text:span>директор МУП «Архитектура»;</text:p>
            <text:p text:style-name="P5"><text:span text:style-name="T5">Урманова Александра Кимовна</text:span> - депутат Вяземского районного Совета депутатов;</text:p>
            <text:p text:style-name="P5"><text:span text:style-name="T5">Помозов Владимир Альбертович</text:span> – директор ЗАО «Вязьмадор»;</text:p>
            <text:p text:style-name="P5"><text:span text:style-name="T5">Ефимова Г.А.</text:span> – заместитель председателя комитета по архитектуре и землеустройству – главный архитектор района Администрации МО «Вяземский район» Смоленской области.</text:p>
            <text:p text:style-name="P5"><text:span text:style-name="T5">Григорьева Л.И.</text:span> – начальник финансового управления Администрации МО «Вяземский район» Смоленской области.</text:p>
            <text:p text:style-name="P7"><text:soft-page-break/>ПОВЕСТКА ДНЯ:</text:p>
            <text:p text:style-name="P5">1. Участие во Всероссийском конкурсе по отбору лучших проектов в сфере создания комфортной городской среды в малых городах и исторических поселениях.</text:p>
            <text:p text:style-name="P7">По повестки дня слушали:</text:p>
            <text:p text:style-name="P5"><text:span text:style-name="T5">Цуркова С.В., </text:span>который сообщил о прохождении конкурса по отбору лучших проектов в сфере создания комфортной городской среды в малых городах и исторических поселениях в 2019 году.</text:p>
            <text:p text:style-name="P5">Предметом конкурса будет являться право на получение государственной поддержки для реализации проекта благоустройства общественной территории, а целью конкурса -  поддержка проектов по созданию привлекательных городских пространств, способствующих повышению качества жизни, привлечению в город посетителей, развитию индустрии услуг.</text:p>
            <text:p text:style-name="P5">Конкурс проводится в категории «малые города» в зависимости от численности населения, проживающего в таких городах, делится на 4 подгруппы, наш город Вязьма относится к 1 подгруппе – малые города с численностью населения от 50 тыс. человек до 100 тыс. человек включительно.</text:p>
            <text:p text:style-name="P4"> <text:span text:style-name="T6">На общественную комиссию возлагаются функции по организации общественного обсуждения проектов и подведение итогов.</text:span></text:p>
            <text:p text:style-name="P7">РЕШИЛИ:</text:p>
            <text:p text:style-name="P5">Проголосовать за участие в конкурсе лучших проектов создания комфортной городской среды   в категории «малые города» в 2019 году.</text:p>
            <text:p text:style-name="P5">Проголосовали – «за» - единогласно;</text:p>
            <text:p text:style-name="P5">против – <text:span text:style-name="T5">0;</text:span></text:p>
            <text:p text:style-name="P5">воздержались – <text:span text:style-name="T5">0</text:span>.</text:p>
            <text:p text:style-name="P5">Заместитель председателя:                                                     <text:span text:style-name="T5">С.В. Цурков</text:span></text:p>
            <text:p text:style-name="P5">Секретарь<text:span text:style-name="T5">:                                                                                </text:span>Т.Ю. Елисейчев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18:05.134000000</dc:date>
    <meta:editing-duration>PT33M55S</meta:editing-duration>
    <meta:editing-cycles>27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35" meta:word-count="399" meta:character-count="3620" meta:non-whitespace-character-count="3041"/>
  </office:meta>
</office:document-meta>
</file>