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727cm" table:align="left"/>
    </style:style>
    <style:style style:name="Таблица1.A" style:family="table-column">
      <style:table-column-properties style:column-width="17.727cm"/>
    </style:style>
    <style:style style:name="Таблица1.A1" style:family="table-cell">
      <style:table-cell-properties style:vertical-align="middle"/>
    </style:style>
    <style:style style:name="Таблица2" style:family="table">
      <style:table-properties style:width="17.727cm" style:rel-width="100%" table:align="left" fo:background-color="#efefef">
        <style:background-image/>
      </style:table-properties>
    </style:style>
    <style:style style:name="Таблица2.A" style:family="table-column">
      <style:table-column-properties style:column-width="17.727cm" style:rel-column-width="65535*"/>
    </style:style>
    <style:style style:name="Таблица2.A1" style:family="table-cell">
      <style:table-cell-properties style:vertical-align="middle" fo:padding="0.053cm" fo:border="none"/>
    </style:style>
    <style:style style:name="Таблица3" style:family="table">
      <style:table-properties style:width="17.727cm" table:align="left"/>
    </style:style>
    <style:style style:name="Таблица3.A" style:family="table-column">
      <style:table-column-properties style:column-width="6.218cm"/>
    </style:style>
    <style:style style:name="Таблица3.B" style:family="table-column">
      <style:table-column-properties style:column-width="6.509cm"/>
    </style:style>
    <style:style style:name="Таблица3.C" style:family="table-column">
      <style:table-column-properties style:column-width="5.001cm"/>
    </style:style>
    <style:style style:name="Таблица2" style:family="table">
      <style:table-properties style:width="17.727cm" style:rel-width="100%" table:align="left" fo:background-color="#efefef">
        <style:background-image/>
      </style:table-properties>
    </style:style>
    <style:style style:name="Таблица2.A" style:family="table-column">
      <style:table-column-properties style:column-width="17.727cm" style:rel-column-width="65535*"/>
    </style:style>
    <style:style style:name="Таблица2.A1" style:family="table-cell">
      <style:table-cell-properties style:vertical-align="middle" fo:padding="0.053cm" fo:border="none"/>
    </style:style>
    <style:style style:name="Таблица3" style:family="table">
      <style:table-properties style:width="17.727cm" table:align="left"/>
    </style:style>
    <style:style style:name="Таблица3.A" style:family="table-column">
      <style:table-column-properties style:column-width="6.218cm"/>
    </style:style>
    <style:style style:name="Таблица3.B" style:family="table-column">
      <style:table-column-properties style:column-width="6.509cm"/>
    </style:style>
    <style:style style:name="Таблица3.C" style:family="table-column">
      <style:table-column-properties style:column-width="5.001cm"/>
    </style:style>
    <style:style style:name="P1" style:family="paragraph" style:parent-style-name="Heading_20_1">
      <style:paragraph-properties fo:text-align="justify" style:justify-single-word="false"/>
      <style:text-properties fo:color="#222222" loext:opacity="100%" fo:font-size="10pt"/>
    </style:style>
    <style:style style:name="P2" style:family="paragraph" style:parent-style-name="Heading_20_2">
      <style:paragraph-properties fo:text-align="center" style:justify-single-word="false"/>
      <style:text-properties fo:color="#222222" loext:opacity="100%" fo:font-size="10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style:contextual-spacing="false"/>
      <style:text-properties fo:color="#222222" loext:opacity="100%" fo:font-size="10pt"/>
    </style:style>
    <style:style style:name="P5" style:family="paragraph" style:parent-style-name="Table_20_Contents">
      <style:paragraph-properties fo:margin-top="0cm" fo:margin-bottom="0.499cm" style:contextual-spacing="false" fo:text-align="justify" style:justify-single-word="false"/>
      <style:text-properties fo:color="#222222" loext:opacity="100%" fo:font-size="10pt"/>
    </style:style>
    <style:style style:name="P6" style:family="paragraph" style:parent-style-name="Table_20_Contents">
      <style:paragraph-properties fo:margin-top="0cm" fo:margin-bottom="0.499cm" style:contextual-spacing="false" fo:text-align="justify" style:justify-single-word="false"/>
      <style:text-properties fo:color="#222222" loext:opacity="100%" fo:font-size="10pt" fo:font-weight="bold"/>
    </style:style>
    <style:style style:name="P7" style:family="paragraph" style:parent-style-name="Table_20_Contents">
      <style:paragraph-properties fo:margin-top="0cm" fo:margin-bottom="0.499cm" style:contextual-spacing="false" fo:text-align="justify" style:justify-single-word="false"/>
      <style:text-properties fo:color="#222222" loext:opacity="100%"/>
    </style:style>
    <style:style style:name="P8" style:family="paragraph" style:parent-style-name="Table_20_Contents">
      <style:paragraph-properties fo:margin-top="0cm" fo:margin-bottom="0.499cm" style:contextual-spacing="false" fo:text-align="justify" style:justify-single-word="false"/>
      <style:text-properties fo:color="#222222" loext:opacity="100%" fo:font-size="8.25pt"/>
    </style:style>
    <style:style style:name="P9" style:family="paragraph" style:parent-style-name="Table_20_Contents">
      <style:paragraph-properties fo:margin-top="0cm" fo:margin-bottom="0.499cm" style:contextual-spacing="false" fo:text-align="center" style:justify-single-word="false"/>
      <style:text-properties fo:color="#222222" loext:opacity="100%"/>
    </style:style>
    <style:style style:name="P10" style:family="paragraph" style:parent-style-name="Table_20_Contents">
      <style:paragraph-properties fo:margin-top="0cm" fo:margin-bottom="0.499cm" style:contextual-spacing="false" fo:text-align="justify" style:justify-single-word="false"/>
    </style:style>
    <style:style style:name="P11" style:family="paragraph" style:parent-style-name="Table_20_Contents">
      <style:paragraph-properties fo:margin-top="0cm" fo:margin-bottom="0.499cm" style:contextual-spacing="false" fo:text-align="center" style:justify-single-word="false"/>
    </style:style>
    <style:style style:name="P12" style:family="paragraph" style:parent-style-name="Table_20_Contents">
      <style:paragraph-properties fo:margin-left="0cm" fo:margin-right="0cm" fo:margin-top="0cm" fo:margin-bottom="0.132cm" style:contextual-spacing="false" fo:text-indent="0cm" style:auto-text-indent="false"/>
      <style:text-properties fo:color="#5176b5" loext:opacity="100%" fo:font-size="9.75pt" fo:font-weight="bold" fo:background-color="#e0e8f6" loext:padding="0cm" loext:border="none"/>
    </style:style>
    <style:style style:name="T1" style:family="text">
      <style:text-properties fo:color="#222222" loext:opacity="100%" fo:font-size="8.25pt"/>
    </style:style>
    <style:style style:name="T2" style:family="text">
      <style:text-properties fo:color="#222222" loext:opacity="100%" fo:font-size="8.25pt" style:font-size-asian="8.25pt" style:font-size-complex="8.25pt"/>
    </style:style>
    <style:style style:name="T3" style:family="text">
      <style:text-properties fo:color="#222222" loext:opacity="100%" fo:font-size="10pt"/>
    </style:style>
    <style:style style:name="T4" style:family="text">
      <style:text-properties fo:color="#222222" loext:opacity="100%" fo:font-size="10pt" style:text-underline-style="solid" style:text-underline-width="auto" style:text-underline-color="font-color" fo:background-color="transparent" loext:char-shading-value="0"/>
    </style:style>
    <style:style style:name="T5" style:family="text">
      <style:text-properties fo:font-weight="bold"/>
    </style:style>
    <style:style style:name="T6" style:family="text">
      <style:text-properties fo:font-size="10pt"/>
    </style:style>
    <style:style style:name="T7" style:family="text">
      <style:text-properties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Таблица1" table:style-name="Таблица1">
        <table:table-column table:style-name="Таблица1.A"/>
        <table:table-row table:style-name="TableLine1409619980944">
          <table:table-cell table:style-name="Таблица1.A1" office:value-type="string">
            <table:table table:name="Таблица2" table:style-name="Таблица2">
              <table:table-column table:style-name="Таблица2.A"/>
              <table:table-row table:style-name="TableLine1409619982848">
                <table:table-cell table:style-name="Таблица2.A1" office:value-type="string">
                  <text:p text:style-name="P12">ПОСТАНОВЛЕНИЕ О порядке организации и проведения голосования по общественным территориям Вяземского городского поселения Вяземского района Смоленской области подлежащим в первоочередном порядке благоустройству в 2018 году</text:p>
                </table:table-cell>
              </table:table-row>
            </table:table>
            <text:p text:style-name="P3"/>
          </table:table-cell>
        </table:table-row>
        <table:table-row table:style-name="TableLine1409619980944">
          <table:table-cell table:style-name="Таблица1.A1" office:value-type="string">
            <text:p text:style-name="Table_20_Contents"/>
          </table:table-cell>
        </table:table-row>
        <table:table-row table:style-name="TableLine1409619980944">
          <table:table-cell table:style-name="Таблица1.A1" office:value-type="string">
            <text:p text:style-name="P8">Руководствуясь Федеральным законом от 06.10.2003 № 131-ФЗ «Об общих принципах организации местного самоуправления в Российской Федерации»,  Уставом Вяземского городского поселения Вяземского района Смоленской  области, с целью участия населения  Вяземского городского поселения Вяземского района Смоленской области в  осуществлении местного самоуправления</text:p>
          </table:table-cell>
        </table:table-row>
        <table:table-row table:style-name="TableLine1409619980944">
          <table:table-cell table:style-name="Таблица1.A1" office:value-type="string">
            <text:p text:style-name="Table_20_Contents"/>
          </table:table-cell>
        </table:table-row>
        <table:table-row table:style-name="TableLine1409619980944">
          <table:table-cell table:style-name="Таблица1.A1" office:value-type="string">
            <text:p text:style-name="P5">Администрация муниципального образования «Вяземский район» Смоленской области <text:span text:style-name="T5">постановляет:</text:span></text:p>
            <text:p text:style-name="P7"> </text:p>
            <text:p text:style-name="P5">1. Утвердить прилагаемые:</text:p>
            <text:p text:style-name="P5">1.1. Порядок организации и проведения процедуры голосования по общественным территориям Вяземского городского поселения Вяземского района Смоленской области, подлежащих в первоочередном порядке благоустройству в 2018 году в соответствии с муниципальной программой «Формирование современной городской среды на территории Вяземского городского поселения Вяземского района Смоленской области» на  2018 − 2022 годы (приложение 1).</text:p>
            <text:p text:style-name="P5">1.2. Форму итогового протокола территориальной счетной комиссии о результатах голосования по общественным территориям Вяземского городского поселения Вяземского района Смоленской области (приложение 2).                            1.3. Форму итогового протокола общественной комиссии об итогах голосования по общественным территориям Вяземского городского поселения Вяземского района Смоленской области (приложение 3).</text:p>
            <text:p text:style-name="P5">1.4. Форму бюллетеня для голосования по общественным территориям Вяземского городского поселения Вяземского района Смоленской области (приложение 4).</text:p>
            <text:p text:style-name="P5">2. Настоящее постановление вступает в силу со дня официального опубликования.</text:p>
            <text:p text:style-name="P5">3. Контроль за исполнением данного постановления возложить на первого заместителя Главы муниципального образования «Вяземский район» Смоленской области В.П. Беленко.                                                      </text:p>
            <text:p text:style-name="P7"> </text:p>
            <text:p text:style-name="P5">Глава муниципального образования</text:p>
            <text:p text:style-name="P5">«Вяземский район»</text:p>
            <text:p text:style-name="P5">Смоленской области                                             <text:span text:style-name="T5">И.В. Демидова</text:span></text:p>
            <text:p text:style-name="P5">Приложение 1</text:p>
            <text:p text:style-name="P7"> </text:p>
            <text:p text:style-name="P7">                                                            <text:span text:style-name="T6">к постановлению Администрации</text:span></text:p>
            <text:p text:style-name="P7">                                                    <text:span text:style-name="T6">муниципального образования</text:span></text:p>
            <text:p text:style-name="P7">                                                                       <text:span text:style-name="T6">«Вяземский район» Смоленской области</text:span></text:p>
            <text:p text:style-name="P7">                                             <text:span text:style-name="T6">от   29.12.2017   №   2690</text:span></text:p>
            <text:p text:style-name="P5"><text:soft-page-break/>Порядок</text:p>
            <text:p text:style-name="P5">организации и проведения процедуры голосования по общественным территориям Вяземского городского поселения Вяземского района Смоленской области, подлежащих в первоочередном порядке благоустройству в 2018 году в соответствии    с муниципальной программой «Формирование современной городской среды на    территории Вяземского городского поселения Вяземского района Смоленской области» на 2018-2022 годы.</text:p>
            <text:p text:style-name="P5">1. Голосование по проектам благоустройства общественных территорий Вяземского городского поселения Вяземского района Смоленской области,  подлежащих в первоочередном порядке  благоустройству в 2018 году, в соответствии с муниципальной программой  «Формирование современной городской среды на территории Вяземского городского поселения Вяземского района Смоленской области» на 2018 - 2022 годы («голосование») проводится в целях определения общественных территорий, подлежащих в первоочередном порядке благоустройству в 2018 году. Проведение голосования обеспечивает общественная комиссия, состав которой утвержден постановлением Администрации муниципального образования «Вяземский район» Смоленской области от 28.03.2017 года  №562 Об  Общественной комиссии по рассмотрению и оценке предложений граждан, организаций о включении в муниципальную программу «Формирование комфортной городской среды на территории Вяземского городского поселения Вяземского района Смоленской области  на 2017-2022 годы» и Порядка организации деятельности общественной комиссии.</text:p>
            <text:p text:style-name="P5">2. Решение о назначении голосования по общественным территориям принимается Главой муниципального образования «Вяземский район» Смоленской области на основании принятого решения общественной комиссии по отбору проектов.</text:p>
            <text:p text:style-name="P5">Голосование проводится не позднее семи дней после истечения срока, предоставленного всем заинтересованным лицам для ознакомления с дизайн-проектами благоустройства общественных территорий, отобранных для голосования.</text:p>
            <text:p text:style-name="P5">3. В нормативном правовом акте Администрации муниципального образования «Вяземский район» Смоленской области о назначении голосования по общественным территориям устанавливаются следующие сведения:</text:p>
            <text:p text:style-name="P5">1) дата и время проведения голосования;</text:p>
            <text:p text:style-name="P5">2) места проведения голосования (адреса территориальных счетных участков);</text:p>
            <text:p text:style-name="P5">3) перечень общественных территорий, представленных на голосование;</text:p>
            <text:p text:style-name="P5">4) порядок определения победителя по итогам голосования</text:p>
            <text:p text:style-name="P5">5) иные сведения, необходимые для проведения голосования.</text:p>
            <text:p text:style-name="P10"><text:span text:style-name="T3">4. Решение о назначении голосования подлежит опубликованию (обнародованию) в порядке, установленном для официального опубликования (обнародования) муниципальных правовых актов, и размещению на официальном сайте Вяземского городского поселения в информационно-телекоммуникационной сети «Интернет» по адресу: </text:span><text:a xlink:type="simple" xlink:href="http://www.mgorv.ru/" text:style-name="Internet_20_link" text:visited-style-name="Visited_20_Internet_20_Link"><text:span text:style-name="T4">www.mgorv.ru</text:span></text:a><text:span text:style-name="T1">  </text:span><text:span text:style-name="T3">не менее чем за 3 дня до дня его проведения.</text:span></text:p>
            <text:p text:style-name="P5">5. Проведение голосования организует и обеспечивает общественная комиссия.</text:p>
            <text:p text:style-name="P5">Общественная комиссия:</text:p>
            <text:p text:style-name="P5">1) обеспечивает предоставление бюллетеней на территориальные счетные участки для проведения голосования (бюллетени листы печатаются на русском языке, наименования общественных территорий размещаются в бюллетене в алфавитном порядке);</text:p>
            <text:p text:style-name="P5">2) формирует территориальные счетные комиссии и оборудует территориальные счетные участки;</text:p>
            <text:p text:style-name="P5">3) рассматривает обращения граждан по вопросам, связанным с проведением голосования;</text:p>
            <text:p text:style-name="P5">4) осуществляет иные полномочия, определенные Главой муниципального образования «Вяземский район» <text:soft-page-break/>Смоленской области.</text:p>
            <text:p text:style-name="P5">6. При формировании территориальной счетной комиссии учитываются предложения политических партий, иных общественных объединений, собраний граждан.</text:p>
            <text:p text:style-name="P5">Членами территориальной счетной комиссии не могут быть лица, являющиеся инициаторами по выдвижению проектов благоустройства, по которым проводится голосование.</text:p>
            <text:p text:style-name="P5">Количественный состав членов территориальных счетных комиссий определяется общественной комиссией.</text:p>
            <text:p text:style-name="P5">Полномочия территориальной счетной комиссии прекращаются после опубликования (обнародования) результатов голосования.</text:p>
            <text:p text:style-name="P5">7. Бюллетени и иную документацию, связанную с подготовкой и проведением голосования, общественная комиссия передает в территориальные счетные комиссии.</text:p>
            <text:p text:style-name="P5">8. Члены территориальных счетных комиссий составляют список граждан, пришедших на счетный участок (далее – список).</text:p>
            <text:p text:style-name="P5">В список включаются граждане Российской Федерации, достигшие 14-летнего возраста и имеющие место жительство на территории Вяземского городского поселения Вяземского района Смоленской области (далее – участник голосования). В списке рекомендуется указывать фамилию, имя и отчество участника голосования, серию и номер паспорта (реквизиты иного документа) участника голосования.</text:p>
            <text:p text:style-name="P5">В списке могут быть также предусмотрены, в том числе:</text:p>
            <text:p text:style-name="P5">- графа для проставления участником голосования подписи за полученный им бюллетень;</text:p>
            <text:p text:style-name="P5">- графа «Согласие на обработку персональных данных» для проставления участником голосования подписи о согласии участника голосования на обработку его персональных данных в соответствии с Федеральным законом от 27.07.2006 г. № 152-ФЗ «О персональных данных»;</text:p>
            <text:p text:style-name="P5">- графа для проставления подписи члена территориальной счетной комиссии, выдавшего бюллетень участнику голосования.</text:p>
            <text:p text:style-name="P5">Участники голосования участвуют в голосовании непосредственно. Каждый участник голосования имеет один голос.</text:p>
            <text:p text:style-name="P5">Голосование проводится путем внесения участником голосования в бюллетень любого знака в квадрат (квадраты), относящийся (относящиеся) к общественной территории (общественным территориям), в пользу которой (которых) сделан выбор.</text:p>
            <text:p text:style-name="P5">Участник голосования имеет право отметить в бюллетене не более одного проекта.</text:p>
            <text:p text:style-name="P5">Голосование по общественным территориям является рейтинговым.</text:p>
            <text:p text:style-name="P5">9. Голосование проводится на территориальных счетных участках.</text:p>
            <text:p text:style-name="P5">Для получения бюллетеня участник голосования предъявляет паспорт гражданина Российской Федерации или иной документ и ставит подпись в списке за получение бюллетеня, а также расписывается в подтверждении согласия на обработку персональных данных.</text:p>
            <text:p text:style-name="P5">После этого в списке расписывается член территориальной счетной комиссии, выдавший участнику голосования бюллетень.</text:p>
            <text:p text:style-name="P5">Член территориальной счетной комиссии разъясняет участнику голосования порядок заполнения бюллетеня.</text:p>
            <text:p text:style-name="P5">Участник голосования ставит любой знак (знаки) в квадрате (квадратах) напротив общественной территории <text:soft-page-break/>(общественных территорий), за которую (которые) он собирается голосовать.</text:p>
            <text:p text:style-name="P5">10. Граждане и организации вправе самостоятельно проводить агитацию в поддержку общественной территории, определяя ее содержание, формы и методы, в том числе с учетом рекомендаций Администрации муниципального образования «Вяземский район» Смоленской области.</text:p>
            <text:p text:style-name="P5">Агитационный период начинается со дня опубликования в средствах массовой информации решения Главы муниципального образования «Вяземский район» Смоленской области о назначении голосования.</text:p>
            <text:p text:style-name="P5">11. Подсчет голосов участников голосования осуществляется открыто и гласно и начинается сразу после окончания времени голосования.</text:p>
            <text:p text:style-name="P5">Председатель территориальной счетной комиссии обеспечивает порядок при подсчете голосов.    </text:p>
            <text:p text:style-name="P5">12. Перед непосредственным подсчетом голосов все собранные заполненные бюллетени передаются председателю территориальной счетной комиссии. При этом фиксируется общее количество участников голосования, принявших участие в голосовании.</text:p>
            <text:p text:style-name="P5">Неиспользованные бюллетени погашаются путем отрезания нижнего левого угла. Количество неиспользованных бюллетеней фиксируется в итоговом протоколе территориальной счетной комиссии.</text:p>
            <text:p text:style-name="P5">При непосредственном подсчете голосов данные, содержащиеся в бюллетенях, оглашаются и заносятся в специальную таблицу, которая содержит перечень всех общественных территорий, представленных в бюллетенях, после чего суммируются.</text:p>
            <text:p text:style-name="P5">Недействительные бюллетени при подсчете голосов не учитываются. Недействительными считаются бюллетени, которые не содержат отметок в квадратах напротив общественных территорий, а также любые иные бюллетени, по которым невозможно выявить действительную волю участника голосования. Недействительные бюллетени подсчитываются и суммируются отдельно.</text:p>
            <text:p text:style-name="P5">В случае возникновения сомнений в определении мнения участника голосования в бюллетене такой бюллетень откладывается в отдельную пачку. По окончании сортировки территориальная счетная комиссия решает вопрос о действительности всех вызвавших сомнение бюллетенях, при этом на оборотной стороне бюллетеня указываются причины признания его действительным или недействительным. Эта запись подтверждается подписью председателя территориальной счетной комиссии.</text:p>
            <text:p text:style-name="P5">13. При равенстве количества голосов, отданных участниками голосования за   общественные территории, приоритет отдается общественной территории, заявка на включение которой в голосование поступила раньше.</text:p>
            <text:p text:style-name="P5">14. После завершения подсчета действительные и недействительные бюллетени упаковываются в отдельные пачки, мешки или коробки, на которых указываются номер счетного участка, число упакованных действительных и недействительных бюллетеней. Пачки, мешки или коробки с бюллетенями заклеиваются и скрепляются подписью председателя территориальной счетной комиссии.</text:p>
            <text:p text:style-name="P5">15. После проведения всех необходимых действий и подсчетов территориальная счетная комиссия устанавливает результаты голосования на своем счетном участке. Эти данные фиксируются в итоговом протоколе территориальной счетной комиссии. Территориальная счетная комиссия проводит итоговое заседание, на котором принимается решение об утверждении итогового протокола территориальной счетной комиссии.</text:p>
            <text:p text:style-name="P5">Итоговый протокол территориальной счетной комиссии подписывается всеми присутствующими членами территориальной счетной комиссии.</text:p>
            <text:p text:style-name="P5">Экземпляр итогового протокола территориальной счетной комиссии передается председателем территориальной счетной комиссии в общественную комиссию.</text:p>
            <text:p text:style-name="P5">По решению общественной комиссии подсчет голосов участников голосования может осуществляться в общественной комиссии.</text:p>
            <text:p text:style-name="P5">16. Жалобы, обращения, связанные с проведением голосования, подаются в общественную комиссию. Комиссия <text:soft-page-break/>регистрирует жалобы, обращения и рассматривает их на своем заседании в течение десяти дней – в период подготовки к голосованию, а в день голосования – непосредственно в день обращения. По итогам рассмотрения жалобы, обращения заявителю направляется ответ в письменной форме за подписью председателя общественной комиссии.</text:p>
            <text:p text:style-name="P5">17. В итоговом протоколе территориальной счетной комиссии о результатах голосования на счетном участке (в итоговом протоколе общественной комиссии об итогах голосования в муниципальном образовании) указываются:</text:p>
            <text:p text:style-name="P5">1) число граждан, принявших участие в голосовании;</text:p>
            <text:p text:style-name="P5">2) результаты голосования (итоги голосования) в виде рейтинговой таблицы общественных территорий, вынесенных на голосование, составленной исходя из количества голосов участников голосования, отданных за каждую территорию;</text:p>
            <text:p text:style-name="P5">3) иные данные по усмотрению соответствующей комиссии.</text:p>
            <text:p text:style-name="P5">18. Установление итогов голосования по общественным территориям производится общественной комиссией на основании протоколов территориальных счетных комиссий, и оформляется итоговым протоколом общественной комиссии.</text:p>
            <text:p text:style-name="P5">Установление итогов голосования общественной комиссией производится не позднее, чем через 7 дней со дня проведения голосования.</text:p>
            <text:p text:style-name="P5">19. После оформления итогов голосования по общественным территориям председатель общественной комиссии представляет Главе муниципального образования «Вяземский район» Смоленской области итоговый протокол результатов голосования.</text:p>
            <text:p text:style-name="P5">20. Итоговый протокол общественной комиссии печатается на листах формата A4. Каждый лист итогового протокола должен быть пронумерован, подписан всеми присутствующими членами общественной комиссии, заверен печатью Администрации муниципального образования «Вяземский район» Смоленской области и содержать дату и время подписания протокола. Итоговый протокол общественной комиссии составляется в двух экземплярах. Время подписания протокола, указанное на каждом листе, должно быть одинаковым. Списки, использованные бюллетени и протоколы территориальных счетных комиссий для голосования передаются на ответственное хранение в Администрацию муниципального образования «Вяземский район» Смоленской области.</text:p>
            <text:p text:style-name="P10"><text:span text:style-name="T3">21. Сведения об итогах голосования подлежат официальному опубликованию (обнародованию) в порядке, установленном для официального опубликования (обнародования) муниципальных правовых актов, и размещаются на официальном сайте Вяземского городского поселения   в информационно-телекоммуникационной сети «Интернет»  по адресу: </text:span><text:a xlink:type="simple" xlink:href="http://www.mgorv.ru/" text:style-name="Internet_20_link" text:visited-style-name="Visited_20_Internet_20_Link"><text:span text:style-name="T4">www.mgorv.ru</text:span></text:a><text:span text:style-name="T3">.</text:span></text:p>
            <text:p text:style-name="P5">22. Документация, связанная с проведением голосования, в том числе списки граждан, принявших участие в голосовании, бюллетени, протоколы территориальных счетных комиссий, итоговый протокол в течение одного года хранятся в Администрации муниципального образования «Вяземский район» Смоленской области, а затем уничтожаются. Списки граждан, принявших участие в голосовании, хранятся в сейфе, либо ином специально приспособленном для хранения документов месте, исключающем доступ к ним посторонних лиц.</text:p>
            <text:p text:style-name="P7"> </text:p>
            <text:p text:style-name="P7">                                                                       <text:span text:style-name="T6">Приложение 2</text:span></text:p>
            <text:p text:style-name="P7"> </text:p>
            <text:p text:style-name="P7">                                                            <text:span text:style-name="T6">к постановлению Администрации</text:span></text:p>
            <text:p text:style-name="P7">                                                    <text:span text:style-name="T6">муниципального образования</text:span></text:p>
            <text:p text:style-name="P7">                                                                       <text:span text:style-name="T6">«Вяземский район» Смоленской области</text:span></text:p>
            <text:p text:style-name="P7"><text:soft-page-break/>                                             <text:span text:style-name="T6">от   29.12.2017   №   2690</text:span></text:p>
            <text:p text:style-name="P5">Форма</text:p>
            <text:p text:style-name="P5">итогового протокола территориальной счетной комиссии о результатах голосования по общественным территориям Вяземского городского поселения Вяземского района Смоленской области</text:p>
            <text:p text:style-name="P5">Голосование по проектам благоустройства общественных территорий Вяземского городского поселения Вяземского района Смоленской области, подлежащих в первоочередном порядке благоустройству в 2018 году в соответствии с муниципальной программой «Формирование современной городской среды на территории Вяземского городского поселения Вяземского районам Смоленской области» на 2018-2022 годы</text:p>
            <text:p text:style-name="P7"> </text:p>
            <text:p text:style-name="P6">ИТОГОВЫЙ ПРОТОКОЛ</text:p>
            <text:p text:style-name="P5">территориальной счетной комиссии о результатах голосования</text:p>
            <text:p text:style-name="P7">                                                                                          <text:span text:style-name="T6">«___» _________ 20__ года</text:span></text:p>
            <text:p text:style-name="P7"> </text:p>
            <text:p text:style-name="P7"> </text:p>
            <text:p text:style-name="P5">Территориальная счетная комиссия № ____________</text:p>
            <text:p text:style-name="P7"> </text:p>
            <text:p text:style-name="P5">1. Число граждан, внесенных в список цифрами прописью голосования на момент окончания голосования.</text:p>
            <text:p text:style-name="P7"> </text:p>
            <text:p text:style-name="P5">2. Число бюллетеней, цифрами прописью выданных территориальной счетной</text:p>
            <text:p text:style-name="P5">комиссией гражданам в день голосования.</text:p>
            <text:p text:style-name="P7"> </text:p>
            <text:p text:style-name="P5">3. Число погашенных цифрами прописью бюллетеней.</text:p>
            <text:p text:style-name="P7"> </text:p>
            <text:p text:style-name="P5">4. Число заполненных бюллетеней, цифрами прописью полученных членами территориальной счетной комиссии.</text:p>
            <text:p text:style-name="P5">5. Число недействительных цифрами прописью бюллетеней.</text:p>
            <text:p text:style-name="P5">6. Число действительных цифрами прописью бюллетеней.</text:p>
            <text:p text:style-name="P5">7. Наименование общественных территорий.</text:p>
            <text:p text:style-name="P5">&lt;№ строки&gt; Наименование общественной территории &lt;Количество голосов&gt; (цифрами/прописью)</text:p>
            <text:p text:style-name="P5">&lt;№ строки&gt; Наименование проекта благоустройства &lt;Количество голосов&gt; (цифрами/прописью)</text:p>
            <text:p text:style-name="P5"><text:soft-page-break/>&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7"> </text:p>
            <text:p text:style-name="P5">Председатель территориальной</text:p>
            <text:p text:style-name="P5">счетной комиссии ____________ _________________</text:p>
            <text:p text:style-name="P5">(ФИО) (подпись)</text:p>
            <text:p text:style-name="P7"> </text:p>
            <text:p text:style-name="P5">Секретарь территориальной</text:p>
            <text:p text:style-name="P5">счетной комиссии ____________ _________________</text:p>
            <text:p text:style-name="P5">(ФИО) (подпись)</text:p>
            <text:p text:style-name="P5">Члены территориальной счетной комиссии:</text:p>
            <text:p text:style-name="P5">____________ _________________</text:p>
            <text:p text:style-name="P5">____________ _________________</text:p>
            <text:p text:style-name="P5">____________ _________________</text:p>
            <text:p text:style-name="P5">____________ _________________</text:p>
            <text:p text:style-name="P5">Протокол подписан «__» ____ 20__ года в ____ часов ____ минут</text:p>
            <text:p text:style-name="P7">  <text:span text:style-name="T6">Приложение 3</text:span></text:p>
            <text:p text:style-name="P7"> </text:p>
            <text:p text:style-name="P7">                                                            <text:span text:style-name="T6">к постановлению Администрации</text:span></text:p>
            <text:p text:style-name="P7">                                                    <text:span text:style-name="T6">муниципального образования</text:span></text:p>
            <text:p text:style-name="P7">                                                                       <text:span text:style-name="T6">«Вяземский район» Смоленской области</text:span></text:p>
            <text:p text:style-name="P7">                                             <text:span text:style-name="T6">от   29.12.2017   №   2690</text:span></text:p>
            <text:p text:style-name="P7"> </text:p>
            <text:p text:style-name="P5">Форма</text:p>
            <text:p text:style-name="P5">итогового протокола общественной комиссии об итогах голосования по общественным территориям Вяземского городского поселения Вяземского района Смоленской области</text:p>
            <text:p text:style-name="P5"><text:soft-page-break/>Голосование по проектам благоустройства общественных территорий Вяземского городского поселения Вяземского района Смоленской области, подлежащих в первоочередном порядке благоустройству в 2018 году в соответствии с муниципальной программой «Формирование современной городской среды на территории Вяземского городского поселения Вяземского района Смоленской области» на 2018-2022 годы</text:p>
            <text:p text:style-name="P6">ИТОГОВЫЙ ПРОТОКОЛ</text:p>
            <text:p text:style-name="P5">общественной комиссии об итогах голосования</text:p>
            <text:p text:style-name="P7">                                                                                      <text:span text:style-name="T6">«___» _________ 20__ года</text:span></text:p>
            <text:p text:style-name="P7"> </text:p>
            <text:p text:style-name="P5">Общественная комиссия муниципального образования</text:p>
            <text:p text:style-name="P5">«Вяземский район» Смоленской области</text:p>
            <text:p text:style-name="P7"> </text:p>
            <text:p text:style-name="P5">1. Число граждан, внесенных в списки цифрами и прописью голосования на момент окончания голосования (заполняется на основании данных территориальных счетных комиссий)</text:p>
            <text:p text:style-name="P7"> </text:p>
            <text:p text:style-name="P5">2. Число бюллетеней, цифрами и прописью выданных территориальными счетными комиссиями гражданам в день голосования (заполняется на основании данных территориальных счетных комиссий)</text:p>
            <text:p text:style-name="P7"> </text:p>
            <text:p text:style-name="P5">3. Число погашенных цифрами и прописью бюллетеней (заполняется на основании данных территориальных счетных комиссий)</text:p>
            <text:p text:style-name="P7"> </text:p>
            <text:p text:style-name="P5">4. Число бюллетеней, цифрами и прописью содержащихся в ящиках для</text:p>
            <text:p text:style-name="P5">голосования (заполняется на основании данных территориальных счетных комиссий)</text:p>
            <text:p text:style-name="P7"> </text:p>
            <text:p text:style-name="P5">5. Число недействительных цифрами и прописью бюллетеней (заполняется на основании данных территориальных счетных комиссий)</text:p>
            <text:p text:style-name="P7"> </text:p>
            <text:p text:style-name="P5">6. Число действительных цифрами и прописью бюллетеней (заполняется на основании данных территориальных счетных комиссий)</text:p>
            <text:p text:style-name="P7"> </text:p>
            <text:p text:style-name="P5">7. Наименование общественных территорий</text:p>
            <text:p text:style-name="P7"> </text:p>
            <text:p text:style-name="P5"><text:soft-page-break/>&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7"> </text:p>
            <text:p text:style-name="P5">Председатель общественной комиссии ____________ _________________</text:p>
            <text:p text:style-name="P7">                                                                                                <text:span text:style-name="T6">(ФИО) (подпись)</text:span></text:p>
            <text:p text:style-name="P5">Секретарь общественной комиссии ____________ _________________</text:p>
            <text:p text:style-name="P7">                                                                                                <text:span text:style-name="T6">(ФИО) (подпись)</text:span></text:p>
            <text:p text:style-name="P5">Члены общественной комиссии:</text:p>
            <text:p text:style-name="P5">____________ _________________</text:p>
            <text:p text:style-name="P5">____________ _________________</text:p>
            <text:p text:style-name="P5">____________ _________________</text:p>
            <text:p text:style-name="P5">____________ _________________</text:p>
            <text:p text:style-name="P5">____________ _________________</text:p>
            <text:p text:style-name="P5">Протокол подписан «__» ____ 20__ года в ____ часов ____ минут</text:p>
            <text:p text:style-name="P7"> <text:span text:style-name="T6">Приложение 4</text:span></text:p>
            <text:p text:style-name="P7"> </text:p>
            <text:p text:style-name="P7">                                                            <text:span text:style-name="T6">к постановлению Администрации</text:span></text:p>
            <text:p text:style-name="P7">                                                    <text:span text:style-name="T6">муниципального образования</text:span></text:p>
            <text:p text:style-name="P7">                                                                      <text:span text:style-name="T6">«Вяземский район» Смоленской области</text:span></text:p>
            <text:p text:style-name="P7">                                             <text:span text:style-name="T6">от   29.12.2017   №   2690</text:span></text:p>
            <text:p text:style-name="P7"> </text:p>
            <text:h text:style-name="P1" text:outline-level="1">Подписи двух членов</text:h>
            <text:p text:style-name="P5">территориальной</text:p>
            <text:p text:style-name="P5"><text:soft-page-break/>счетной комиссии</text:p>
            <text:p text:style-name="P5">_______________</text:p>
            <text:p text:style-name="P5">_______________</text:p>
            <text:p text:style-name="P7"> </text:p>
            <text:p text:style-name="P6">БЮЛЛЕТЕНЬ</text:p>
            <text:p text:style-name="P5">для голосования по выбору общественных территорий, подлежащих включению в первоочередном порядке в муниципальную программу «Формирование современной городской среды на территории Вяземского городского поселения Вяземского районам Смоленской области» на 2018-2022 годы</text:p>
            <text:p text:style-name="P7">                                                                                      <text:span text:style-name="T6">«____» __________ 2018 года</text:span></text:p>
            <text:p text:style-name="P7"> </text:p>
            <text:p text:style-name="P7"> </text:p>
            <table:table table:name="Таблица3" table:style-name="Таблица3">
              <table:table-column table:style-name="Таблица3.A"/>
              <table:table-column table:style-name="Таблица3.B"/>
              <table:table-column table:style-name="Таблица3.C"/>
              <table:table-row table:style-name="TableLine1409620007872">
                <table:table-cell table:style-name="TableBox1409620009504" table:number-columns-spanned="3" office:value-type="string">
                  <text:h text:style-name="P2" text:outline-level="2">РАЗЪЯСНЕНИЕ О ПОРЯДКЕ ЗАПОЛНЕНИЯ БЮЛЛЕТЕНЯ</text:h>
                  <text:p text:style-name="P4">Поставьте любые знаки (знак) в пустых квадратах (квадрате) справа от наименования общественной территории (общественных территорий) в пользу которых сделан выбор.</text:p>
                  <text:p text:style-name="P4">Бюллетень, в котором знаки проставлены знаки (знак) не проставлены ни в одном из квадратов - считаются недействительными.</text:p>
                </table:table-cell>
                <table:covered-table-cell/>
                <table:covered-table-cell/>
              </table:table-row>
              <table:table-row table:style-name="TableLine1409620007872">
                <table:table-cell table:style-name="TableBox1409620013040" office:value-type="string">
                  <text:p text:style-name="P4">Наименование общественной территории</text:p>
                </table:table-cell>
                <table:table-cell table:style-name="TableBox1409619999168" office:value-type="string">
                  <text:p text:style-name="P4">Краткое описание общественной территории</text:p>
                </table:table-cell>
                <table:table-cell table:style-name="TableBox1409619998624" office:value-type="string">
                  <text:p text:style-name="P3"/>
                </table:table-cell>
              </table:table-row>
              <table:table-row table:style-name="TableLine1409620007872">
                <table:table-cell table:style-name="TableBox1409620013040" office:value-type="string">
                  <text:p text:style-name="P4">Наименование общественной территории</text:p>
                </table:table-cell>
                <table:table-cell table:style-name="TableBox1409619999168" office:value-type="string">
                  <text:p text:style-name="P4">Краткое описание общественной территории</text:p>
                </table:table-cell>
                <table:table-cell table:style-name="TableBox1409619998624" office:value-type="string">
                  <text:p text:style-name="P3"/>
                </table:table-cell>
              </table:table-row>
              <table:table-row table:style-name="TableLine1409620007872">
                <table:table-cell table:style-name="TableBox1409620013040" office:value-type="string">
                  <text:p text:style-name="P4">Наименование общественной территории</text:p>
                </table:table-cell>
                <table:table-cell table:style-name="TableBox1409619999168" office:value-type="string">
                  <text:p text:style-name="P4">Краткое описание общественной территории</text:p>
                </table:table-cell>
                <table:table-cell table:style-name="TableBox1409619998624" office:value-type="string">
                  <text:p text:style-name="P3"/>
                </table:table-cell>
              </table:table-row>
              <table:table-row table:style-name="TableLine1409620007872">
                <table:table-cell table:style-name="TableBox1409620013040" office:value-type="string">
                  <text:p text:style-name="P4">Наименование общественной территории</text:p>
                </table:table-cell>
                <table:table-cell table:style-name="TableBox1409619999168" office:value-type="string">
                  <text:p text:style-name="P4">Краткое описание общественной территории</text:p>
                </table:table-cell>
                <table:table-cell table:style-name="TableBox1409619998624" office:value-type="string">
                  <text:p text:style-name="P3"/>
                </table:table-cell>
              </table:table-row>
            </table:table>
            <text:p text:style-name="P3"/>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4T14:43:58.950000000</meta:creation-date>
    <dc:date>2021-03-24T15:16:53.398000000</dc:date>
    <meta:editing-duration>PT32M44S</meta:editing-duration>
    <meta:editing-cycles>25</meta:editing-cycles>
    <meta:generator>LibreOffice/7.1.1.2$Windows_X86_64 LibreOffice_project/fe0b08f4af1bacafe4c7ecc87ce55bb426164676</meta:generator>
    <meta:document-statistic meta:table-count="3" meta:image-count="0" meta:object-count="0" meta:page-count="10" meta:paragraph-count="212" meta:word-count="2335" meta:character-count="22489" meta:non-whitespace-character-count="18685"/>
  </office:meta>
</office:document-meta>
</file>