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245cm" table:align="left"/>
    </style:style>
    <style:style style:name="Таблица2.A" style:family="table-column">
      <style:table-column-properties style:column-width="1.002cm"/>
    </style:style>
    <style:style style:name="Таблица2.B" style:family="table-column">
      <style:table-column-properties style:column-width="4.505cm"/>
    </style:style>
    <style:style style:name="Таблица2.C" style:family="table-column">
      <style:table-column-properties style:column-width="2.189cm"/>
    </style:style>
    <style:style style:name="Таблица2.D" style:family="table-column">
      <style:table-column-properties style:column-width="3.798cm"/>
    </style:style>
    <style:style style:name="Таблица2.E" style:family="table-column">
      <style:table-column-properties style:column-width="2.611cm"/>
    </style:style>
    <style:style style:name="Таблица2.F" style:family="table-column">
      <style:table-column-properties style:column-width="2.141cm"/>
    </style:style>
    <style:style style:name="Таблица2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2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2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2.A11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2.B11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2" style:family="table">
      <style:table-properties style:width="16.245cm" table:align="left"/>
    </style:style>
    <style:style style:name="Таблица2.A" style:family="table-column">
      <style:table-column-properties style:column-width="1.002cm"/>
    </style:style>
    <style:style style:name="Таблица2.B" style:family="table-column">
      <style:table-column-properties style:column-width="4.505cm"/>
    </style:style>
    <style:style style:name="Таблица2.C" style:family="table-column">
      <style:table-column-properties style:column-width="2.189cm"/>
    </style:style>
    <style:style style:name="Таблица2.D" style:family="table-column">
      <style:table-column-properties style:column-width="3.798cm"/>
    </style:style>
    <style:style style:name="Таблица2.E" style:family="table-column">
      <style:table-column-properties style:column-width="2.611cm"/>
    </style:style>
    <style:style style:name="Таблица2.F" style:family="table-column">
      <style:table-column-properties style:column-width="2.141cm"/>
    </style:style>
    <style:style style:name="Таблица2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2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2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2.A11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Heading_20_1">
      <style:paragraph-properties fo:text-align="justify" style:justify-single-word="false"/>
      <style:text-properties fo:color="#222222" loext:opacity="100%" fo:font-size="10pt"/>
    </style:style>
    <style:style style:name="P2" style:family="paragraph" style:parent-style-name="Heading_20_2">
      <style:paragraph-properties fo:text-align="center" style:justify-single-word="false"/>
      <style:text-properties fo:color="#222222" loext:opacity="100%" fo:font-size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8.25pt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10" style:family="paragraph" style:parent-style-name="Table_20_Contents">
      <style:paragraph-properties fo:margin-top="0cm" fo:margin-bottom="0.499cm" style:contextual-spacing="false"/>
      <style:text-properties fo:color="#222222" loext:opacity="100%" fo:font-size="7pt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7pt"/>
    </style:style>
    <style:style style:name="P12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7pt" fo:font-weight="bold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7pt"/>
    </style:style>
    <style:style style:name="P14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6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T1" style:family="text">
      <style:text-properties fo:color="#222222" loext:opacity="100%" fo:font-size="8.25pt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color="#222222" loext:opacity="100%" fo:font-size="10pt"/>
    </style:style>
    <style:style style:name="T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weight="bold"/>
    </style:style>
    <style:style style:name="T6" style:family="text">
      <style:text-properties fo:font-size="10pt"/>
    </style:style>
    <style:style style:name="T7" style:family="text">
      <style:text-properties fo:font-size="10pt" fo:font-weight="bold"/>
    </style:style>
    <style:style style:name="T8" style:family="text">
      <style:text-properties fo:font-size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Таблица1" table:style-name="Таблица1">
        <table:table-column table:style-name="Таблица1.A"/>
        <table:table-row table:style-name="TableLine1409619988016">
          <table:table-cell table:style-name="Таблица1.A1" office:value-type="string">
            <text:p text:style-name="P5">Заседания общественной комиссии по обеспечению реализации муниципальной программы «Формирование современной городской среды на территории Вяземского городского поселения Вяземского района Смоленской области» на 2018-2022 годы.</text:p>
          </table:table-cell>
        </table:table-row>
        <table:table-row table:style-name="TableLine1409619988016">
          <table:table-cell table:style-name="Таблица1.A1" office:value-type="string">
            <text:p text:style-name="Table_20_Contents"/>
          </table:table-cell>
        </table:table-row>
        <table:table-row table:style-name="TableLine1409619988016">
          <table:table-cell table:style-name="Таблица1.A1" office:value-type="string">
            <text:p text:style-name="P11">городВязьма                                                                     27декабря 2018 года</text:p>
            <text:p text:style-name="P11">Время проведения 15.00</text:p>
            <text:p text:style-name="P11">Председатель:</text:p>
            <text:p text:style-name="P11"><text:span text:style-name="T5">Цурков Сергей Витальевич</text:span>- начальник управления жилищно-коммунального хозяйства, транспорта и дорожного хозяйства Администрации муниципального образования «Вяземский район» Смоленской области – заместитель председателя комиссии</text:p>
            <text:p text:style-name="P11">Секретарь:</text:p>
            <text:p text:style-name="P11"><text:span text:style-name="T5">Елисейчева Татьяна Юрьевна </text:span>–  специалист 1 категории управления ЖКХ, транспорта и дорожного хозяйства Администрации муниципального образования «Вяземский район» Смоленской области</text:p>
            <text:p text:style-name="P11">Члены комиссии:</text:p>
            <text:p text:style-name="P11"><text:span text:style-name="T5">Иванцов Владимир Михайлович-</text:span> депутат Совета депутатов Вяземского городского поселения Вяземского района Смоленской области;</text:p>
            <text:p text:style-name="P11"><text:span text:style-name="T5">Чученков Сергей Сергеевич-</text:span>председатель уличного комитета улиц;</text:p>
            <text:p text:style-name="P11"><text:span text:style-name="T5">Бойко Владимир Викторович</text:span> – заместитель председателя многоквартирных домов города;</text:p>
            <text:p text:style-name="P11"><text:span text:style-name="T5">Горлова Нина Григорьевна</text:span> – директор ООО «ВязьмаПроект»;</text:p>
            <text:p text:style-name="P11"><text:span text:style-name="T5">Жукова Лариса Семеновна</text:span> - главный специалист отдела информационной политики и информационных технологийАдминистрации муниципального образования «Вяземский район» Смоленской области;</text:p>
            <text:p text:style-name="P11"><text:span text:style-name="T5">Зыков Александр Васильевич</text:span> - начальник территориального отдела управления Роспотребнадзора по Смоленской области в Вяземском, Темкинском, Угранском районах;</text:p>
            <text:p text:style-name="P11"><text:span text:style-name="T5">ЕфимоваГалина Александровна - </text:span>заместитель председателя комитета по архитектуре и землеустройству – главный архитектор района;</text:p>
            <text:p text:style-name="P11"><text:span text:style-name="T5">Иванова</text:span>Вера Николаевна - заведующая отделом редакции газеты «Вяземский Вестник»;</text:p>
            <text:p text:style-name="P11"><text:span text:style-name="T5">Культяпкин</text:span>Александр Иванович - председатель ревизионной комиссии регионального отделения Всероссийского народного фронта;</text:p>
            <text:p text:style-name="P11">Руководители управляющих компаний:</text:p>
            <text:p text:style-name="P11">Приглашенные:</text:p>
            <text:p text:style-name="P11"><text:span text:style-name="T5">Демидова Инна Васильевна</text:span> – Глава муниципального образования «Вяземский район» Смоленской области;</text:p>
            <text:p text:style-name="P12">ПОВЕСТКА ДНЯ:</text:p>
            <text:p text:style-name="P11">1. Подведение итогов голосования по общественным территориям Вяземского городского поселения Вяземского района Смоленской области в рамках реализации муниципальной программы "Формирование современной городской среды на территории Вяземского городского поселения Вяземского района Смоленской области" на 2018-2022 годы по благоустройству в первоочередном порядке в 2019 году.</text:p>
            <text:p text:style-name="P12">По повестке дня слушалиЦуркова С.В.:</text:p>
            <text:p text:style-name="P11">с 20 ноября по 20 декабря 2018 года проходили обсуждения по выбору мест массового посещения общественных территорий по благоустройству в 2019 году на территории Вяземского городского поселения Вяземского района Смоленской области по приоритетному проекту «Формирование комфортной городской среды».</text:p>
            <text:p text:style-name="P11">Общественные обсуждения проходили в социальных сетях«ВКонтакте», «Одноклассниках» и были определены 2 пункта(ДК «Центральный» и фойе здания Администрации) с установленными ящиками для прямого голосования. Сегодня нам предстоит вскрыть ящики прямого голосования и подвести итоги по общественным обсуждениям.</text:p>
            <text:p text:style-name="P11">Подведение итогов по наиболее посещаемым общественным территориям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row table:style-name="TableLine1409619985840">
                <table:table-cell table:style-name="Таблица2.A1" office:value-type="string">
                  <text:p text:style-name="P9"><text:soft-page-break/>№ <text:span text:style-name="T8">п/п</text:span></text:p>
                </table:table-cell>
                <table:table-cell table:style-name="Таблица2.B1" office:value-type="string">
                  <text:p text:style-name="P13">Наименование общественной территории</text:p>
                </table:table-cell>
                <table:table-cell table:style-name="Таблица2.B1" office:value-type="string">
                  <text:p text:style-name="P13">В Контакте «Вязьма Онлайн»</text:p>
                </table:table-cell>
                <table:table-cell table:style-name="Таблица2.B1" office:value-type="string">
                  <text:p text:style-name="P13">В «Одноклассниках»</text:p>
                </table:table-cell>
                <table:table-cell table:style-name="Таблица2.B1" office:value-type="string">
                  <text:p text:style-name="P13">В урнах</text:p>
                  <text:p text:style-name="P13">для голосования</text:p>
                </table:table-cell>
                <table:table-cell table:style-name="Таблица2.B1" office:value-type="string">
                  <text:p text:style-name="P13">Итого</text:p>
                </table:table-cell>
              </table:table-row>
              <table:table-row table:style-name="TableLine1409619985840">
                <table:table-cell table:style-name="Таблица2.A2" office:value-type="string">
                  <text:p text:style-name="P13">1</text:p>
                </table:table-cell>
                <table:table-cell table:style-name="Таблица2.B2" office:value-type="string">
                  <text:p text:style-name="P13">Сквер у памятного знака С.Е. Савицкой</text:p>
                </table:table-cell>
                <table:table-cell table:style-name="Таблица2.B2" office:value-type="string">
                  <text:p text:style-name="P13">83</text:p>
                </table:table-cell>
                <table:table-cell table:style-name="Таблица2.B2" office:value-type="string">
                  <text:p text:style-name="P13">117</text:p>
                </table:table-cell>
                <table:table-cell table:style-name="Таблица2.B2" office:value-type="string">
                  <text:p text:style-name="P13">51</text:p>
                </table:table-cell>
                <table:table-cell table:style-name="Таблица2.B2" office:value-type="string">
                  <text:p text:style-name="P13">251         1 место</text:p>
                </table:table-cell>
              </table:table-row>
              <table:table-row table:style-name="TableLine1409619985840">
                <table:table-cell table:style-name="Таблица2.A2" office:value-type="string">
                  <text:p text:style-name="P13">2</text:p>
                </table:table-cell>
                <table:table-cell table:style-name="Таблица2.B2" office:value-type="string">
                  <text:p text:style-name="P13">Сквер у памятника Карлу Марксу</text:p>
                </table:table-cell>
                <table:table-cell table:style-name="Таблица2.B2" office:value-type="string">
                  <text:p text:style-name="P13">51</text:p>
                </table:table-cell>
                <table:table-cell table:style-name="Таблица2.B2" office:value-type="string">
                  <text:p text:style-name="P13">49</text:p>
                </table:table-cell>
                <table:table-cell table:style-name="Таблица2.B2" office:value-type="string">
                  <text:p text:style-name="P13">32</text:p>
                </table:table-cell>
                <table:table-cell table:style-name="Таблица2.B2" office:value-type="string">
                  <text:p text:style-name="P13">132</text:p>
                  <text:p text:style-name="P13">3 место</text:p>
                </table:table-cell>
              </table:table-row>
              <table:table-row table:style-name="TableLine1409619985840">
                <table:table-cell table:style-name="Таблица2.A2" office:value-type="string">
                  <text:p text:style-name="P13">3</text:p>
                </table:table-cell>
                <table:table-cell table:style-name="Таблица2.B2" office:value-type="string">
                  <text:p text:style-name="P13">Сквер доблестным предкам 1812 года (у кинотеатра «Победа»)</text:p>
                </table:table-cell>
                <table:table-cell table:style-name="Таблица2.B2" office:value-type="string">
                  <text:p text:style-name="P13">87</text:p>
                </table:table-cell>
                <table:table-cell table:style-name="Таблица2.B2" office:value-type="string">
                  <text:p text:style-name="P13">76</text:p>
                </table:table-cell>
                <table:table-cell table:style-name="Таблица2.B2" office:value-type="string">
                  <text:p text:style-name="P13">17</text:p>
                </table:table-cell>
                <table:table-cell table:style-name="Таблица2.B2" office:value-type="string">
                  <text:p text:style-name="P13">180</text:p>
                  <text:p text:style-name="P13">2 место</text:p>
                </table:table-cell>
              </table:table-row>
              <table:table-row table:style-name="TableLine1409619985840">
                <table:table-cell table:style-name="Таблица2.A2" office:value-type="string">
                  <text:p text:style-name="P13">4</text:p>
                </table:table-cell>
                <table:table-cell table:style-name="Таблица2.B2" office:value-type="string">
                  <text:p text:style-name="P13">Тротуары:</text:p>
                </table:table-cell>
                <table:table-cell table:style-name="Таблица2.B2" office:value-type="string">
                  <text:p text:style-name="P13">280</text:p>
                </table:table-cell>
                <table:table-cell table:style-name="Таблица2.B2" office:value-type="string">
                  <text:p text:style-name="P13">216</text:p>
                </table:table-cell>
                <table:table-cell table:style-name="Таблица2.B2" office:value-type="string">
                  <text:p text:style-name="P3"/>
                </table:table-cell>
                <table:table-cell table:style-name="Таблица2.B2" office:value-type="string">
                  <text:p text:style-name="P13">496</text:p>
                </table:table-cell>
              </table:table-row>
              <table:table-row table:style-name="TableLine1409619985840">
                <table:table-cell table:style-name="Таблица2.A2" office:value-type="string">
                  <text:p text:style-name="P3"/>
                </table:table-cell>
                <table:table-cell table:style-name="Таблица2.B2" office:value-type="string">
                  <text:p text:style-name="P10">ул. Лейтенанта Шмидта</text:p>
                </table:table-cell>
                <table:table-cell table:style-name="Таблица2.B2" office:value-type="string">
                  <text:p text:style-name="P3"/>
                </table:table-cell>
                <table:table-cell table:style-name="Таблица2.B2" office:value-type="string">
                  <text:p text:style-name="P3"/>
                </table:table-cell>
                <table:table-cell table:style-name="Таблица2.B2" office:value-type="string">
                  <text:p text:style-name="P13">28</text:p>
                </table:table-cell>
                <table:table-cell table:style-name="Таблица2.B2" office:value-type="string">
                  <text:p text:style-name="P13">1 место</text:p>
                </table:table-cell>
              </table:table-row>
              <table:table-row table:style-name="TableLine1409619985840">
                <table:table-cell table:style-name="Таблица2.A2" office:value-type="string">
                  <text:p text:style-name="P3"/>
                </table:table-cell>
                <table:table-cell table:style-name="Таблица2.B2" office:value-type="string">
                  <text:p text:style-name="P10">ул. Космонавтов (со стороны парка)</text:p>
                </table:table-cell>
                <table:table-cell table:style-name="Таблица2.B2" office:value-type="string">
                  <text:p text:style-name="P3"/>
                </table:table-cell>
                <table:table-cell table:style-name="Таблица2.B2" office:value-type="string">
                  <text:p text:style-name="P3"/>
                </table:table-cell>
                <table:table-cell table:style-name="Таблица2.B2" office:value-type="string">
                  <text:p text:style-name="P13">19</text:p>
                </table:table-cell>
                <table:table-cell table:style-name="Таблица2.B2" office:value-type="string">
                  <text:p text:style-name="P13">3 место</text:p>
                </table:table-cell>
              </table:table-row>
              <table:table-row table:style-name="TableLine1409619985840">
                <table:table-cell table:style-name="Таблица2.A2" office:value-type="string">
                  <text:p text:style-name="P3"/>
                </table:table-cell>
                <table:table-cell table:style-name="Таблица2.B2" office:value-type="string">
                  <text:p text:style-name="P10">ул. Ленина</text:p>
                </table:table-cell>
                <table:table-cell table:style-name="Таблица2.B2" office:value-type="string">
                  <text:p text:style-name="P3"/>
                </table:table-cell>
                <table:table-cell table:style-name="Таблица2.B2" office:value-type="string">
                  <text:p text:style-name="P3"/>
                </table:table-cell>
                <table:table-cell table:style-name="Таблица2.B2" office:value-type="string">
                  <text:p text:style-name="P13">11</text:p>
                </table:table-cell>
                <table:table-cell table:style-name="Таблица2.B2" office:value-type="string">
                  <text:p text:style-name="P3"/>
                </table:table-cell>
              </table:table-row>
              <table:table-row table:style-name="TableLine1409619985840">
                <table:table-cell table:style-name="Таблица2.A2" office:value-type="string">
                  <text:p text:style-name="P3"/>
                </table:table-cell>
                <table:table-cell table:style-name="Таблица2.B2" office:value-type="string">
                  <text:p text:style-name="P10">ул. Парижской Коммуны</text:p>
                </table:table-cell>
                <table:table-cell table:style-name="Таблица2.B2" office:value-type="string">
                  <text:p text:style-name="P3"/>
                </table:table-cell>
                <table:table-cell table:style-name="Таблица2.B2" office:value-type="string">
                  <text:p text:style-name="P3"/>
                </table:table-cell>
                <table:table-cell table:style-name="Таблица2.B2" office:value-type="string">
                  <text:p text:style-name="P13">2</text:p>
                </table:table-cell>
                <table:table-cell table:style-name="Таблица2.B2" office:value-type="string">
                  <text:p text:style-name="P3"/>
                </table:table-cell>
              </table:table-row>
              <table:table-row table:style-name="TableLine1409619985840">
                <table:table-cell table:style-name="Таблица2.A2" office:value-type="string">
                  <text:p text:style-name="P3"/>
                </table:table-cell>
                <table:table-cell table:style-name="Таблица2.B2" office:value-type="string">
                  <text:p text:style-name="P10">ул. Ямская</text:p>
                </table:table-cell>
                <table:table-cell table:style-name="Таблица2.B2" office:value-type="string">
                  <text:p text:style-name="P3"/>
                </table:table-cell>
                <table:table-cell table:style-name="Таблица2.B2" office:value-type="string">
                  <text:p text:style-name="P3"/>
                </table:table-cell>
                <table:table-cell table:style-name="Таблица2.B2" office:value-type="string">
                  <text:p text:style-name="P13">25</text:p>
                </table:table-cell>
                <table:table-cell table:style-name="Таблица2.B2" office:value-type="string">
                  <text:p text:style-name="P13">2 место</text:p>
                </table:table-cell>
              </table:table-row>
              <table:table-row table:style-name="TableLine1409619985840">
                <table:table-cell table:style-name="Таблица2.A11" office:value-type="string">
                  <text:p text:style-name="P3"/>
                </table:table-cell>
                <table:table-cell table:style-name="Таблица2.B11" office:value-type="string">
                  <text:p text:style-name="P10">Всего голосовавших</text:p>
                </table:table-cell>
                <table:table-cell table:style-name="Таблица2.B11" office:value-type="string">
                  <text:p text:style-name="P10">501</text:p>
                </table:table-cell>
                <table:table-cell table:style-name="Таблица2.B11" office:value-type="string">
                  <text:p text:style-name="P13">458</text:p>
                </table:table-cell>
                <table:table-cell table:style-name="Таблица2.B11" office:value-type="string">
                  <text:p text:style-name="P13">185</text:p>
                </table:table-cell>
                <table:table-cell table:style-name="Таблица2.B11" office:value-type="string">
                  <text:p text:style-name="P13">1144</text:p>
                </table:table-cell>
              </table:table-row>
            </table:table>
            <text:p text:style-name="P8"><text:span text:style-name="T8">О необходимости благоустройства, при голосовании в социальных сетях, жители города Вязьма отметили территорию возле озера Струнки (за стадионом) – 246 голосов и зону отдыха у пруда по ул. Полевой – 17 голосов.Общественная комиссия приняла к сведению желания жителей о благоустройстве </text:span><text:bookmark text:name="_GoBack"/><text:span text:style-name="T8">этих территорий в последующих годах реализации программы.</text:span></text:p>
            <text:p text:style-name="P11">По итогам голосования</text:p>
            <text:p text:style-name="P12">РЕШИЛИ:</text:p>
            <text:p text:style-name="P11">1. Утвердить 1 общественную территорию, которая набраланаибольшее количество голосов для участия благоустройстве в 2019 году - Сквер у памятного знака С.Е. Савицкой и 2 тротуара по ул. Лейтенанта Шмидта и ул. Ямской.</text:p>
            <text:p text:style-name="P11">Проголосовали – «за» - единогласно;</text:p>
            <text:p text:style-name="P11">против – <text:span text:style-name="T5">0;</text:span></text:p>
            <text:p text:style-name="P11">воздержались – <text:span text:style-name="T5">0</text:span>.</text:p>
            <text:p text:style-name="P11">Заместитель председателя:   <text:span text:style-name="T5">С.В. Цурков</text:span></text:p>
            <text:p text:style-name="P11">Секретарь<text:span text:style-name="T5">:</text:span>Т.Ю. Елисейчев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43:58.950000000</meta:creation-date>
    <dc:date>2021-03-24T15:16:11.118000000</dc:date>
    <meta:editing-duration>PT32M2S</meta:editing-duration>
    <meta:editing-cycles>24</meta:editing-cycles>
    <meta:generator>LibreOffice/7.1.1.2$Windows_X86_64 LibreOffice_project/fe0b08f4af1bacafe4c7ecc87ce55bb426164676</meta:generator>
    <meta:document-statistic meta:table-count="2" meta:image-count="0" meta:object-count="0" meta:page-count="2" meta:paragraph-count="85" meta:word-count="509" meta:character-count="4197" meta:non-whitespace-character-count="3683"/>
  </office:meta>
</office:document-meta>
</file>