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3" style:family="table">
      <style:table-properties style:width="26.988cm" table:align="left"/>
    </style:style>
    <style:style style:name="Таблица3.A" style:family="table-column">
      <style:table-column-properties style:column-width="1.215cm"/>
    </style:style>
    <style:style style:name="Таблица3.B" style:family="table-column">
      <style:table-column-properties style:column-width="12.973cm"/>
    </style:style>
    <style:style style:name="Таблица3.C" style:family="table-column">
      <style:table-column-properties style:column-width="2.3cm"/>
    </style:style>
    <style:style style:name="Таблица3.D" style:family="table-column">
      <style:table-column-properties style:column-width="2.854cm"/>
    </style:style>
    <style:style style:name="Таблица3.E" style:family="table-column">
      <style:table-column-properties style:column-width="2.378cm"/>
    </style:style>
    <style:style style:name="Таблица3.F" style:family="table-column">
      <style:table-column-properties style:column-width="2.75cm"/>
    </style:style>
    <style:style style:name="Таблица3.G" style:family="table-column">
      <style:table-column-properties style:column-width="2.517cm"/>
    </style:style>
    <style:style style:name="Таблица3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1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1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3" style:family="table">
      <style:table-properties style:width="26.988cm" table:align="left"/>
    </style:style>
    <style:style style:name="Таблица3.A" style:family="table-column">
      <style:table-column-properties style:column-width="1.215cm"/>
    </style:style>
    <style:style style:name="Таблица3.B" style:family="table-column">
      <style:table-column-properties style:column-width="12.973cm"/>
    </style:style>
    <style:style style:name="Таблица3.C" style:family="table-column">
      <style:table-column-properties style:column-width="2.3cm"/>
    </style:style>
    <style:style style:name="Таблица3.D" style:family="table-column">
      <style:table-column-properties style:column-width="2.854cm"/>
    </style:style>
    <style:style style:name="Таблица3.E" style:family="table-column">
      <style:table-column-properties style:column-width="2.378cm"/>
    </style:style>
    <style:style style:name="Таблица3.F" style:family="table-column">
      <style:table-column-properties style:column-width="2.75cm"/>
    </style:style>
    <style:style style:name="Таблица3.G" style:family="table-column">
      <style:table-column-properties style:column-width="2.517cm"/>
    </style:style>
    <style:style style:name="Таблица3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1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1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3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Таблица1" table:style-name="Таблица1">
        <table:table-column table:style-name="Таблица1.A"/>
        <table:table-row table:style-name="TableLine1409619983664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1409619982304">
                <table:table-cell table:style-name="Таблица2.A1" office:value-type="string">
                  <text:p text:style-name="P13">СВОДНЫЙ ОТЧЕТ по итогам завершения общественны обсуждений по выбору общественных территорий для благоустройства в 2018 году:</text:p>
                </table:table-cell>
              </table:table-row>
            </table:table>
            <text:p text:style-name="P3"/>
          </table:table-cell>
        </table:table-row>
        <table:table-row table:style-name="TableLine1409619983664">
          <table:table-cell table:style-name="Таблица1.A1" office:value-type="string">
            <text:p text:style-name="Table_20_Contents"/>
          </table:table-cell>
        </table:table-row>
        <table:table-row table:style-name="TableLine1409619983664">
          <table:table-cell table:style-name="Таблица1.A1" office:value-type="string">
            <text:p text:style-name="P3"/>
          </table:table-cell>
        </table:table-row>
        <table:table-row table:style-name="TableLine1409619983664">
          <table:table-cell table:style-name="Таблица1.A1" office:value-type="string">
            <text:p text:style-name="Table_20_Contents"/>
          </table:table-cell>
        </table:table-row>
        <table:table-row table:style-name="TableLine1409619983664">
          <table:table-cell table:style-name="Таблица1.A1" office:value-type="string">
            <text:p text:style-name="P4"> 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column table:style-name="Таблица3.G"/>
              <table:table-row table:style-name="TableLine1409619992096">
                <table:table-cell table:style-name="Таблица3.A1" office:value-type="string">
                  <text:p text:style-name="P10">№ <text:span text:style-name="T6">п/п</text:span></text:p>
                </table:table-cell>
                <table:table-cell table:style-name="Таблица3.B1" office:value-type="string">
                  <text:p text:style-name="P8">Наименование общественной территории</text:p>
                </table:table-cell>
                <table:table-cell table:style-name="Таблица3.B1" office:value-type="string">
                  <text:p text:style-name="P8">офиц.сайт</text:p>
                  <text:p text:style-name="P8">ВГП</text:p>
                </table:table-cell>
                <table:table-cell table:style-name="Таблица3.B1" office:value-type="string">
                  <text:p text:style-name="P8">В Контакте «Вязьма Онлайн»</text:p>
                </table:table-cell>
                <table:table-cell table:style-name="Таблица3.B1" office:value-type="string">
                  <text:p text:style-name="P8">На форуме</text:p>
                  <text:p text:style-name="P8">ВГП</text:p>
                </table:table-cell>
                <table:table-cell table:style-name="Таблица3.B1" office:value-type="string">
                  <text:p text:style-name="P8">В урнах для голосования</text:p>
                </table:table-cell>
                <table:table-cell table:style-name="Таблица3.B1" office:value-type="string">
                  <text:p text:style-name="P8">ВСЕГО</text:p>
                </table:table-cell>
              </table:table-row>
              <table:table-row table:style-name="TableLine1409619992096">
                <table:table-cell table:style-name="Таблица3.A2" office:value-type="string">
                  <text:p text:style-name="P8">1</text:p>
                </table:table-cell>
                <table:table-cell table:style-name="Таблица3.B2" office:value-type="string">
                  <text:p text:style-name="P5">Сквер у здания детской музыкальной школы искусств им. А.С. Даргомыжского</text:p>
                </table:table-cell>
                <table:table-cell table:style-name="Таблица3.B2" office:value-type="string">
                  <text:p text:style-name="P8">12</text:p>
                </table:table-cell>
                <table:table-cell table:style-name="Таблица3.B2" office:value-type="string">
                  <text:p text:style-name="P8">22</text:p>
                </table:table-cell>
                <table:table-cell table:style-name="Таблица3.B2" office:value-type="string">
                  <text:p text:style-name="P10"> </text:p>
                </table:table-cell>
                <table:table-cell table:style-name="Таблица3.B2" office:value-type="string">
                  <text:p text:style-name="P8">2</text:p>
                </table:table-cell>
                <table:table-cell table:style-name="Таблица3.B2" office:value-type="string">
                  <text:p text:style-name="P8">36</text:p>
                </table:table-cell>
              </table:table-row>
              <table:table-row table:style-name="TableLine1409619992096">
                <table:table-cell table:style-name="Таблица3.A2" office:value-type="string">
                  <text:p text:style-name="P8">2</text:p>
                </table:table-cell>
                <table:table-cell table:style-name="Таблица3.B2" office:value-type="string">
                  <text:p text:style-name="P5">Сквер у памятника Карлу Марксу</text:p>
                </table:table-cell>
                <table:table-cell table:style-name="Таблица3.B2" office:value-type="string">
                  <text:p text:style-name="P8">25</text:p>
                </table:table-cell>
                <table:table-cell table:style-name="Таблица3.B2" office:value-type="string">
                  <text:p text:style-name="P8">54</text:p>
                </table:table-cell>
                <table:table-cell table:style-name="Таблица3.B2" office:value-type="string">
                  <text:p text:style-name="P8">1</text:p>
                </table:table-cell>
                <table:table-cell table:style-name="Таблица3.B2" office:value-type="string">
                  <text:p text:style-name="P8">12</text:p>
                </table:table-cell>
                <table:table-cell table:style-name="Таблица3.B2" office:value-type="string">
                  <text:p text:style-name="P8">92</text:p>
                </table:table-cell>
              </table:table-row>
              <table:table-row table:style-name="TableLine1409619992096">
                <table:table-cell table:style-name="Таблица3.A2" office:value-type="string">
                  <text:p text:style-name="P8">3</text:p>
                </table:table-cell>
                <table:table-cell table:style-name="Таблица3.B2" office:value-type="string">
                  <text:p text:style-name="P5">Сквер площадь Советская  ДК «Центральный»</text:p>
                </table:table-cell>
                <table:table-cell table:style-name="Таблица3.B2" office:value-type="string">
                  <text:p text:style-name="P8">10</text:p>
                </table:table-cell>
                <table:table-cell table:style-name="Таблица3.B2" office:value-type="string">
                  <text:p text:style-name="P8">43</text:p>
                </table:table-cell>
                <table:table-cell table:style-name="Таблица3.B2" office:value-type="string">
                  <text:p text:style-name="P10"> </text:p>
                </table:table-cell>
                <table:table-cell table:style-name="Таблица3.B2" office:value-type="string">
                  <text:p text:style-name="P8">22</text:p>
                </table:table-cell>
                <table:table-cell table:style-name="Таблица3.B2" office:value-type="string">
                  <text:p text:style-name="P8">75</text:p>
                </table:table-cell>
              </table:table-row>
              <table:table-row table:style-name="TableLine1409619992096">
                <table:table-cell table:style-name="Таблица3.A2" office:value-type="string">
                  <text:p text:style-name="P8">4</text:p>
                </table:table-cell>
                <table:table-cell table:style-name="Таблица3.B2" office:value-type="string">
                  <text:p text:style-name="P5">Набережная реки Вязьма по ул. Лейтенанта Шмидта</text:p>
                </table:table-cell>
                <table:table-cell table:style-name="Таблица3.B2" office:value-type="string">
                  <text:p text:style-name="P8">183</text:p>
                </table:table-cell>
                <table:table-cell table:style-name="Таблица3.B2" office:value-type="string">
                  <text:p text:style-name="P8">240</text:p>
                </table:table-cell>
                <table:table-cell table:style-name="Таблица3.B2" office:value-type="string">
                  <text:p text:style-name="P8">6</text:p>
                </table:table-cell>
                <table:table-cell table:style-name="Таблица3.B2" office:value-type="string">
                  <text:p text:style-name="P8">64</text:p>
                </table:table-cell>
                <table:table-cell table:style-name="Таблица3.B2" office:value-type="string">
                  <text:p text:style-name="P8">493</text:p>
                </table:table-cell>
              </table:table-row>
              <table:table-row table:style-name="TableLine1409619992096">
                <table:table-cell table:style-name="Таблица3.A2" office:value-type="string">
                  <text:p text:style-name="P8">5</text:p>
                </table:table-cell>
                <table:table-cell table:style-name="Таблица3.B2" office:value-type="string">
                  <text:p text:style-name="P5">Сквер на ул.25 Октября, у памятника А.Д. Папанову</text:p>
                </table:table-cell>
                <table:table-cell table:style-name="Таблица3.B2" office:value-type="string">
                  <text:p text:style-name="P8">1</text:p>
                </table:table-cell>
                <table:table-cell table:style-name="Таблица3.B2" office:value-type="string">
                  <text:p text:style-name="P8">24</text:p>
                </table:table-cell>
                <table:table-cell table:style-name="Таблица3.B2" office:value-type="string">
                  <text:p text:style-name="P10"> </text:p>
                </table:table-cell>
                <table:table-cell table:style-name="Таблица3.B2" office:value-type="string">
                  <text:p text:style-name="P8">5</text:p>
                </table:table-cell>
                <table:table-cell table:style-name="Таблица3.B2" office:value-type="string">
                  <text:p text:style-name="P8">30</text:p>
                </table:table-cell>
              </table:table-row>
              <table:table-row table:style-name="TableLine1409619992096">
                <table:table-cell table:style-name="Таблица3.A2" office:value-type="string">
                  <text:p text:style-name="P8">6</text:p>
                </table:table-cell>
                <table:table-cell table:style-name="Таблица3.B2" office:value-type="string">
                  <text:p text:style-name="P5">Сквер у памятного знака С.Е. Савицкой</text:p>
                </table:table-cell>
                <table:table-cell table:style-name="Таблица3.B2" office:value-type="string">
                  <text:p text:style-name="P8">204</text:p>
                </table:table-cell>
                <table:table-cell table:style-name="Таблица3.B2" office:value-type="string">
                  <text:p text:style-name="P8">79</text:p>
                </table:table-cell>
                <table:table-cell table:style-name="Таблица3.B2" office:value-type="string">
                  <text:p text:style-name="P8">2</text:p>
                </table:table-cell>
                <table:table-cell table:style-name="Таблица3.B2" office:value-type="string">
                  <text:p text:style-name="P8">12</text:p>
                </table:table-cell>
                <table:table-cell table:style-name="Таблица3.B2" office:value-type="string">
                  <text:p text:style-name="P8">297</text:p>
                </table:table-cell>
              </table:table-row>
              <table:table-row table:style-name="TableLine1409619992096">
                <table:table-cell table:style-name="Таблица3.A2" office:value-type="string">
                  <text:p text:style-name="P8">7</text:p>
                </table:table-cell>
                <table:table-cell table:style-name="Таблица3.B2" office:value-type="string">
                  <text:p text:style-name="P5">Сквер на ул. Кашена</text:p>
                </table:table-cell>
                <table:table-cell table:style-name="Таблица3.B2" office:value-type="string">
                  <text:p text:style-name="P8">10</text:p>
                </table:table-cell>
                <table:table-cell table:style-name="Таблица3.B2" office:value-type="string">
                  <text:p text:style-name="P8">30</text:p>
                </table:table-cell>
                <table:table-cell table:style-name="Таблица3.B2" office:value-type="string">
                  <text:p text:style-name="P10"> </text:p>
                </table:table-cell>
                <table:table-cell table:style-name="Таблица3.B2" office:value-type="string">
                  <text:p text:style-name="P8">12</text:p>
                </table:table-cell>
                <table:table-cell table:style-name="Таблица3.B2" office:value-type="string">
                  <text:p text:style-name="P8">52</text:p>
                </table:table-cell>
              </table:table-row>
              <table:table-row table:style-name="TableLine1409619992096">
                <table:table-cell table:style-name="Таблица3.A2" office:value-type="string">
                  <text:p text:style-name="P8">8</text:p>
                </table:table-cell>
                <table:table-cell table:style-name="Таблица3.B2" office:value-type="string">
                  <text:p text:style-name="P5">Сквер на привокзальной площади  (напротив вокзала)</text:p>
                </table:table-cell>
                <table:table-cell table:style-name="Таблица3.B2" office:value-type="string">
                  <text:p text:style-name="P8">66</text:p>
                </table:table-cell>
                <table:table-cell table:style-name="Таблица3.B2" office:value-type="string">
                  <text:p text:style-name="P8">141</text:p>
                </table:table-cell>
                <table:table-cell table:style-name="Таблица3.B2" office:value-type="string">
                  <text:p text:style-name="P10"> </text:p>
                </table:table-cell>
                <table:table-cell table:style-name="Таблица3.B2" office:value-type="string">
                  <text:p text:style-name="P8">37</text:p>
                </table:table-cell>
                <table:table-cell table:style-name="Таблица3.B2" office:value-type="string">
                  <text:p text:style-name="P8">244</text:p>
                </table:table-cell>
              </table:table-row>
              <table:table-row table:style-name="TableLine1409619992096">
                <table:table-cell table:style-name="Таблица3.A2" office:value-type="string">
                  <text:p text:style-name="P8">9</text:p>
                </table:table-cell>
                <table:table-cell table:style-name="Таблица3.B2" office:value-type="string">
                  <text:p text:style-name="P5">Сквер на ул. Красноармейское шоссе, в районе д.24</text:p>
                </table:table-cell>
                <table:table-cell table:style-name="Таблица3.B2" office:value-type="string">
                  <text:p text:style-name="P8">3</text:p>
                </table:table-cell>
                <table:table-cell table:style-name="Таблица3.B2" office:value-type="string">
                  <text:p text:style-name="P10"> </text:p>
                </table:table-cell>
                <table:table-cell table:style-name="Таблица3.B2" office:value-type="string">
                  <text:p text:style-name="P8">2</text:p>
                </table:table-cell>
                <table:table-cell table:style-name="Таблица3.B2" office:value-type="string">
                  <text:p text:style-name="P8">6</text:p>
                </table:table-cell>
                <table:table-cell table:style-name="Таблица3.B2" office:value-type="string">
                  <text:p text:style-name="P8">11</text:p>
                </table:table-cell>
              </table:table-row>
              <table:table-row table:style-name="TableLine1409619992096">
                <table:table-cell table:style-name="Таблица3.A2" office:value-type="string">
                  <text:p text:style-name="P8">10</text:p>
                </table:table-cell>
                <table:table-cell table:style-name="Таблица3.B2" office:value-type="string">
                  <text:p text:style-name="P5">Сквер на ул. Ленина в районе д.71</text:p>
                </table:table-cell>
                <table:table-cell table:style-name="Таблица3.B2" office:value-type="string">
                  <text:p text:style-name="P8">1</text:p>
                </table:table-cell>
                <table:table-cell table:style-name="Таблица3.B2" office:value-type="string">
                  <text:p text:style-name="P10"> </text:p>
                </table:table-cell>
                <table:table-cell table:style-name="Таблица3.B2" office:value-type="string">
                  <text:p text:style-name="P10"> </text:p>
                </table:table-cell>
                <table:table-cell table:style-name="Таблица3.B2" office:value-type="string">
                  <text:p text:style-name="P8">2</text:p>
                </table:table-cell>
                <table:table-cell table:style-name="Таблица3.B2" office:value-type="string">
                  <text:p text:style-name="P8">3</text:p>
                </table:table-cell>
              </table:table-row>
              <table:table-row table:style-name="TableLine1409619992096">
                <table:table-cell table:style-name="Таблица3.A2" office:value-type="string">
                  <text:p text:style-name="P8">11</text:p>
                </table:table-cell>
                <table:table-cell table:style-name="Таблица3.B2" office:value-type="string">
                  <text:p text:style-name="P5">Парк по ул. Воинов-интернационалистов (Загородный парк)</text:p>
                </table:table-cell>
                <table:table-cell table:style-name="Таблица3.B2" office:value-type="string">
                  <text:p text:style-name="P8">20</text:p>
                </table:table-cell>
                <table:table-cell table:style-name="Таблица3.B2" office:value-type="string">
                  <text:p text:style-name="P8">76</text:p>
                </table:table-cell>
                <table:table-cell table:style-name="Таблица3.B2" office:value-type="string">
                  <text:p text:style-name="P8">5</text:p>
                </table:table-cell>
                <table:table-cell table:style-name="Таблица3.B2" office:value-type="string">
                  <text:p text:style-name="P8">30</text:p>
                </table:table-cell>
                <table:table-cell table:style-name="Таблица3.B2" office:value-type="string">
                  <text:p text:style-name="P8">131</text:p>
                </table:table-cell>
              </table:table-row>
              <table:table-row table:style-name="TableLine1409619992096">
                <table:table-cell table:style-name="Таблица3.A2" office:value-type="string">
                  <text:p text:style-name="P8">12</text:p>
                </table:table-cell>
                <table:table-cell table:style-name="Таблица3.B2" office:value-type="string">
                  <text:p text:style-name="P5">Сквер на ул. Спортивная, ул. Машинистов</text:p>
                </table:table-cell>
                <table:table-cell table:style-name="Таблица3.B2" office:value-type="string">
                  <text:p text:style-name="P8">7</text:p>
                </table:table-cell>
                <table:table-cell table:style-name="Таблица3.B2" office:value-type="string">
                  <text:p text:style-name="P8">34</text:p>
                </table:table-cell>
                <table:table-cell table:style-name="Таблица3.B2" office:value-type="string">
                  <text:p text:style-name="P10"> </text:p>
                </table:table-cell>
                <table:table-cell table:style-name="Таблица3.B2" office:value-type="string">
                  <text:p text:style-name="P8">9</text:p>
                </table:table-cell>
                <table:table-cell table:style-name="Таблица3.B2" office:value-type="string">
                  <text:p text:style-name="P8">50</text:p>
                </table:table-cell>
              </table:table-row>
              <table:table-row table:style-name="TableLine1409619992096">
                <table:table-cell table:style-name="Таблица3.A14" office:value-type="string">
                  <text:p text:style-name="P10"> </text:p>
                </table:table-cell>
                <table:table-cell table:style-name="Таблица3.B14" office:value-type="string">
                  <text:p text:style-name="P5">Всего проголосовавших</text:p>
                </table:table-cell>
                <table:table-cell table:style-name="Таблица3.B14" office:value-type="string">
                  <text:p text:style-name="P8">542</text:p>
                </table:table-cell>
                <table:table-cell table:style-name="Таблица3.B14" office:value-type="string">
                  <text:p text:style-name="P8">743</text:p>
                </table:table-cell>
                <table:table-cell table:style-name="Таблица3.B14" office:value-type="string">
                  <text:p text:style-name="P8">16</text:p>
                </table:table-cell>
                <table:table-cell table:style-name="Таблица3.B14" office:value-type="string">
                  <text:p text:style-name="P8">213</text:p>
                </table:table-cell>
                <table:table-cell table:style-name="Таблица3.B14" office:value-type="string">
                  <text:p text:style-name="P8">1514</text:p>
                </table:table-cell>
              </table:table-row>
            </table:table>
            <text:p text:style-name="P5">Утверждены 2 общественные территории, которые набрали наибольшее количество голосов для участия в рейтинговом голосовании 18 марта 2018 года:</text:p>
            <text:p text:style-name="P5"><text:span text:style-name="T5">1.     Набережная реки Вязьма по ул. Лейтенанта Шмидта;</text:span></text:p>
            <text:p text:style-name="P5"><text:span text:style-name="T5">2.     Сквер у памятного знака С.Е. Савицкой.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5:15:35.897000000</dc:date>
    <meta:editing-duration>PT31M27S</meta:editing-duration>
    <meta:editing-cycles>23</meta:editing-cycles>
    <meta:generator>LibreOffice/7.1.1.2$Windows_X86_64 LibreOffice_project/fe0b08f4af1bacafe4c7ecc87ce55bb426164676</meta:generator>
    <meta:document-statistic meta:table-count="3" meta:image-count="0" meta:object-count="0" meta:page-count="1" meta:paragraph-count="105" meta:word-count="216" meta:character-count="1162" meta:non-whitespace-character-count="1019"/>
  </office:meta>
</office:document-meta>
</file>