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51cm" table:align="left"/>
    </style:style>
    <style:style style:name="Таблица1.A" style:family="table-column">
      <style:table-column-properties style:column-width="17.251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251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.251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7.251cm" table:align="left"/>
    </style:style>
    <style:style style:name="Таблица3.A" style:family="table-column">
      <style:table-column-properties style:column-width="1.028cm"/>
    </style:style>
    <style:style style:name="Таблица3.B" style:family="table-column">
      <style:table-column-properties style:column-width="6.209cm"/>
    </style:style>
    <style:style style:name="Таблица3.C" style:family="table-column">
      <style:table-column-properties style:column-width="1.505cm"/>
    </style:style>
    <style:style style:name="Таблица3.D" style:family="table-column">
      <style:table-column-properties style:column-width="2.35cm"/>
    </style:style>
    <style:style style:name="Таблица3.E" style:family="table-column">
      <style:table-column-properties style:column-width="1.743cm"/>
    </style:style>
    <style:style style:name="Таблица3.F" style:family="table-column">
      <style:table-column-properties style:column-width="2.616cm"/>
    </style:style>
    <style:style style:name="Таблица3.G" style:family="table-column">
      <style:table-column-properties style:column-width="1.801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1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1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.251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.251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7.251cm" table:align="left"/>
    </style:style>
    <style:style style:name="Таблица3.A" style:family="table-column">
      <style:table-column-properties style:column-width="1.028cm"/>
    </style:style>
    <style:style style:name="Таблица3.B" style:family="table-column">
      <style:table-column-properties style:column-width="6.209cm"/>
    </style:style>
    <style:style style:name="Таблица3.C" style:family="table-column">
      <style:table-column-properties style:column-width="1.505cm"/>
    </style:style>
    <style:style style:name="Таблица3.D" style:family="table-column">
      <style:table-column-properties style:column-width="2.35cm"/>
    </style:style>
    <style:style style:name="Таблица3.E" style:family="table-column">
      <style:table-column-properties style:column-width="1.743cm"/>
    </style:style>
    <style:style style:name="Таблица3.F" style:family="table-column">
      <style:table-column-properties style:column-width="2.616cm"/>
    </style:style>
    <style:style style:name="Таблица3.G" style:family="table-column">
      <style:table-column-properties style:column-width="1.801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1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4640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1409619958640">
                <table:table-cell table:style-name="Таблица2.A1" office:value-type="string">
                  <text:p text:style-name="P12">Протокол № 2 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      </table:table-cell>
              </table:table-row>
            </table:table>
            <text:p text:style-name="P3"/>
          </table:table-cell>
        </table:table-row>
        <table:table-row table:style-name="TableLine1409619946400">
          <table:table-cell table:style-name="Таблица1.A1" office:value-type="string">
            <text:p text:style-name="Table_20_Contents"/>
          </table:table-cell>
        </table:table-row>
        <table:table-row table:style-name="TableLine1409619946400">
          <table:table-cell table:style-name="Таблица1.A1" office:value-type="string">
            <text:p text:style-name="P3"/>
          </table:table-cell>
        </table:table-row>
        <table:table-row table:style-name="TableLine1409619946400">
          <table:table-cell table:style-name="Таблица1.A1" office:value-type="string">
            <text:p text:style-name="Table_20_Contents"/>
          </table:table-cell>
        </table:table-row>
        <table:table-row table:style-name="TableLine1409619946400">
          <table:table-cell table:style-name="Таблица1.A1" office:value-type="string">
            <text:p text:style-name="P5">город Вязьма                                                                    12 февраля 2018 года</text:p>
            <text:p text:style-name="P5">Время проведения 15.00</text:p>
            <text:p text:style-name="P8"> </text:p>
            <text:p text:style-name="P5">Председатель:</text:p>
            <text:p text:style-name="P5"><text:span text:style-name="T5">Беленко Владимир Петрович - </text:span>первый заместитель Главы муниципального образования «Вяземский район» Смоленской области</text:p>
            <text:p text:style-name="P5">Секретарь:</text:p>
            <text:p text:style-name="P5"><text:span text:style-name="T5">Елисейчева Татьяна Юрьевна </text:span>–  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5">Члены комиссии:</text:p>
            <text:p text:style-name="P5"><text:span text:style-name="T5">Демина Софья Федоровна - </text:span>директор МП «Вязьмастройзаказчик»;</text:p>
            <text:p text:style-name="P5"><text:span text:style-name="T5">Иванцов Владимир Михайлович -</text:span> депутат Совета депутатов Вяземского городского поселения Вяземского района Смоленской области;</text:p>
            <text:p text:style-name="P5"><text:span text:style-name="T5">Цурков Сергей Витальевич </text:span>- 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;</text:p>
            <text:p text:style-name="P5"><text:span text:style-name="T5">Чученков Сергей Сергеевич -</text:span>председатель уличного комитета улиц;</text:p>
            <text:p text:style-name="P5"><text:span text:style-name="T5">Помозов Владимир Альбертович</text:span> – директор ЗАО «Вязьмадор»;</text:p>
            <text:p text:style-name="P5"><text:span text:style-name="T5">Сарко Валерий Любвигович</text:span> – председатель ВГО СОО ВОИ;</text:p>
            <text:p text:style-name="P5"><text:span text:style-name="T5">Горлова Нина Григорьевна</text:span> –  директор ООО «ВязьмаПроект»</text:p>
            <text:p text:style-name="P8"> </text:p>
            <text:p text:style-name="P6">ПОВЕСТКА ДНЯ:</text:p>
            <text:p text:style-name="P5">1. Подведение итогов общественных обсуждений по выбору наиболее посещаемых общественных территорий, подлежащих в первоочередном порядке благоустройству в 2018 году и для включения их в бюллетень для рейтингового голосования, которое пройдет 18 марта 2018 года по программе «Формирование современной городской среды на территории Вяземского городского поселения Вяземского района Смоленской области» в 2018 году.</text:p>
            <text:p text:style-name="P5">2. Формирование состава территориальной счетной комиссии по рейтинговому голосованию по проектам благоустройства наиболее посещаемых общественных территорий Вяземского городского поселения Вяземского района Смоленской области.</text:p>
            <text:p text:style-name="P8"><text:soft-page-break/> </text:p>
            <text:p text:style-name="P6">По повестки дня слушали:</text:p>
            <text:p text:style-name="P5"><text:span text:style-name="T5">Беленко В.П., </text:span>который сообщил о прохождении общественных обсуждений по выбору общественных территорий для благоустройства в 2018 году в первоочередном порядке.</text:p>
            <text:p text:style-name="P5">Для максимального вовлечения жителей Вяземского городского поселения Вяземского района Смоленской области общественные обсуждения  проходили на официальном сайте города Вязьма (mgorv.ru), форуме городского сайта (forum.mgorv.ru), в социальной сети «ВКонтакте»  -  паблике «Вязьма Онлайн» (vyazma.online)  и   были определены 4 пункта ( ДК «Центральный», ДК «Московский», в  фойе здания поликлиники и здания Администрации) с установленными  ящиками для прямого голосования. Общественные обсуждения по выбору общественных территорий завершились 9 февраля 2018 года.</text:p>
            <text:p text:style-name="P5">Подведены итоги по 12 наиболее посещаемым общественным территориям:</text:p>
            <text:p text:style-name="P8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G"/>
              <table:table-row table:style-name="TableLine1409619948304">
                <table:table-cell table:style-name="Таблица3.A1" office:value-type="string">
                  <text:p text:style-name="P9">№ <text:span text:style-name="T6">п/п</text:span></text:p>
                </table:table-cell>
                <table:table-cell table:style-name="Таблица3.B1" office:value-type="string">
                  <text:p text:style-name="P7">Наименование общественной территории</text:p>
                </table:table-cell>
                <table:table-cell table:style-name="Таблица3.B1" office:value-type="string">
                  <text:p text:style-name="P7">офиц.</text:p>
                  <text:p text:style-name="P7">сайт</text:p>
                  <text:p text:style-name="P7">ВГП</text:p>
                </table:table-cell>
                <table:table-cell table:style-name="Таблица3.B1" office:value-type="string">
                  <text:p text:style-name="P7">В Контакте «Вязьма Онлайн»</text:p>
                </table:table-cell>
                <table:table-cell table:style-name="Таблица3.B1" office:value-type="string">
                  <text:p text:style-name="P7">На форуме</text:p>
                  <text:p text:style-name="P7">ВГП</text:p>
                </table:table-cell>
                <table:table-cell table:style-name="Таблица3.B1" office:value-type="string">
                  <text:p text:style-name="P7">В урнах</text:p>
                  <text:p text:style-name="P7">для голосования</text:p>
                </table:table-cell>
                <table:table-cell table:style-name="Таблица3.B1" office:value-type="string">
                  <text:p text:style-name="P7">Итого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1</text:p>
                </table:table-cell>
                <table:table-cell table:style-name="Таблица3.B2" office:value-type="string">
                  <text:p text:style-name="P4">Сквер у здания детской музыкальной школы искусств им. А.С. Даргомыжского</text:p>
                </table:table-cell>
                <table:table-cell table:style-name="Таблица3.B2" office:value-type="string">
                  <text:p text:style-name="P7">12</text:p>
                </table:table-cell>
                <table:table-cell table:style-name="Таблица3.B2" office:value-type="string">
                  <text:p text:style-name="P7">22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2</text:p>
                </table:table-cell>
                <table:table-cell table:style-name="Таблица3.B2" office:value-type="string">
                  <text:p text:style-name="P7">36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2</text:p>
                </table:table-cell>
                <table:table-cell table:style-name="Таблица3.B2" office:value-type="string">
                  <text:p text:style-name="P4">Сквер у памятника Карлу Марксу</text:p>
                </table:table-cell>
                <table:table-cell table:style-name="Таблица3.B2" office:value-type="string">
                  <text:p text:style-name="P7">25</text:p>
                </table:table-cell>
                <table:table-cell table:style-name="Таблица3.B2" office:value-type="string">
                  <text:p text:style-name="P7">54</text:p>
                </table:table-cell>
                <table:table-cell table:style-name="Таблица3.B2" office:value-type="string">
                  <text:p text:style-name="P7">1</text:p>
                </table:table-cell>
                <table:table-cell table:style-name="Таблица3.B2" office:value-type="string">
                  <text:p text:style-name="P7">12</text:p>
                </table:table-cell>
                <table:table-cell table:style-name="Таблица3.B2" office:value-type="string">
                  <text:p text:style-name="P7">92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3</text:p>
                </table:table-cell>
                <table:table-cell table:style-name="Таблица3.B2" office:value-type="string">
                  <text:p text:style-name="P4">Сквер площадь Советская  ДК «Центральный»</text:p>
                </table:table-cell>
                <table:table-cell table:style-name="Таблица3.B2" office:value-type="string">
                  <text:p text:style-name="P7">10</text:p>
                </table:table-cell>
                <table:table-cell table:style-name="Таблица3.B2" office:value-type="string">
                  <text:p text:style-name="P7">43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22</text:p>
                </table:table-cell>
                <table:table-cell table:style-name="Таблица3.B2" office:value-type="string">
                  <text:p text:style-name="P7">75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4</text:p>
                </table:table-cell>
                <table:table-cell table:style-name="Таблица3.B2" office:value-type="string">
                  <text:p text:style-name="P4">Набережная реки Вязьма по ул. Лейтенанта Шмидта</text:p>
                </table:table-cell>
                <table:table-cell table:style-name="Таблица3.B2" office:value-type="string">
                  <text:p text:style-name="P7">183</text:p>
                </table:table-cell>
                <table:table-cell table:style-name="Таблица3.B2" office:value-type="string">
                  <text:p text:style-name="P7">240</text:p>
                </table:table-cell>
                <table:table-cell table:style-name="Таблица3.B2" office:value-type="string">
                  <text:p text:style-name="P7">6</text:p>
                </table:table-cell>
                <table:table-cell table:style-name="Таблица3.B2" office:value-type="string">
                  <text:p text:style-name="P7">64</text:p>
                </table:table-cell>
                <table:table-cell table:style-name="Таблица3.B2" office:value-type="string">
                  <text:p text:style-name="P7">493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5</text:p>
                </table:table-cell>
                <table:table-cell table:style-name="Таблица3.B2" office:value-type="string">
                  <text:p text:style-name="P4">Сквер на ул.25 Октября, у памятника А.Д. Папанову</text:p>
                </table:table-cell>
                <table:table-cell table:style-name="Таблица3.B2" office:value-type="string">
                  <text:p text:style-name="P7">1</text:p>
                </table:table-cell>
                <table:table-cell table:style-name="Таблица3.B2" office:value-type="string">
                  <text:p text:style-name="P7">24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5</text:p>
                </table:table-cell>
                <table:table-cell table:style-name="Таблица3.B2" office:value-type="string">
                  <text:p text:style-name="P7">30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6</text:p>
                </table:table-cell>
                <table:table-cell table:style-name="Таблица3.B2" office:value-type="string">
                  <text:p text:style-name="P4">Сквер у памятного знака С.Е. Савицкой</text:p>
                </table:table-cell>
                <table:table-cell table:style-name="Таблица3.B2" office:value-type="string">
                  <text:p text:style-name="P7">204</text:p>
                </table:table-cell>
                <table:table-cell table:style-name="Таблица3.B2" office:value-type="string">
                  <text:p text:style-name="P7">79</text:p>
                </table:table-cell>
                <table:table-cell table:style-name="Таблица3.B2" office:value-type="string">
                  <text:p text:style-name="P7">2</text:p>
                </table:table-cell>
                <table:table-cell table:style-name="Таблица3.B2" office:value-type="string">
                  <text:p text:style-name="P7">12</text:p>
                </table:table-cell>
                <table:table-cell table:style-name="Таблица3.B2" office:value-type="string">
                  <text:p text:style-name="P7">297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7</text:p>
                </table:table-cell>
                <table:table-cell table:style-name="Таблица3.B2" office:value-type="string">
                  <text:p text:style-name="P4">Сквер на ул. Кашена</text:p>
                </table:table-cell>
                <table:table-cell table:style-name="Таблица3.B2" office:value-type="string">
                  <text:p text:style-name="P7">10</text:p>
                </table:table-cell>
                <table:table-cell table:style-name="Таблица3.B2" office:value-type="string">
                  <text:p text:style-name="P7">30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12</text:p>
                </table:table-cell>
                <table:table-cell table:style-name="Таблица3.B2" office:value-type="string">
                  <text:p text:style-name="P7">52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8</text:p>
                </table:table-cell>
                <table:table-cell table:style-name="Таблица3.B2" office:value-type="string">
                  <text:p text:style-name="P4">Сквер на привокзальной площади  (напротив вокзала)</text:p>
                </table:table-cell>
                <table:table-cell table:style-name="Таблица3.B2" office:value-type="string">
                  <text:p text:style-name="P7">66</text:p>
                </table:table-cell>
                <table:table-cell table:style-name="Таблица3.B2" office:value-type="string">
                  <text:p text:style-name="P7">141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37</text:p>
                </table:table-cell>
                <table:table-cell table:style-name="Таблица3.B2" office:value-type="string">
                  <text:p text:style-name="P7">244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9</text:p>
                </table:table-cell>
                <table:table-cell table:style-name="Таблица3.B2" office:value-type="string">
                  <text:p text:style-name="P4">Сквер на ул. Красноармейское шоссе, в районе д.24</text:p>
                </table:table-cell>
                <table:table-cell table:style-name="Таблица3.B2" office:value-type="string">
                  <text:p text:style-name="P7">3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2</text:p>
                </table:table-cell>
                <table:table-cell table:style-name="Таблица3.B2" office:value-type="string">
                  <text:p text:style-name="P7">6</text:p>
                </table:table-cell>
                <table:table-cell table:style-name="Таблица3.B2" office:value-type="string">
                  <text:p text:style-name="P7">11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10</text:p>
                </table:table-cell>
                <table:table-cell table:style-name="Таблица3.B2" office:value-type="string">
                  <text:p text:style-name="P4">Сквер на ул. Ленина в районе д.71</text:p>
                </table:table-cell>
                <table:table-cell table:style-name="Таблица3.B2" office:value-type="string">
                  <text:p text:style-name="P7">1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2</text:p>
                </table:table-cell>
                <table:table-cell table:style-name="Таблица3.B2" office:value-type="string">
                  <text:p text:style-name="P7">3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11</text:p>
                </table:table-cell>
                <table:table-cell table:style-name="Таблица3.B2" office:value-type="string">
                  <text:p text:style-name="P4">Парк по ул. Воинов-интернационалистов (Загородный парк)</text:p>
                </table:table-cell>
                <table:table-cell table:style-name="Таблица3.B2" office:value-type="string">
                  <text:p text:style-name="P7">20</text:p>
                </table:table-cell>
                <table:table-cell table:style-name="Таблица3.B2" office:value-type="string">
                  <text:p text:style-name="P7">76</text:p>
                </table:table-cell>
                <table:table-cell table:style-name="Таблица3.B2" office:value-type="string">
                  <text:p text:style-name="P7">5</text:p>
                </table:table-cell>
                <table:table-cell table:style-name="Таблица3.B2" office:value-type="string">
                  <text:p text:style-name="P7">30</text:p>
                </table:table-cell>
                <table:table-cell table:style-name="Таблица3.B2" office:value-type="string">
                  <text:p text:style-name="P7">131</text:p>
                </table:table-cell>
              </table:table-row>
              <table:table-row table:style-name="TableLine1409619948304">
                <table:table-cell table:style-name="Таблица3.A2" office:value-type="string">
                  <text:p text:style-name="P7"><text:soft-page-break/>12</text:p>
                </table:table-cell>
                <table:table-cell table:style-name="Таблица3.B2" office:value-type="string">
                  <text:p text:style-name="P4">Сквер на ул. Спортивная, ул. Машинистов</text:p>
                </table:table-cell>
                <table:table-cell table:style-name="Таблица3.B2" office:value-type="string">
                  <text:p text:style-name="P7">7</text:p>
                </table:table-cell>
                <table:table-cell table:style-name="Таблица3.B2" office:value-type="string">
                  <text:p text:style-name="P7">34</text:p>
                </table:table-cell>
                <table:table-cell table:style-name="Таблица3.B2" office:value-type="string">
                  <text:p text:style-name="P9"> </text:p>
                </table:table-cell>
                <table:table-cell table:style-name="Таблица3.B2" office:value-type="string">
                  <text:p text:style-name="P7">9</text:p>
                </table:table-cell>
                <table:table-cell table:style-name="Таблица3.B2" office:value-type="string">
                  <text:p text:style-name="P7">50</text:p>
                </table:table-cell>
              </table:table-row>
              <table:table-row table:style-name="TableLine1409619948304">
                <table:table-cell table:style-name="Таблица3.A14" office:value-type="string">
                  <text:p text:style-name="P9"> </text:p>
                </table:table-cell>
                <table:table-cell table:style-name="Таблица3.B14" office:value-type="string">
                  <text:p text:style-name="P4">Всего проголосовавших</text:p>
                </table:table-cell>
                <table:table-cell table:style-name="Таблица3.B14" office:value-type="string">
                  <text:p text:style-name="P7">542</text:p>
                </table:table-cell>
                <table:table-cell table:style-name="Таблица3.B14" office:value-type="string">
                  <text:p text:style-name="P7">743</text:p>
                </table:table-cell>
                <table:table-cell table:style-name="Таблица3.B14" office:value-type="string">
                  <text:p text:style-name="P7">16</text:p>
                </table:table-cell>
                <table:table-cell table:style-name="Таблица3.B14" office:value-type="string">
                  <text:p text:style-name="P7">213</text:p>
                </table:table-cell>
                <table:table-cell table:style-name="Таблица3.B14" office:value-type="string">
                  <text:p text:style-name="P7">1514</text:p>
                </table:table-cell>
              </table:table-row>
            </table:table>
            <text:p text:style-name="P8"> </text:p>
            <text:p text:style-name="P8"> </text:p>
            <text:p text:style-name="P6">РЕШИЛИ:</text:p>
            <text:p text:style-name="P5">1. Утвердить 2 общественные территории, которые набрали наибольшее количество голосов для участия в рейтинговом голосовании 18 марта 2018 года:</text:p>
            <text:p text:style-name="P5">1.     Набережная реки Вязьма по ул. Лейтенанта Шмидта;</text:p>
            <text:p text:style-name="P5">2.     Сквер у памятного знака С.Е. Савицкой.</text:p>
            <text:p text:style-name="P5">Для общественного обсуждения до 1 марта 2018 года опубликовать дизайн – проекты выбранных общественных территорий на официальном сайте города Вязьма (mgorv.ru), форуме городского сайта (forum.mgorv.ru), газете «Мой город Вязьма».</text:p>
            <text:p text:style-name="P8"> <text:span text:style-name="T6">2. Сформировать состав территориальной счетной комиссии по голосованию по проектам благоустройства общественных территорий Вяземского городского поселения Вяземского района Смоленской области в количестве 5 человек:</text:span></text:p>
            <text:p text:style-name="P5">- Председатель счетной комиссии: Беленко В.П. - первый заместитель Главы муниципального образования «Вяземский район» Смоленской области;</text:p>
            <text:p text:style-name="P5">- Зам. Председателя счетной комиссии: Иванцов В.М.  <text:span text:style-name="T5">-</text:span> депутат Совета депутатов Вяземского городского поселения Вяземского района Смоленской области;</text:p>
            <text:p text:style-name="P5">- Секретарь счетной комиссии: Цурков С.В. - 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;</text:p>
            <text:p text:style-name="P5">Члены счетной комиссии:</text:p>
            <text:p text:style-name="P5">- Демина С.Ф. - директор МП «Вязьмастройзаказчик»;</text:p>
            <text:p text:style-name="P5">- Чученков С.С. - председатель уличного комитета улиц;</text:p>
            <text:p text:style-name="P8"><text:bookmark text:name="_GoBack"/> </text:p>
            <text:p text:style-name="P8"> </text:p>
            <text:p text:style-name="P5">Председатель:                                                     <text:span text:style-name="T5">В.П</text:span>. <text:span text:style-name="T5">Беленко</text:span></text:p>
            <text:p text:style-name="P5">Секретарь<text:span text:style-name="T5">:                                                           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3:53.420000000</dc:date>
    <meta:editing-duration>PT29M46S</meta:editing-duration>
    <meta:editing-cycles>21</meta:editing-cycles>
    <meta:generator>LibreOffice/7.1.1.2$Windows_X86_64 LibreOffice_project/fe0b08f4af1bacafe4c7ecc87ce55bb426164676</meta:generator>
    <meta:document-statistic meta:table-count="3" meta:image-count="0" meta:object-count="0" meta:page-count="3" meta:paragraph-count="146" meta:word-count="649" meta:character-count="5039" meta:non-whitespace-character-count="4296"/>
  </office:meta>
</office:document-meta>
</file>