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46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13.358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2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2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.446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13.358cm"/>
    </style:style>
    <style:style style:name="Таблица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2.B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23" style:family="table-cell">
      <style:table-cell-properties fo:padding="0.049cm" fo:border-left="0.75pt solid #808080" fo:border-right="0.75pt solid #808080" fo:border-top="none" fo:border-bottom="0.75pt solid #808080"/>
    </style:style>
    <style:style style:name="Таблица2.B2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0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2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 fo:font-size="8.25pt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color="#222222" loext:opacity="100%" fo:font-size="10pt"/>
    </style:style>
    <style:style style:name="T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619954016">
          <table:table-cell table:style-name="Таблица1.A1" office:value-type="string">
            <text:p text:style-name="P6">Заседания общественной комиссии по обеспечению реализации муниципальной программы «Формирование современной городской среды на территории Вяземского городского поселения Вяземского района Смоленской области» на 2018-2022 годы.</text:p>
          </table:table-cell>
        </table:table-row>
        <table:table-row table:style-name="TableLine1409619954016">
          <table:table-cell table:style-name="Таблица1.A1" office:value-type="string">
            <text:p text:style-name="Table_20_Contents"/>
          </table:table-cell>
        </table:table-row>
        <table:table-row table:style-name="TableLine1409619954016">
          <table:table-cell table:style-name="Таблица1.A1" office:value-type="string">
            <text:p text:style-name="P6">город Вязьма                                                                    21 февраля 2018 года</text:p>
            <text:p text:style-name="P6">Время проведения 10.00</text:p>
            <text:p text:style-name="P8"> </text:p>
            <text:p text:style-name="P6">Председатель:</text:p>
            <text:p text:style-name="P6"><text:span text:style-name="T5">Беленко Владимир Петрович - </text:span>первый заместитель Главы муниципального образования «Вяземский район» Смоленской области</text:p>
            <text:p text:style-name="P6">Секретарь:</text:p>
            <text:p text:style-name="P6"><text:span text:style-name="T5">Елисейчева Татьяна Юрьевна </text:span>–  специалист 1 категории управления ЖКХ, транспорта и дорожного хозяйства Администрации муниципального образования «Вяземский район» Смоленской области</text:p>
            <text:p text:style-name="P6">Члены комиссии:</text:p>
            <text:p text:style-name="P6"><text:span text:style-name="T5">Демина Софья Федоровна - </text:span>директор МП «Вязьмастройзаказчик»;</text:p>
            <text:p text:style-name="P6"><text:span text:style-name="T5">Иванцов Владимир Михайлович -</text:span> депутат Совета депутатов Вяземского городского поселения Вяземского района Смоленской области;</text:p>
            <text:p text:style-name="P6"><text:span text:style-name="T5">Цурков Сергей Витальевич -</text:span> 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;</text:p>
            <text:p text:style-name="P6"><text:span text:style-name="T5">Чученков Сергей Сергеевич - </text:span>председатель уличного комитета улиц;</text:p>
            <text:p text:style-name="P6"><text:span text:style-name="T5">Урманова Александра Кимовна -</text:span> депутат Вяземского районного Совета депутатов;</text:p>
            <text:p text:style-name="P6">Иванова Вера Николаевна - зав. отделом редакции газеты "Вяземский Вестник"</text:p>
            <text:p text:style-name="P8"> </text:p>
            <text:p text:style-name="P7">ПОВЕСТКА ДНЯ:</text:p>
            <text:p text:style-name="P6">1. Определение и утверждение помещений (мест) для проведения рейтингового голосования 18 марта 2018 года на территории Вяземского городского поселения Вяземского района Смоленской области по отбору общественных территорий, подлежащих, в рамках реализации муниципальной программы "Формирование современной городской среды на территории Вяземского городского поселения Вяземского района Смоленской области"  на 2018-2022 годы благоустройству в первоочередном порядке в 2018 году.</text:p>
            <text:p text:style-name="P8"> </text:p>
            <text:p text:style-name="P7">По повестки дня слушали:</text:p>
            <text:p text:style-name="P6"><text:span text:style-name="T5">Беленко В.П., </text:span>который сообщил о прохождении рейтингового голосования 18 марта 2018 года на территории Вяземского городского поселения Вяземского района Смоленской области по отбору общественных территорий по благоустройству в первоочередном порядке в 2018 году. Голосование будет проходить на 22 территориальных <text:soft-page-break/>участках:</text:p>
            <text:p text:style-name="P8"> 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TableLine1409619960000">
                <table:table-cell table:style-name="Таблица2.A1" office:value-type="string">
                  <text:p text:style-name="P4">№ <text:span text:style-name="T6">п/п</text:span></text:p>
                </table:table-cell>
                <table:table-cell table:style-name="Таблица2.B1" office:value-type="string">
                  <text:p text:style-name="P4">№ <text:span text:style-name="T6">террито-</text:span></text:p>
                  <text:p text:style-name="P5">риальных</text:p>
                  <text:p text:style-name="P4"> <text:span text:style-name="T6">участков</text:span></text:p>
                </table:table-cell>
                <table:table-cell table:style-name="Таблица2.B1" office:value-type="string">
                  <text:p text:style-name="P5">Адрес месторасположения территориального участка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</text:p>
                </table:table-cell>
                <table:table-cell table:style-name="Таблица2.B2" office:value-type="string">
                  <text:p text:style-name="P5">12</text:p>
                </table:table-cell>
                <table:table-cell table:style-name="Таблица2.B2" office:value-type="string">
                  <text:p text:style-name="P5">г. Вязьма ул. 25 Октября, д.3а - здание СОГБПОУ "Вяземский политехнический техникум"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2</text:p>
                </table:table-cell>
                <table:table-cell table:style-name="Таблица2.B2" office:value-type="string">
                  <text:p text:style-name="P5">13</text:p>
                </table:table-cell>
                <table:table-cell table:style-name="Таблица2.B2" office:value-type="string">
                  <text:p text:style-name="P5">г. Вязьма  пер. Загородный, д.23 –  МБОУ СОШ № 2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3</text:p>
                </table:table-cell>
                <table:table-cell table:style-name="Таблица2.B2" office:value-type="string">
                  <text:p text:style-name="P5">14</text:p>
                </table:table-cell>
                <table:table-cell table:style-name="Таблица2.B2" office:value-type="string">
                  <text:p text:style-name="P5">г. Вязьма ул. 25 Октября, д.21 – МБУ ДО станции юных техников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4</text:p>
                </table:table-cell>
                <table:table-cell table:style-name="Таблица2.B2" office:value-type="string">
                  <text:p text:style-name="P5">15</text:p>
                </table:table-cell>
                <table:table-cell table:style-name="Таблица2.B2" office:value-type="string">
                  <text:p text:style-name="P5">г. Вязьма ул. Плотникова, д.10 -  МБОУ СОШ № 10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5</text:p>
                </table:table-cell>
                <table:table-cell table:style-name="Таблица2.B2" office:value-type="string">
                  <text:p text:style-name="P5">16</text:p>
                </table:table-cell>
                <table:table-cell table:style-name="Таблица2.B2" office:value-type="string">
                  <text:p text:style-name="P5">г. Вязьма ул. Заслонова, д.8 -  МБОУ СОШ № 5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6</text:p>
                </table:table-cell>
                <table:table-cell table:style-name="Таблица2.B2" office:value-type="string">
                  <text:p text:style-name="P5">17</text:p>
                </table:table-cell>
                <table:table-cell table:style-name="Таблица2.B2" office:value-type="string">
                  <text:p text:style-name="P5">г. Вязьма ул. Докучаева, д.2 - МБОУ СОШ № 3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7</text:p>
                </table:table-cell>
                <table:table-cell table:style-name="Таблица2.B2" office:value-type="string">
                  <text:p text:style-name="P5">18</text:p>
                </table:table-cell>
                <table:table-cell table:style-name="Таблица2.B2" office:value-type="string">
                  <text:p text:style-name="P5">г. Вязьма ул. Ленина, д. 47 - МБОУ СОШ № 4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8</text:p>
                </table:table-cell>
                <table:table-cell table:style-name="Таблица2.B2" office:value-type="string">
                  <text:p text:style-name="P5">19</text:p>
                </table:table-cell>
                <table:table-cell table:style-name="Таблица2.B2" office:value-type="string">
                  <text:p text:style-name="P5">г. Вязьма ул. Покровского, д.2 – МБУ ДО «Дом детского творчества»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9</text:p>
                </table:table-cell>
                <table:table-cell table:style-name="Таблица2.B2" office:value-type="string">
                  <text:p text:style-name="P5">20</text:p>
                </table:table-cell>
                <table:table-cell table:style-name="Таблица2.B2" office:value-type="string">
                  <text:p text:style-name="P5">г. Вязьма ул. Гоголя, д.24 – Спортивный зал «Луч»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0</text:p>
                </table:table-cell>
                <table:table-cell table:style-name="Таблица2.B2" office:value-type="string">
                  <text:p text:style-name="P5">22</text:p>
                </table:table-cell>
                <table:table-cell table:style-name="Таблица2.B2" office:value-type="string">
                  <text:p text:style-name="P5">г. Вязьма ул. Ленина , д.9 - МБОУ СОШ № 1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1</text:p>
                </table:table-cell>
                <table:table-cell table:style-name="Таблица2.B2" office:value-type="string">
                  <text:p text:style-name="P5">23</text:p>
                </table:table-cell>
                <table:table-cell table:style-name="Таблица2.B2" office:value-type="string">
                  <text:p text:style-name="P5">г. Вязьма ул. Московская, д.6 - МБОУ СОШ № 6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2</text:p>
                </table:table-cell>
                <table:table-cell table:style-name="Таблица2.B2" office:value-type="string">
                  <text:p text:style-name="P5">24</text:p>
                </table:table-cell>
                <table:table-cell table:style-name="Таблица2.B2" office:value-type="string">
                  <text:p text:style-name="P5">г. Вязьма ул. Московская, д.6а - МБОУ  «Начальная школа - детский сад «Надежда»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3</text:p>
                </table:table-cell>
                <table:table-cell table:style-name="Таблица2.B2" office:value-type="string">
                  <text:p text:style-name="P5">25</text:p>
                </table:table-cell>
                <table:table-cell table:style-name="Таблица2.B2" office:value-type="string">
                  <text:p text:style-name="P5">г. Вязьма ул. Московская, д.14а -  ДК «Московский»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4</text:p>
                </table:table-cell>
                <table:table-cell table:style-name="Таблица2.B2" office:value-type="string">
                  <text:p text:style-name="P5">26</text:p>
                </table:table-cell>
                <table:table-cell table:style-name="Таблица2.B2" office:value-type="string">
                  <text:p text:style-name="P5">г. Вязьма ул. Юбилейная, д.6 – МБДОУ ДС №6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5</text:p>
                </table:table-cell>
                <table:table-cell table:style-name="Таблица2.B2" office:value-type="string">
                  <text:p text:style-name="P5">27</text:p>
                </table:table-cell>
                <table:table-cell table:style-name="Таблица2.B2" office:value-type="string">
                  <text:p text:style-name="P5">г. Вязьма ул. Юбилейная,  – МБОУ  СОШ №7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6</text:p>
                </table:table-cell>
                <table:table-cell table:style-name="Таблица2.B2" office:value-type="string">
                  <text:p text:style-name="P5">28</text:p>
                </table:table-cell>
                <table:table-cell table:style-name="Таблица2.B2" office:value-type="string">
                  <text:p text:style-name="P5">г. Вязьма ул. Кашена, д.16 – МБУДО  Вяземская детская художественная школа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7</text:p>
                </table:table-cell>
                <table:table-cell table:style-name="Таблица2.B2" office:value-type="string">
                  <text:p text:style-name="P5">29</text:p>
                </table:table-cell>
                <table:table-cell table:style-name="Таблица2.B2" office:value-type="string">
                  <text:p text:style-name="P5">г. Вязьма ул. Ленина, д.77 – МБОУ СОШ №8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8</text:p>
                </table:table-cell>
                <table:table-cell table:style-name="Таблица2.B2" office:value-type="string">
                  <text:p text:style-name="P5">30</text:p>
                </table:table-cell>
                <table:table-cell table:style-name="Таблица2.B2" office:value-type="string">
                  <text:p text:style-name="P5">г. Вязьма ул. Ленина, д.79 -  ФГБ ВПО «Московский государственный университет технологий и управления им. КГ Разумовского»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19</text:p>
                </table:table-cell>
                <table:table-cell table:style-name="Таблица2.B2" office:value-type="string">
                  <text:p text:style-name="P5">31</text:p>
                </table:table-cell>
                <table:table-cell table:style-name="Таблица2.B2" office:value-type="string">
                  <text:p text:style-name="P5">г. Вязьма ул. Ползунова, д.6 – МБУ ДО Центр эстетического воспитания «Молодость»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20</text:p>
                </table:table-cell>
                <table:table-cell table:style-name="Таблица2.B2" office:value-type="string">
                  <text:p text:style-name="P5">32</text:p>
                </table:table-cell>
                <table:table-cell table:style-name="Таблица2.B2" office:value-type="string">
                  <text:p text:style-name="P5">г. Вязьма ул. Плотникова, д.11 -  СОГБПОУ «Вяземский железнодорожный техникум»<text:soft-page-break/></text:p>
                </table:table-cell>
              </table:table-row>
              <table:table-row table:style-name="TableLine1409619960000">
                <table:table-cell table:style-name="Таблица2.A2" office:value-type="string">
                  <text:p text:style-name="P5">21</text:p>
                </table:table-cell>
                <table:table-cell table:style-name="Таблица2.B2" office:value-type="string">
                  <text:p text:style-name="P5">33</text:p>
                </table:table-cell>
                <table:table-cell table:style-name="Таблица2.B2" office:value-type="string">
                  <text:p text:style-name="P5">г. Вязьма ул. Ползунова, д.6 – МБОУ СОШ №9</text:p>
                </table:table-cell>
              </table:table-row>
              <table:table-row table:style-name="TableLine1409619960000">
                <table:table-cell table:style-name="Таблица2.A23" office:value-type="string">
                  <text:p text:style-name="P5">22</text:p>
                </table:table-cell>
                <table:table-cell table:style-name="Таблица2.B23" office:value-type="string">
                  <text:p text:style-name="P5">35</text:p>
                </table:table-cell>
                <table:table-cell table:style-name="Таблица2.B23" office:value-type="string">
                  <text:p text:style-name="P5">г. Вязьма ул. Ленина, д.54 – МБУ   ДО «Центр детского и юношеского туризма и экскурсий»</text:p>
                </table:table-cell>
              </table:table-row>
            </table:table>
            <text:p text:style-name="P8"> </text:p>
            <text:p text:style-name="P7">РЕШИЛИ:</text:p>
            <text:p text:style-name="P6">1.     Утвердить 22 территориальных участка для проведения рейтингового</text:p>
            <text:p text:style-name="P6">голосования на территории Вяземского городского поселения Вяземского района Смоленской области по отбору общественной территории по благоустройству в первоочередном порядке в 2018 году в рамках приоритетного проекта «Формирование комфортной городской среды».</text:p>
            <text:p text:style-name="P8"> </text:p>
            <text:p text:style-name="P6">Председатель:                                                     <text:span text:style-name="T5">В.П</text:span>. <text:span text:style-name="T5">Беленко</text:span></text:p>
            <text:p text:style-name="P6">Секретарь<text:span text:style-name="T5">:                                                           </text:span>Т.Ю. Елисейчев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13:15.702000000</dc:date>
    <meta:editing-duration>PT29M9S</meta:editing-duration>
    <meta:editing-cycles>20</meta:editing-cycles>
    <meta:generator>LibreOffice/7.1.1.2$Windows_X86_64 LibreOffice_project/fe0b08f4af1bacafe4c7ecc87ce55bb426164676</meta:generator>
    <meta:document-statistic meta:table-count="2" meta:image-count="0" meta:object-count="0" meta:page-count="3" meta:paragraph-count="100" meta:word-count="563" meta:character-count="4070" meta:non-whitespace-character-count="3386"/>
  </office:meta>
</office:document-meta>
</file>