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Verdana" svg:font-family="Verdana, Tahoma, Arial, 'Trebuchet MS', sans-serif, Georgia, Courier, 'Times New Roma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7cm" style:rel-column-width="65535*"/>
    </style:style>
    <style:style style:name="Таблица1.A1" style:family="table-cell">
      <style:table-cell-properties style:vertical-align="middle"/>
    </style:style>
    <style:style style:name="P1" style:family="paragraph" style:parent-style-name="Heading_20_1">
      <style:paragraph-properties fo:text-align="justify" style:justify-single-word="false"/>
      <style:text-properties fo:color="#222222" loext:opacity="100%" fo:font-size="10pt"/>
    </style:style>
    <style:style style:name="P2" style:family="paragraph" style:parent-style-name="Heading_20_2">
      <style:paragraph-properties fo:text-align="center" style:justify-single-word="false"/>
      <style:text-properties fo:color="#222222" loext:opacity="100%" fo:font-size="10pt"/>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margin-top="0cm" fo:margin-bottom="0.499cm" style:contextual-spacing="false"/>
      <style:text-properties fo:color="#222222" loext:opacity="100%" fo:font-size="10pt"/>
    </style:style>
    <style:style style:name="P5" style:family="paragraph" style:parent-style-name="Table_20_Contents">
      <style:paragraph-properties fo:margin-top="0cm" fo:margin-bottom="0.499cm" style:contextual-spacing="false" fo:text-align="justify" style:justify-single-word="false"/>
      <style:text-properties fo:color="#222222" loext:opacity="100%" fo:font-size="10pt"/>
    </style:style>
    <style:style style:name="P6" style:family="paragraph" style:parent-style-name="Table_20_Contents">
      <style:paragraph-properties fo:margin-top="0cm" fo:margin-bottom="0.499cm" style:contextual-spacing="false" fo:text-align="justify" style:justify-single-word="false"/>
      <style:text-properties fo:color="#222222" loext:opacity="100%" fo:font-size="10pt" fo:font-weight="bold"/>
    </style:style>
    <style:style style:name="P7" style:family="paragraph" style:parent-style-name="Table_20_Contents">
      <style:paragraph-properties fo:margin-top="0cm" fo:margin-bottom="0.499cm" style:contextual-spacing="false" fo:text-align="justify" style:justify-single-word="false"/>
      <style:text-properties fo:color="#222222" loext:opacity="100%"/>
    </style:style>
    <style:style style:name="P8" style:family="paragraph" style:parent-style-name="Table_20_Contents">
      <style:paragraph-properties fo:margin-top="0cm" fo:margin-bottom="0.499cm" style:contextual-spacing="false" fo:text-align="center" style:justify-single-word="false"/>
      <style:text-properties fo:color="#222222" loext:opacity="100%"/>
    </style:style>
    <style:style style:name="P9" style:family="paragraph" style:parent-style-name="Table_20_Contents">
      <style:paragraph-properties fo:margin-top="0cm" fo:margin-bottom="0.499cm" style:contextual-spacing="false" fo:text-align="justify" style:justify-single-word="false"/>
    </style:style>
    <style:style style:name="P10" style:family="paragraph" style:parent-style-name="Table_20_Contents">
      <style:paragraph-properties fo:margin-top="0cm" fo:margin-bottom="0.499cm" style:contextual-spacing="false" fo:text-align="center" style:justify-single-word="false"/>
    </style:style>
    <style:style style:name="P11" style:family="paragraph" style:parent-style-name="Table_20_Contents">
      <style:paragraph-properties fo:margin-left="0cm" fo:margin-right="0cm" fo:margin-top="0cm" fo:margin-bottom="0.132cm" style:contextual-spacing="false" fo:text-indent="0cm" style:auto-text-indent="false"/>
      <style:text-properties fo:color="#5176b5" loext:opacity="100%" fo:font-size="9.75pt" fo:font-weight="bold" fo:background-color="#e0e8f6" loext:padding="0cm" loext:border="none"/>
    </style:style>
    <style:style style:name="T1" style:family="text">
      <style:text-properties fo:color="#222222" loext:opacity="100%" fo:font-size="8.25pt"/>
    </style:style>
    <style:style style:name="T2" style:family="text">
      <style:text-properties fo:color="#222222" loext:opacity="100%" fo:font-size="8.25pt" style:font-size-asian="8.25pt" style:font-size-complex="8.25pt"/>
    </style:style>
    <style:style style:name="T3" style:family="text">
      <style:text-properties fo:color="#222222" loext:opacity="100%" fo:font-size="10pt"/>
    </style:style>
    <style:style style:name="T4" style:family="text">
      <style:text-properties fo:color="#222222" loext:opacity="100%" fo:font-size="10pt" style:text-underline-style="solid" style:text-underline-width="auto" style:text-underline-color="font-color" fo:background-color="transparent" loext:char-shading-value="0"/>
    </style:style>
    <style:style style:name="T5" style:family="text">
      <style:text-properties fo:font-weight="bold"/>
    </style:style>
    <style:style style:name="T6" style:family="text">
      <style:text-properties fo:font-size="10pt"/>
    </style:style>
    <style:style style:name="T7" style:family="text">
      <style:text-properties fo:font-size="10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able:table table:name="Таблица1" table:style-name="Таблица1">
        <table:table-column table:style-name="Таблица1.A"/>
        <table:table-row table:style-name="TableLine1409619955104">
          <table:table-cell table:style-name="Таблица1.A1" office:value-type="string">
            <text:p text:style-name="P5">Заседания общественной комиссии по обеспечению реализации муниципальной программы «Формирование современной городской среды на территории Вяземского городского поселения Вяземского района Смоленской области» на 2018-2022 годы.</text:p>
          </table:table-cell>
        </table:table-row>
        <table:table-row table:style-name="TableLine1409619955104">
          <table:table-cell table:style-name="Таблица1.A1" office:value-type="string">
            <text:p text:style-name="Table_20_Contents"/>
          </table:table-cell>
        </table:table-row>
        <table:table-row table:style-name="TableLine1409619955104">
          <table:table-cell table:style-name="Таблица1.A1" office:value-type="string">
            <text:p text:style-name="P5">город Вязьма                                                                    19 января 2018 года</text:p>
            <text:p text:style-name="P5">Время проведения 14.00</text:p>
            <text:p text:style-name="P5">Председатель:</text:p>
            <text:p text:style-name="P5"><text:span text:style-name="T5">Беленко Владимир Петрович - </text:span>первый заместитель Главы муниципального образования «Вяземский район» Смоленской области</text:p>
            <text:p text:style-name="P5">Секретарь:</text:p>
            <text:p text:style-name="P5"><text:span text:style-name="T5">Елисейчева Татьяна Юрьевна </text:span>–  специалист 1 категории управления ЖКХ, транспорта и дорожного хозяйства Администрации муниципального образования «Вяземский район» Смоленской области</text:p>
            <text:p text:style-name="P5">Члены комиссии:</text:p>
            <text:p text:style-name="P5"><text:span text:style-name="T5">Демина Софья Федоровна - </text:span>директор МП «Вязьмастройзаказчик»;</text:p>
            <text:p text:style-name="P5"><text:span text:style-name="T5">Иванцов Владимир Михайлович -</text:span> депутат Совета депутатов Вяземского городского поселения Вяземского района Смоленской области;</text:p>
            <text:p text:style-name="P5"><text:span text:style-name="T5">Цурков Сергей Витальевич </text:span>- начальник управления жилищно-коммунального хозяйства, транспорта и дорожного хозяйства Администрации муниципального образования «Вяземский район» Смоленской области;</text:p>
            <text:p text:style-name="P5"><text:span text:style-name="T5">Чученков Сергей Сергеевич -</text:span>председатель уличного комитета улиц;</text:p>
            <text:p text:style-name="P5"><text:span text:style-name="T5">Помозов Владимир Альбертович</text:span> – директор ЗАО «Вязьмадор»;</text:p>
            <text:p text:style-name="P5"><text:span text:style-name="T5">Сарко Валерий Любвигович</text:span> – председатель ВГО СОО ВОИ;</text:p>
            <text:p text:style-name="P5"><text:span text:style-name="T5">Горлова Нина Григорьевна</text:span>–  директор ООО «ВязьмаПроект»</text:p>
            <text:p text:style-name="P6">ПОВЕСТКА ДНЯ:</text:p>
            <text:p text:style-name="P7">        </text:p>
            <text:p text:style-name="P5">1. Организация максимального вовлечения жителей Вяземского городского поселения в обсуждение перечня общественных территорий путем электронного голосования в сети Интернет и создание пунктов предварительного голосования в наиболее посещаемых местах.</text:p>
            <text:p text:style-name="P5">2. Утверждение плана проведения общественных обсуждений по выбору общественных территорий Вяземского городского поселения Вяземского района Смоленской области по программе «Формирование современной городской среды на территории Вяземского городского поселения Вяземского района Смоленской области» в 2018 году.</text:p>
            <text:p text:style-name="P6">По повестки дня слушали:</text:p>
            <text:p text:style-name="P5"><text:span text:style-name="T5">Беленко В.П., </text:span>который сообщил о необходимости проведения опроса населения по отбору общественных территорий нуждающихся в благоустройстве первоочередном порядке и включении их   по благоустройству в <text:soft-page-break/>2018 году.</text:p>
            <text:p text:style-name="P5">На сегодняшний день общественные обсуждения проходят в сети Интернет на официальном сайте города Вязьма (mgorv.ru), форуме городского сайта (forum.mgorv.ru), в социальной сети «ВКонтакте»  -паблике «Вязьма Онлайн» (vyazma.online)   и проголосовало всего 140 человек.</text:p>
            <text:p text:style-name="P5">Поэтому предлагаю для максимального вовлечения жителей города Вязьмы организовать еще и 4 пункта (ДК «Центральный», ДК «Московский», в фойе здания поликлиники и здания Администрации), где будут установлены  ящиками для прямого голосования.</text:p>
            <text:p text:style-name="P7"> <text:span text:style-name="T6">Голосование идет по 12 общественным территориям:</text:span></text:p>
            <text:p text:style-name="P5">- Сквер у здания ДМШИ им. А.С. Даргомыжского;</text:p>
            <text:p text:style-name="P5">- Сквер у памятника Карлу Марксу;</text:p>
            <text:p text:style-name="P5">- Сквер у площади Советская возле ДК «Центральный»;</text:p>
            <text:p text:style-name="P5">- Набережная реки Вязьма по ул. Лейтенанта Шмидта;</text:p>
            <text:p text:style-name="P5">- Сквер на ул.25 Октября, у памятника А.Д. Папанову;</text:p>
            <text:p text:style-name="P5">- Сквер на ул. Кашена;</text:p>
            <text:p text:style-name="P5">- Сквер на Привокзальной площади (напротив вокзала);</text:p>
            <text:p text:style-name="P5">- Сквер по улице Красноармейское шоссе, у дома №24;<text:bookmark text:name="_GoBack"/></text:p>
            <text:p text:style-name="P5">-  Сквер на ул. Ленина, в районе дома №71;</text:p>
            <text:p text:style-name="P5">- Загородный парк по ул. Воинов-интернационалистов;</text:p>
            <text:p text:style-name="P5">- Сквер на ул. Спортивная - ул. Машинистов;</text:p>
            <text:p text:style-name="P5">- Сквер у памятного знака С.Е. Савицкой.</text:p>
            <text:p text:style-name="P5">Для организации общественного обсуждения предлагаю утвердить и опубликовать, для доступа всех заинтересованных лиц, план проведения общественного обсуждения по выбору общественных территорий Вяземского городского поселения Вяземского района Смоленской области по программе «Формирование современной городской среды на территории Вяземского городского поселения Вяземского района Смоленской области» в 2018 году.</text:p>
            <text:p text:style-name="P6">РЕШИЛИ:</text:p>
            <text:p text:style-name="P5">1.  Для дополнительного общественного обсуждения организовать  4 пункта с информационными стендами и   ящиками для голосования:</text:p>
            <text:p text:style-name="P5">- ДК "Центральный";</text:p>
            <text:p text:style-name="P5">- ДК "Московский";</text:p>
            <text:p text:style-name="P5">- В фойе здания городской поликлиники   ул. Московская;</text:p>
            <text:p text:style-name="P5">- В фойе здания Администрации ул. 25 Октября.</text:p>
            <text:p text:style-name="P5">2.  Утвердить развернутый план проведения общественных обсуждений по выбору общественных территорий <text:soft-page-break/>Вяземского городского поселения Вяземского района Смоленской области для благоустройства в 2018 году.</text:p>
            <text:p text:style-name="P5">Председатель:   <text:span text:style-name="T5">В.П</text:span>. <text:span text:style-name="T5">Беленко</text:span></text:p>
            <text:p text:style-name="P5">Секретарь<text:span text:style-name="T5">:   </text:span>Т.Ю. Елисейчев</text:p>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Verdana" svg:font-family="Verdana, Tahoma, Arial, 'Trebuchet MS', sans-serif, Georgia, Courier, 'Times New Roma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4T14:43:58.950000000</meta:creation-date>
    <dc:date>2021-03-24T15:12:39.727000000</dc:date>
    <meta:editing-duration>PT28M34S</meta:editing-duration>
    <meta:editing-cycles>19</meta:editing-cycles>
    <meta:generator>LibreOffice/7.1.1.2$Windows_X86_64 LibreOffice_project/fe0b08f4af1bacafe4c7ecc87ce55bb426164676</meta:generator>
    <meta:document-statistic meta:table-count="1" meta:image-count="0" meta:object-count="0" meta:page-count="3" meta:paragraph-count="46" meta:word-count="502" meta:character-count="4117" meta:non-whitespace-character-count="3561"/>
  </office:meta>
</office:document-meta>
</file>