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10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2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  <style:style style:name="T7" style:family="text">
      <style:text-properties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Таблица1" table:style-name="Таблица1">
        <table:table-column table:style-name="Таблица1.A"/>
        <table:table-row table:style-name="TableLine1409619953200">
          <table:table-cell table:style-name="Таблица1.A1" office:value-type="string">
            <text:p text:style-name="P8">Протокол № 4 Заседания общественной комиссии по обеспечению реализации муниципальной программы «Формирование современной городской среды на территории Вяземского городского поселения Вяземского района Смоленской области» на 2018-2022 годы.</text:p>
          </table:table-cell>
        </table:table-row>
        <table:table-row table:style-name="TableLine1409619953200">
          <table:table-cell table:style-name="Таблица1.A1" office:value-type="string">
            <text:p text:style-name="Table_20_Contents"/>
          </table:table-cell>
        </table:table-row>
        <table:table-row table:style-name="TableLine1409619953200">
          <table:table-cell table:style-name="Таблица1.A1" office:value-type="string">
            <text:p text:style-name="P5">город Вязьма                                                          28 февраля 2018 года</text:p>
            <text:p text:style-name="P5">Время проведения 14.00</text:p>
            <text:p text:style-name="P7"> </text:p>
            <text:p text:style-name="P5">Председатель:</text:p>
            <text:p text:style-name="P5"><text:span text:style-name="T5">Беленко Владимир Петрович - </text:span>первый заместитель Главы муниципального образования «Вяземский район» Смоленской области</text:p>
            <text:p text:style-name="P5">Секретарь:</text:p>
            <text:p text:style-name="P5"><text:span text:style-name="T5">Елисейчева Татьяна Юрьевна </text:span>– специалист 1 категории управления ЖКХ, транспорта и дорожного хозяйства Администрации муниципального образования «Вяземский район» Смоленской области</text:p>
            <text:p text:style-name="P5">Члены комиссии:</text:p>
            <text:p text:style-name="P5"><text:span text:style-name="T5">Демина Софья Федоровна - </text:span>директор МП «Вязьмастройзаказчик»;</text:p>
            <text:p text:style-name="P5"><text:span text:style-name="T5">Иванцов Владимир Михайлович -</text:span> депутат Совета депутатов Вяземского городского поселения Вяземского района Смоленской области;</text:p>
            <text:p text:style-name="P5"><text:span text:style-name="T5">Цурков Сергей Витальевич -</text:span> начальник управления жилищно-коммунального хозяйства, транспорта и дорожного хозяйства Администрации муниципального образования «Вяземский район» Смоленской области;</text:p>
            <text:p text:style-name="P5"><text:span text:style-name="T5">Чученков Сергей Сергеевич - </text:span>председатель уличного комитета улиц;</text:p>
            <text:p text:style-name="P5"><text:span text:style-name="T5">Урманова Александра Кимовна -</text:span> депутат Вяземского районного Совета депутатов;</text:p>
            <text:p text:style-name="P5">Иванова Вера Николаевна - зав. отделом редакции газеты "Вяземский Вестник"</text:p>
            <text:p text:style-name="P7"> </text:p>
            <text:p text:style-name="P6">ПОВЕСТКА ДНЯ:</text:p>
            <text:p text:style-name="P5">1. Утверждение дизайн-проектов общественных территорий для проведения рейтингового голосования 18 марта 2018 года на территории Вяземского городского поселения Вяземского района Смоленской области в рамках реализации муниципальной программы "Формирование современной городской среды на территории Вяземского городского поселения Вяземского района Смоленской области"  на 2018-2022 годы  по благоустройству в первоочередном порядке в 2018 году.</text:p>
            <text:p text:style-name="P7"> </text:p>
            <text:p text:style-name="P6">По повестки дня слушали:</text:p>
            <text:p text:style-name="P5"><text:span text:style-name="T5">Беленко В.П., </text:span>который сообщил о прохождении рейтингового голосования   18 марта 2018 года на территории Вяземского городского поселения Вяземского района Смоленской области по отбору общественных территорий по благоустройству в первоочередном порядке в 2018 году. Голосование будет проходить на 22 территориальных участках по дизайн – проектам выполненным ООО «ВязьмаПроект»:</text:p>
            <text:p text:style-name="P5"><text:soft-page-break/>1.     Набережная реки Вязьма по ул. Лейтенанта Шмидта;</text:p>
            <text:p text:style-name="P5">2.     Сквер у памятного знака С.Е. Савицкой.</text:p>
            <text:p text:style-name="P5">Дизайн-проекты благоустройства общественных территорий опубликовать      1 марта 2018 года на официальном сайте города Вязьма (mgorv.ru), форуме городского сайта (forum.mgorv.ru), газете «Мой город Вязьма» для их общественного обсуждения в течение 15 календарных дней.</text:p>
            <text:p text:style-name="P7"> </text:p>
            <text:p text:style-name="P6">РЕШИЛИ:</text:p>
            <text:p text:style-name="P5">Утвердить и разместить на сайте города Вязьма (mgorv.ru), форуме городского сайта (forum.mgorv.ru), газете «Мой город Вязьма», в местах массового посещения граждан (ДК «Центральный», ДК «Московский», в фойе здания поликлиники и здания Администрации) на информационных стендах  дизайн – проекты общественных территорий:</text:p>
            <text:p text:style-name="P5">- Набережная реки Вязьма по ул. Лейтенанта Шмидта;</text:p>
            <text:p text:style-name="P5">- Сквер у памятного знака С.Е. Савицкой.</text:p>
            <text:p text:style-name="P7"> </text:p>
            <text:p text:style-name="P7"> </text:p>
            <text:p text:style-name="P5">Председатель:                                                     <text:span text:style-name="T5">В.П</text:span>. <text:span text:style-name="T5">Беленко</text:span></text:p>
            <text:p text:style-name="P5">Секретарь<text:span text:style-name="T5">:                                                           </text:span>Т.Ю. Елисейчев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5:12:12.522000000</dc:date>
    <meta:editing-duration>PT28M7S</meta:editing-duration>
    <meta:editing-cycles>18</meta:editing-cycles>
    <meta:generator>LibreOffice/7.1.1.2$Windows_X86_64 LibreOffice_project/fe0b08f4af1bacafe4c7ecc87ce55bb426164676</meta:generator>
    <meta:document-statistic meta:table-count="1" meta:image-count="0" meta:object-count="0" meta:page-count="2" meta:paragraph-count="33" meta:word-count="350" meta:character-count="3078" meta:non-whitespace-character-count="2561"/>
  </office:meta>
</office:document-meta>
</file>