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1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58368">
          <table:table-cell table:style-name="Таблица1.A1" office:value-type="string">
            <text:p text:style-name="P5">Протокол № 5 Заседания общественной комиссии по обеспечению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</table:table-cell>
        </table:table-row>
        <table:table-row table:style-name="TableLine1409619958368">
          <table:table-cell table:style-name="Таблица1.A1" office:value-type="string">
            <text:p text:style-name="Table_20_Contents"/>
          </table:table-cell>
        </table:table-row>
        <table:table-row table:style-name="TableLine1409619958368">
          <table:table-cell table:style-name="Таблица1.A1" office:value-type="string">
            <text:p text:style-name="P5">город Вязьма                                                                                    19 марта  2018 года</text:p>
            <text:p text:style-name="P5">время проведения 14.00</text:p>
            <text:p text:style-name="P7"> </text:p>
            <text:p text:style-name="P5">Председатель:</text:p>
            <text:p text:style-name="P5"><text:span text:style-name="T5">Беленко Владимир Петрович - </text:span>первый заместитель Главы муниципального образования «Вяземский район» Смоленской области</text:p>
            <text:p text:style-name="P5">Секретарь:</text:p>
            <text:p text:style-name="P5"><text:span text:style-name="T5">Елисейчева Татьяна Юрьевна </text:span>– 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5">Члены комиссии:</text:p>
            <text:p text:style-name="P5"><text:span text:style-name="T5">Демина Софья Федоровна - </text:span>директор МП «Вязьмастройзаказчик»;</text:p>
            <text:p text:style-name="P5"><text:span text:style-name="T5">Иванцов Владимир Михайлович -</text:span> депутат Совета депутатов Вяземского городского поселения Вяземского района Смоленской области;</text:p>
            <text:p text:style-name="P5"><text:span text:style-name="T5">Цурков Сергей Витальевич -</text:span> 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;</text:p>
            <text:p text:style-name="P5"><text:span text:style-name="T5">Чученков Сергей Сергеевич - </text:span>председатель уличного комитета улиц;</text:p>
            <text:p text:style-name="P5"><text:span text:style-name="T5">Сарко Валерий Людвигович</text:span> – председатель ВГО СОО ВОИ;</text:p>
            <text:p text:style-name="P5"><text:span text:style-name="T5">Горлова Нина Григорьевна</text:span> – директор ООО «ВязьмаПроект»;</text:p>
            <text:p text:style-name="P5"><text:span text:style-name="T5">Трифонова Майя Борисовна – </text:span>директор МУП «Архитектура».</text:p>
            <text:p text:style-name="P7"> </text:p>
            <text:p text:style-name="P6">ПОВЕСТКА ДНЯ:</text:p>
            <text:p text:style-name="P5">1. Утверждение протокола общественной комиссии об итогах голосования по общественным территориям Вяземского городского поселения Вяземского района Смоленской области в рамках реализации муниципальной программы "Формирование современной городской среды на территории Вяземского городского поселения Вяземского района Смоленской области" на 2018-2022 годы по благоустройству в первоочередном порядке в 2018 году.</text:p>
            <text:p text:style-name="P7"> </text:p>
            <text:p text:style-name="P6">По повестки дня слушали:</text:p>
            <text:p text:style-name="P5"><text:span text:style-name="T5">Беленко В.П., </text:span>который сообщил о прохождении голосования   18 марта     2018 года на территории Вяземского городского поселения Вяземского района Смоленской области по проектам благоустройства общественных <text:soft-page-break/>территорий, подлежащих в рамках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 по благоустройству в первоочередном порядке в 2018 году. Голосование проходило на 22 территориальных участках по дизайн – проектам общественных территорий, которые набрали наибольшее количество голосов по результатам общественных обсуждений. При рассмотрении протоколов территориальных счетных комиссий и подсчете количества набранных голосов подведены итоги:</text:p>
            <text:p text:style-name="P5">1.     Набережная реки Вязьма по ул. Лейтенанта Шмидта – 5935;</text:p>
            <text:p text:style-name="P5">2.     Сквер у памятного знака С.Е. Савицкой – 3429.                                                                              </text:p>
            <text:p text:style-name="P5">Составлен итоговый протокол общественной комиссии об итогах голосования по общественным территориям Вяземского городского поселения Вяземского района Смоленской области, который необходимо утвердить.</text:p>
            <text:p text:style-name="P7"> </text:p>
            <text:p text:style-name="P6">РЕШИЛИ:</text:p>
            <text:p text:style-name="P5">Протокол общественной комиссии об итогах голосования по общественным территориям Вяземского городского поселения Вяземского района Смоленской области от 19 марта 2018 года утвердить и разместить на сайте Администрации муниципального образования «Вяземский район» Смоленской области (vyazma.ru), на сайте города Вязьма (mgorv.ru), форуме городского сайта (forum.mgorv.ru), газете «Мой город Вязьма».</text:p>
            <text:p text:style-name="P7"> </text:p>
            <text:p text:style-name="P5">Председатель:                                                     <text:span text:style-name="T5">В.П</text:span>. <text:span text:style-name="T5">Беленко</text:span></text:p>
            <text:p text:style-name="P5">Секретарь<text:span text:style-name="T5">:                                                           </text:span>Т.Ю. Елисейчев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1:23.159000000</dc:date>
    <meta:editing-duration>PT27M18S</meta:editing-duration>
    <meta:editing-cycles>17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31" meta:word-count="372" meta:character-count="3492" meta:non-whitespace-character-count="2848"/>
  </office:meta>
</office:document-meta>
</file>