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8.573cm" table:align="left"/>
    </style:style>
    <style:style style:name="Таблица2.A" style:family="table-column">
      <style:table-column-properties style:column-width="8.573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322cm"/>
    </style:style>
    <style:style style:name="Таблица3.B" style:family="table-column">
      <style:table-column-properties style:column-width="0.635cm"/>
    </style:style>
    <style:style style:name="Таблица3.C" style:family="table-column">
      <style:table-column-properties style:column-width="8.043cm"/>
    </style:style>
    <style:style style:name="Таблица2" style:family="table">
      <style:table-properties style:width="8.573cm" table:align="left"/>
    </style:style>
    <style:style style:name="Таблица2.A" style:family="table-column">
      <style:table-column-properties style:column-width="8.573cm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8.322cm"/>
    </style:style>
    <style:style style:name="Таблица3.B" style:family="table-column">
      <style:table-column-properties style:column-width="0.635cm"/>
    </style:style>
    <style:style style:name="Таблица3.C" style:family="table-column">
      <style:table-column-properties style:column-width="8.043cm"/>
    </style:style>
    <style:style style:name="P1" style:family="paragraph" style:parent-style-name="Heading_20_1">
      <style:paragraph-properties fo:text-align="justify" style:justify-single-word="false"/>
      <style:text-properties fo:color="#222222" loext:opacity="100%" fo:font-size="10pt"/>
    </style:style>
    <style:style style:name="P2" style:family="paragraph" style:parent-style-name="Heading_20_2">
      <style:paragraph-properties fo:text-align="center" style:justify-single-word="false"/>
      <style:text-properties fo:color="#222222" loext:opacity="100%" fo:font-size="10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fo:font-size="10pt" fo:font-weight="bold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222222" loext:opacity="100%" fo:font-size="10pt"/>
    </style:style>
    <style:style style:name="P11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fo:font-size="8.25pt"/>
    </style:style>
    <style:style style:name="T3" style:family="text">
      <style:text-properties fo:color="#222222" loext:opacity="100%" fo:font-size="8.25pt" style:font-size-asian="8.25pt" style:font-size-complex="8.25pt"/>
    </style:style>
    <style:style style:name="T4" style:family="text">
      <style:text-properties fo:color="#222222" loext:opacity="100%" fo:font-size="10pt"/>
    </style:style>
    <style:style style:name="T5" style:family="text">
      <style:text-properties fo:color="#222222" loext:opacity="100%" fo:font-size="10pt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weight="bold"/>
    </style:style>
    <style:style style:name="T7" style:family="text">
      <style:text-properties fo:font-size="10pt"/>
    </style:style>
    <style:style style:name="T8" style:family="text">
      <style:text-properties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Таблица1" table:style-name="Таблица1">
        <table:table-column table:style-name="Таблица1.A"/>
        <table:table-row table:style-name="TableLine1409778737248">
          <table:table-cell table:style-name="Таблица1.A1" office:value-type="string">
            <text:p text:style-name="P6">О внесении изменений в постановление Администрации муниципального образования «Вяземский район» Смоленской области от 28.03.2017  № 562</text:p>
          </table:table-cell>
        </table:table-row>
        <table:table-row table:style-name="TableLine1409778737248">
          <table:table-cell table:style-name="Таблица1.A1" office:value-type="string">
            <text:p text:style-name="Table_20_Contents"/>
          </table:table-cell>
        </table:table-row>
        <table:table-row table:style-name="TableLine1409778737248">
          <table:table-cell table:style-name="Таблица1.A1" office:value-type="string">
            <text:p text:style-name="P6">В соответствии с  постановлением Правительства Российской Федерации  от 10 февраля 2017 года № 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, в целях дальнейшего формирования комфортной среды и повышения уровня благоустройства территории Вяземского городского поселения Вяземского района Смоленской области,</text:p>
            <text:p text:style-name="P11"> </text:p>
            <text:p text:style-name="P6">Администрация муниципального образования «Вяземский район» Смоленской области <text:span text:style-name="T6">постановляет:</text:span></text:p>
            <text:p text:style-name="P11"> </text:p>
            <text:p text:style-name="P6">1. Внести изменение в постановление Администрации муниципального образования «Вяземский район» Смоленской области от 28.03.2017 № 562 «Об  Общественной комиссии по рассмотрению и оценке предложений граждан, организаций о включении в муниципальную программу «Формирование комфортной городской среды на территории Вяземского городского поселения Вяземского района Смоленской области  на 2017-2022 годы», где  приложение №2 «Состав Общественной комиссии по рассмотрению и оценке предложений граждан, организаций о включен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 на 2017-2022 годы» изложить в новой редакции.                         </text:p>
            <text:p text:style-name="P6">2. Опубликовать настоящее постановление в газете «Мой город - Вязьма» и разместить на сайте Администрации муниципального образования «Вяземский район» Смоленской области.</text:p>
            <text:p text:style-name="P6">3. Контроль за исполнением данного постановления возложить на первого заместителя Главы муниципального образования «Вяземский район» Смоленской области В.П. Беленко.</text:p>
            <text:p text:style-name="P11"> </text:p>
            <text:p text:style-name="P6">Глава муниципального образования</text:p>
            <text:p text:style-name="P13"><text:span text:style-name="T4">«Вяземский район» Смоленской области                                                        </text:span><text:span text:style-name="Strong_20_Emphasis"><text:span text:style-name="T4">И.В. Демидова</text:span></text:span></text:p>
            <text:p text:style-name="P13"><text:span text:style-name="Strong_20_Emphasis"><text:span text:style-name="T1"> </text:span></text:span></text:p>
            <text:p text:style-name="P11"> </text:p>
            <text:p text:style-name="P11"> </text:p>
            <text:p text:style-name="P11"> </text:p>
            <table:table table:name="Таблица2" table:style-name="Таблица2">
              <table:table-column table:style-name="Таблица2.A"/>
              <table:table-row table:style-name="TableLine1409778739696">
                <table:table-cell table:style-name="TableBox1409778738608" office:value-type="string">
                  <text:p text:style-name="P5">Приложение №2</text:p>
                  <text:p text:style-name="P5">к постановлению Администрации муниципального образования  «Вяземский район» Смоленской области </text:p>
                  <text:p text:style-name="P5">от 19.10.2018  №  2001</text:p>
                </table:table-cell>
              </table:table-row>
            </table:table>
            <text:p text:style-name="P11"> </text:p>
            <text:p text:style-name="P11"><text:soft-page-break/> </text:p>
            <text:p text:style-name="P11"> <text:span text:style-name="T8">СОСТАВ</text:span></text:p>
            <text:p text:style-name="P8">Общественной комиссии по рассмотрению и оценке предложений граждан, организаций о включен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</text:p>
            <text:p text:style-name="P8">на 2017-2022 годы»</text:p>
            <text:p text:style-name="P11"> 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1409778733712">
                <table:table-cell table:style-name="TableBox1409778736160" office:value-type="string">
                  <text:p text:style-name="P7">Беленко                               </text:p>
                  <text:p text:style-name="P5">Владимир Петро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первый заместитель Главы муниципального образования «Вяземский район» Смоленской области, председатель комиссии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Цурков</text:p>
                  <text:p text:style-name="P10">Сергей Виталье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начальник управления жилищно-коммунального хозяйства, транспорта и дорожного хозяйства Администрации муниципального образования «Вяземский район» Смоленской области, заместитель председателя комиссии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Елисейчева</text:p>
                  <text:p text:style-name="P10">Татьяна Юрье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специалист 1 категории управления жилищно-коммунального хозяйства, транспорта                           и дорожного хозяйства Администрации муниципального образования «Вяземский район» Смоленской области, секретарь комиссии</text:p>
                  <text:p text:style-name="P4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Члены комиссии:</text:p>
                  <text:p text:style-name="P12"> </text:p>
                </table:table-cell>
                <table:table-cell table:style-name="TableBox1409778742960" office:value-type="string">
                  <text:p text:style-name="P12"> </text:p>
                </table:table-cell>
                <table:table-cell table:style-name="TableBox1409778736432" office:value-type="string">
                  <text:p text:style-name="P12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Бойко</text:p>
                  <text:p text:style-name="P5">Александр Иванович</text:p>
                  <text:p text:style-name="P4">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заместитель председателя многоквартирных домов города 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Букатин                            </text:p>
                  <text:p text:style-name="P10">Владимир Викторо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епутат Вяземского районного Совета депутатов</text:p>
                  <text:p text:style-name="P5">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Горлова</text:p>
                  <text:p text:style-name="P5">Нина Григорье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иректор ООО «ВязьмаПроект»  (по согласованию)                           </text:p>
                  <text:p text:style-name="P12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Григорьева</text:p>
                  <text:p text:style-name="P5">Людмила Иван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начальник финансового управления</text:p>
                  <text:p text:style-name="P4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Демина                                                                                         </text:p>
                  <text:p text:style-name="P5"><text:soft-page-break/>Софья Федор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иректор МП «Вязьмастройзаказчик»                  </text:p>
                  <text:p text:style-name="P4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Дмитриев</text:p>
                  <text:p text:style-name="P5">Дмитрий Владимирович</text:p>
                </table:table-cell>
                <table:table-cell table:style-name="TableBox1409778742960" office:value-type="string">
                  <text:p text:style-name="P12"> </text:p>
                </table:table-cell>
                <table:table-cell table:style-name="TableBox1409778736432" office:value-type="string">
                  <text:p text:style-name="P5">заместитель начальника полиции по охране общественного порядка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Ершов</text:p>
                  <text:p text:style-name="P5">Алексей Игоре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иректор Вяземского РЭС ОАО «МРСК-Центра – Смоленскэнерго»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Ефимова</text:p>
                  <text:p text:style-name="P5">Галина Александр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заместитель председателя комитета по архитектуре и землеустройству – главный архитектор района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Жукова</text:p>
                  <text:p text:style-name="P5">Лариса Семен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главный специалист отдела информационной политики и информационных технологий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Зыков</text:p>
                  <text:p text:style-name="P5">Александр Василье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начальник территориального отдела управления Роспотребнадзора по Смоленской области в Вяземском, Темкинском, Угранском районах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Иванцов</text:p>
                  <text:p text:style-name="P5">Владимир Михайлович</text:p>
                  <text:p text:style-name="P4">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епутат Совета депутатов Вяземского городского поселения Вяземского района Смоленской области  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Иванова</text:p>
                  <text:p text:style-name="P5">Вера Николае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заведующая отделом редакции газеты «Вяземский Вестник»  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Культяпкин</text:p>
                  <text:p text:style-name="P5">Александр Иванович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председатель ревизионной комиссии регионального отделения Всероссийского народного фронта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Помозов</text:p>
                  <text:p text:style-name="P5">Владимир Альбертович 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иректор ЗАО «Вязьмадор» (по согласованию)</text:p>
                  <text:p text:style-name="P4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Савостина</text:p>
                  <text:p text:style-name="P5">Екатерина Сергеевна</text:p>
                  <text:p text:style-name="P4">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руководитель Вяземского местного исполнительного комитета Смоленского регионального отделения Всероссийской политической партии Единая Россия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Сарко</text:p>
                  <text:p text:style-name="P5">Валерий Людвигович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председатель ВГО СОО ВОИ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Семенова</text:p>
                  <text:p text:style-name="P5">Валентина Федор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начальник отдела строительства и целевых программ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Трифонова</text:p>
                  <text:p text:style-name="P5"><text:soft-page-break/>Майя Борис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иректор МУП «Архитектура»                               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Урманова                     </text:p>
                  <text:p text:style-name="P5">Александра Кимовна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депутат Вяземского районного Совета депутатов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7">Чученков</text:p>
                  <text:p text:style-name="P5">Сергей Сергеевич                 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председатель уличного комитета улиц Крупской, Чкалова, пер. Чкалова</text:p>
                  <text:p text:style-name="P4"> 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4">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руководители организаций  осуществляющих деятельность по управлению многоквартирными домами на территории Вяземского городского поселения Вяземского района Смоленской области (по согласованию)</text:p>
                </table:table-cell>
              </table:table-row>
              <table:table-row table:style-name="TableLine1409778733712">
                <table:table-cell table:style-name="TableBox1409778736160" office:value-type="string">
                  <text:p text:style-name="P4"> </text:p>
                </table:table-cell>
                <table:table-cell table:style-name="TableBox1409778742960" office:value-type="string">
                  <text:p text:style-name="P9">-</text:p>
                </table:table-cell>
                <table:table-cell table:style-name="TableBox1409778736432" office:value-type="string">
                  <text:p text:style-name="P5">руководители ресурсоснабжающих организаций Вяземского городского поселения Вяземского района Смоленской области (по согласованию)</text:p>
                </table:table-cell>
              </table:table-row>
            </table:table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4:43:58.950000000</meta:creation-date>
    <dc:date>2021-03-24T15:08:52.142000000</dc:date>
    <meta:editing-duration>PT24M49S</meta:editing-duration>
    <meta:editing-cycles>14</meta:editing-cycles>
    <meta:generator>LibreOffice/7.1.1.2$Windows_X86_64 LibreOffice_project/fe0b08f4af1bacafe4c7ecc87ce55bb426164676</meta:generator>
    <meta:document-statistic meta:table-count="3" meta:image-count="0" meta:object-count="0" meta:page-count="4" meta:paragraph-count="136" meta:word-count="591" meta:character-count="5556" meta:non-whitespace-character-count="4660"/>
  </office:meta>
</office:document-meta>
</file>