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409778694544">
          <table:table-cell table:style-name="Таблица1.A1" office:value-type="string">
            <text:p text:style-name="P5">Протокол № 11 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778694544">
          <table:table-cell table:style-name="Таблица1.A1" office:value-type="string">
            <text:p text:style-name="Table_20_Contents"/>
          </table:table-cell>
        </table:table-row>
        <table:table-row table:style-name="TableLine1409778694544">
          <table:table-cell table:style-name="Таблица1.A1" office:value-type="string">
            <text:p text:style-name="P5">городВязьма                                                                       19ноября 2018 года</text:p>
            <text:p text:style-name="P5">Время проведения 14.00</text:p>
            <text:p text:style-name="P7"> </text:p>
            <text:p text:style-name="P5">Председатель:</text:p>
            <text:p text:style-name="P5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5"><text:span text:style-name="T5">Цурков Сергей Витальевич</text:span>- 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 – заместитель председателя комиссии</text:p>
            <text:p text:style-name="P5">Секретарь:</text:p>
            <text:p text:style-name="P5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Иванцов Владимир Михайлович-</text:span> депутат Совета депутатов Вяземского городского поселения Вяземского района Смоленской области;</text:p>
            <text:p text:style-name="P5"><text:span text:style-name="T5">Чученков Сергей Сергеевич-</text:span>председатель Совета уличкомов частного сектора г. Вязьма ;</text:p>
            <text:p text:style-name="P5"><text:span text:style-name="T5">Помозов Владимир Альбертович</text:span> – директор ЗАО «Вязьмадор»;</text:p>
            <text:p text:style-name="P5"><text:span text:style-name="T5">Бойко Владимир Викторович</text:span> – заместитель председателя многоквартирных домов города;</text:p>
            <text:p text:style-name="P5"><text:span text:style-name="T5">Горлова Нина Григорьевна</text:span> – директор ООО «ВязьмаПроект»;</text:p>
            <text:p text:style-name="P5"><text:span text:style-name="T5">Жукова Лариса Семеновна</text:span> - главный специалист отдела информационной политики и информационных технологийАдминистрации муниципального образования «Вяземский район» Смоленской области;</text:p>
            <text:p text:style-name="P5"><text:span text:style-name="T5">Зыков Александр Васильевич</text:span> - начальник территориального отдела управления Роспотребнадзора по Смоленской области в Вяземском, Темкинском, Угранском районах;</text:p>
            <text:p text:style-name="P5"><text:span text:style-name="T5">Савостина Екатерина Сергеевна</text:span> – руководитель Вяземского местного исполнительного комитета Смоленского регионального отделения Всероссийской политической партии Единая Россия;</text:p>
            <text:p text:style-name="P5">Руководители управляющих компаний:</text:p>
            <text:p text:style-name="P5">-<text:span text:style-name="T5">Платов </text:span>Александр Иванович – МП «ВПЖРО»;</text:p>
            <text:p text:style-name="P5">- <text:span text:style-name="T5">Арбузов</text:span> Олег Петрович – ООО «ВПЖРО»;</text:p>
            <text:p text:style-name="P5">- <text:span text:style-name="T5">Шатохин</text:span> Андрей Васильевич – ООО «Жилищная компания»;</text:p>
            <text:p text:style-name="P5">- <text:span text:style-name="T5">Зотова</text:span> Галина Сергеевна – ООО «Инжсервис»;</text:p>
            <text:p text:style-name="P5"><text:soft-page-break/>- <text:span text:style-name="T5">Воробъев</text:span> Владимир Иванович» - ООО «Регион 67»;</text:p>
            <text:p text:style-name="P5">- <text:span text:style-name="T5">Калинин</text:span> Алексей Валерьевич – ООО «РЖС»;</text:p>
            <text:p text:style-name="P7"> </text:p>
            <text:p text:style-name="P5">Приглашенные:</text:p>
            <text:p text:style-name="P5"><text:span text:style-name="T5">Демидова Инна Васильевна</text:span> – Глава муниципального образования «Вяземский район» Смоленской области;</text:p>
            <text:p text:style-name="P5"><text:span text:style-name="T5">Лосев Виктор Георгиевич</text:span> – заместитель Главы муниципального образования «Вяземский район» Смоленской области</text:p>
            <text:p text:style-name="P7"> </text:p>
            <text:p text:style-name="P7">          <text:span text:style-name="T6">Присутствующие:</text:span></text:p>
            <text:p text:style-name="P5"><text:span text:style-name="T5">Мимангалиева</text:span> Галина Ивановна - депутат Совета депутатов Вяземского городского поселения Вяземского района Смоленской области;</text:p>
            <text:p text:style-name="P5"><text:span text:style-name="T5">Волков </text:span>Валерий Борисович – председатель комитета по архитектуре и землеустройству;</text:p>
            <text:p text:style-name="P5"><text:span text:style-name="T5">Кузнецова</text:span>Евгения Александровна – главный специалист отдела строительства и целевых программ;</text:p>
            <text:p text:style-name="P7"> </text:p>
            <text:p text:style-name="P6">ПОВЕСТКА ДНЯ:</text:p>
            <text:p text:style-name="P7"> </text:p>
            <text:p text:style-name="P5">1. Подведение итогов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в 2018 году по благоустройству дворовых и общественных территорий.</text:p>
            <text:p text:style-name="P5">2. Рассмотрение и отбор общественных муниципальных территорий общего пользования для проведения общественных обсуждений по благоустройству в первоочередном порядке в 2019 году.</text:p>
            <text:p text:style-name="P5">3. Рассмотрение и отбор заявок, поступивших от собственников жилых помещений на включение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для благоустройства придомовых территорий в 2019 году.</text:p>
            <text:p text:style-name="P7"> </text:p>
            <text:p text:style-name="P6">По повестке дня слушали:</text:p>
            <text:p text:style-name="P5"><text:span text:style-name="T5">Беленко В.П. </text:span>в 2018 году для реализации программы «Формирование современной городской среды на территории Вяземского городского поселения Вяземского района Смоленской области» было выбрано на основе бальной оценки 11 дворовых территорий:                                                                  - г. Вязьма, ул. Сычевское шоссе, д.2а;</text:p>
            <text:p text:style-name="P5">- г. Вязьма, ул. Лейтенанта Шмидта, д.12;</text:p>
            <text:p text:style-name="P5">- г. Вязьма, ул. Кашена, д.1;</text:p>
            <text:p text:style-name="P5"><text:soft-page-break/>- г. Вязьма, ул. Кронштадтская, д.37;</text:p>
            <text:p text:style-name="P5">- г.  Вязьма, ул. Полины Осипенко, д.25;</text:p>
            <text:p text:style-name="P5">- г. Вязьма, ул. Ленина д. 69;</text:p>
            <text:p text:style-name="P5">- г. Вязьма, ул. 25 Октября, д. 24;</text:p>
            <text:p text:style-name="P5">- г. Вязьма, ул. 25 Октября, д. 26;</text:p>
            <text:p text:style-name="P5">- г. Вязьма, ул. 25 Октября, д. 28;</text:p>
            <text:p text:style-name="P5">- г. Вязьма, ул. 25 Октября, д. 30;</text:p>
            <text:p text:style-name="P5">- г. Вязьма, ул. Репина, д.11а.</text:p>
            <text:p text:style-name="P5">Работы по благоустройству проводились по минимальному перечню работ (ремонт дворовых проездов, установка скамеек, урн для мусора, светильников наружного освещения на опорах с прокладкой кабеля).           </text:p>
            <text:p text:style-name="P5">Общая стоимость работ по контрактам составила <text:span text:style-name="T5">11 003,00 тыс. рублей. </text:span> Работы выполняли следующие подрядные организации:</text:p>
            <text:p text:style-name="P5">-  ООО «Благострой-Сервис» - ремонт проездов (на сумму 6 267,204 тыс. руб. с доп.соглашением);</text:p>
            <text:p text:style-name="P5">-  СО ГБУ «Смоленскавтодор» - ремонт проездов (на сумму 3 616,493 тыс. руб. с дос. соглашением);</text:p>
            <text:p text:style-name="P5">- ИП Воробьев Виталий Алексеевич - устройство освещения (на сумму 662,412 тыс.руб);</text:p>
            <text:p text:style-name="P5">- ООО «Евростиль и К» - установка скамеек и урн (на сумму456,894 тыс. руб.).</text:p>
            <text:p text:style-name="P5">По комплексному благоустройству было отремонтировано 5 придомовый территорий (ул. 25 Октября д. 24, 26, 28, 30 и ул. Репина д.11а).  На сегодняшний день работы по благоустройству дворовых территорий выполнены по всем видам работ минимального перечня и произведена их оплата в соответствии с их объемом и качеством.</text:p>
            <text:p text:style-name="P7">         <text:span text:style-name="T6">По итогам рейтингового голосования по выбору общественной территории благоустраивалась набережная по ул. Лейтенанта Шмидта в этом году.  Стоимость работ (по контракту 6 843,096 тыс.руб.и по доп. соглашению 301,613 тыс. руб.) составила </text:span><text:span text:style-name="T7">7 144,710 тыс. руб.</text:span><text:span text:style-name="T6">Работы по благоустройству выполнял индивидуальный предприниматель Онуфриев Александр Владимирович, работы завершены.</text:span></text:p>
            <text:p text:style-name="P5">Выполненные работы по благоустройству придомовых территорий и набережной по ул. Лейтенанта Шмидта проверялись представителями регионального отделения Общероссийского общественного движения «Народный фронд» и общественной комиссией на выездном заседании 17.10.2018, где было принято решение признать работу удовлетворительной.</text:p>
            <text:p text:style-name="P9"><text:span text:style-name="T3">Ход реализации приоритетного проекта партии «Единая Россия» -«Формирование комфортной городской среды»   освещался  в СМИ: в газетах «Вяземский вестник» и «Мой город-Вязьма», на официальных сайтах Вяземского района </text:span><text:a xlink:type="simple" xlink:href="http://www.vyazma.ru/" text:style-name="Internet_20_link" text:visited-style-name="Visited_20_Internet_20_Link"><text:span text:style-name="T4">www.vyazma.ru</text:span></text:a><text:span text:style-name="T3">, Вяземского городского поселения Вяземского района Смоленской области </text:span><text:a xlink:type="simple" xlink:href="http://www.mgorv.ru/" text:style-name="Internet_20_link" text:visited-style-name="Visited_20_Internet_20_Link"><text:span text:style-name="T4">www.mgorv.ru</text:span></text:a><text:span text:style-name="T1"> </text:span><text:span text:style-name="T3">и в системе ГИС ЖКХ.</text:span></text:p>
            <text:p text:style-name="P5">Заслушав представленную информацию и проводя ее обсуждение,</text:p>
            <text:p text:style-name="P6">РЕШИЛИ:</text:p>
            <text:p text:style-name="P5">Принять к сведению и одобрить информацию о завершении мероприятий по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в 2018 году.</text:p>
            <text:p text:style-name="P7"><text:soft-page-break/> </text:p>
            <text:p text:style-name="P5">По второму вопросу выступила <text:span text:style-name="T5">Демидова И.В.</text:span></text:p>
            <text:p text:style-name="P5">На благоустройство придомовых и общественных территорий Вяземского городского поселения на 2019 год из федерального и областного бюджетов будет выделено 27 780,00 тыс. рублей.</text:p>
            <text:p text:style-name="P5">Для проведения общественных обсуждений по выбору муниципальных территорий общего пользования для благоустройства в 2019 году на голосование жителям г. Вязьмы направить3 сквера и тротуары (пешеходные зоны):</text:p>
            <text:p text:style-name="P5">- сквер у памятника Карлу Марксу;</text:p>
            <text:p text:style-name="P5">- сквер у памятного знака С.Е. Савицкой;</text:p>
            <text:p text:style-name="P5">- сквер доблестным предкам 1812 года;</text:p>
            <text:p text:style-name="P5">- тротуар ул. Лейтенанта Шмидта (напротив набережной);</text:p>
            <text:p text:style-name="P5">- тротуар ул. Космонавтов (со стороны парка);</text:p>
            <text:p text:style-name="P5">- тротуар ул. Ямская;</text:p>
            <text:p text:style-name="P5">- тротуар ул. Ленина (от спортивного зала «Текстильщик» до МБОУ СОШ №8).</text:p>
            <text:p text:style-name="P7"> </text:p>
            <text:p text:style-name="P9"><text:span text:style-name="T3">Общественной комиссии были предоставлены проекты скверов, которые будут размещены на официальном сайте города Вязьма (</text:span><text:a xlink:type="simple" xlink:href="http://www.mgorv.ru/" text:style-name="Internet_20_link" text:visited-style-name="Visited_20_Internet_20_Link"><text:span text:style-name="T4">www.mgorv.ru</text:span></text:a><text:span text:style-name="T3">.) для электронного голосования.</text:span></text:p>
            <text:p text:style-name="P5">В обсуждении общественного перечня члены комиссии и присутствующие отметили необходимость в обустройстве пешеходных зон в районе нахождения общеобразовательных учреждений, а также предложили благоустроить тротуары по ул. Спортивной (напротив стадиона Локомотив), ул.Парижской Коммуны (от дома №1 до сквера Карла Маркса) и зону отдыха у пруда по ул. Полевой.</text:p>
            <text:p text:style-name="P5">Обменявшись мнениями, предложено одобрить предложения участников обсуждения и включить их в адресный перечень общественных территорий, нуждающихся и подлежащих благоустройству в рамках реализации проекта «Формирование современной городской среды» на         2019 год.</text:p>
            <text:p text:style-name="P5">По третьему вопросу выступил <text:span text:style-name="T5">Беленко В.П.</text:span></text:p>
            <text:p text:style-name="P5">На основе бальной оценки всоответствии с приложением №3 Постановления №563 Об утверждении Порядка предоставления, рассмотрения и оценки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7-2022 годы» отобраны 18 придомовых территорийдля выполнения работ по благоустройству в 2019 году:</text:p>
            <text:p text:style-name="P5">1. - г. Вязьма, ул. Ленина, д.63 А – 55 баллов;</text:p>
            <text:p text:style-name="P5">2. - г. Вязьма, ул. Плетниковка, д.11 – 55 баллов;</text:p>
            <text:p text:style-name="P5">3. - г. Вязьма, ул. Кронштадтская, д.37 А – 55 баллов;</text:p>
            <text:p text:style-name="P5">4. - г. Вязьма, ул. Лейтенанта Шмидта, д.10 А – 53 баллов;</text:p>
            <text:p text:style-name="P5">5. - г. Вязьма, ул. Кронштадтская, д.35 – 51 баллов</text:p>
            <text:p text:style-name="P5">6. - г. Вязьма, ул. Строителей д. 18 – 53 балл;</text:p>
            <text:p text:style-name="P5"><text:soft-page-break/>7. - г.  Вязьма, ул. Московская д.11 – 50 баллов;</text:p>
            <text:p text:style-name="P5">8. - г. Вязьма, ул. Космонавтов, д. 6 – 50 баллов;</text:p>
            <text:p text:style-name="P5">9. - г. Вязьма, ул. Ленина, д.12 – 50 баллов;</text:p>
            <text:p text:style-name="P5">10.- г. Вязьма, ул. Ленина, д.14 – 48 баллов;</text:p>
            <text:p text:style-name="P5">11.- г. Вязьма, ул.Московская д.16 – 49 баллов;</text:p>
            <text:p text:style-name="P5">12.- г. Вязьма, ул. Плетниковка, д. 13 – 49 баллов;</text:p>
            <text:p text:style-name="P5">13.- г. Вязьма, ул. Ленина, д. 63 – 49 баллов;</text:p>
            <text:p text:style-name="P5">14.- г. Вязьма, ул. ул. Ленина, д. 65 -  49 баллов;</text:p>
            <text:p text:style-name="P5"><text:bookmark text:name="_GoBack"/>15.- г. Вязьма, ул. Ленина д. 67 – 47 баллов;</text:p>
            <text:p text:style-name="P5">16.- г.  Вязьма, 1-ый Северный, д. 7 (резерв 2018) – 50 баллов;</text:p>
            <text:p text:style-name="P5">17.- г.  Вязьма, 1-ый Северный, д. 1 – 49 баллов;</text:p>
            <text:p text:style-name="P5">18.- г. Вязьма, ул.  П. Коммуны, д. 6 (резерв 2018) – 50 баллов;</text:p>
            <text:p text:style-name="P5">(предусмотрев резерв 2018 года придомовых территорий в г. Вязьме по      ул. Маяковского, д.2 – 47 баллов и ул. Плетниковка, д.3 – 47 баллов при формировании экономии в результате торгов).</text:p>
            <text:p text:style-name="P7"> </text:p>
            <text:p text:style-name="P6">РЕШИЛИ:</text:p>
            <text:p text:style-name="P5">Проголосовать за поданные заявки на участие в отборе дворовых территорий многоквартирных домов, в количестве 18 штук и для общественных обсуждений утвердить для голосования общественные муниципальные территории:</text:p>
            <text:p text:style-name="P5">- сквер у памятника Карлу Марксу;</text:p>
            <text:p text:style-name="P5">- сквер у памятного знака С.Е. Савицкой;</text:p>
            <text:p text:style-name="P5">- сквер доблестным предкам 1812 года;</text:p>
            <text:p text:style-name="P5">- тротуар ул. Лейтенанта Шмидта (напротив набережной);</text:p>
            <text:p text:style-name="P5">- тротуар ул. Космонавтов (со стороны парка);</text:p>
            <text:p text:style-name="P5">- тротуар ул. Смоленской (от мота до СОШ №3);</text:p>
            <text:p text:style-name="P5">- тротуар ул. Ленина (от спортивного зала «Текстильщик» до СОШ №8);</text:p>
            <text:p text:style-name="P5">- тротуарул. Спортивной (напротив стадиона Локомотив);</text:p>
            <text:p text:style-name="P5">- тротуар ул.Парижской Коммуны (от д. №1 до сквера Карла Маркса);     - зону отдыха у пруда по ул. Полевой.</text:p>
            <text:p text:style-name="P7"> </text:p>
            <text:p text:style-name="P7"><text:soft-page-break/> </text:p>
            <text:p text:style-name="P5">Проголосовали – «за» - единогласно;</text:p>
            <text:p text:style-name="P5">против – <text:span text:style-name="T5">0;</text:span></text:p>
            <text:p text:style-name="P5">воздержались – <text:span text:style-name="T5">0</text:span>.</text:p>
            <text:p text:style-name="P7"> </text:p>
            <text:p text:style-name="P5">Председатель:   <text:span text:style-name="T5">В.П</text:span>. <text:span text:style-name="T5">Беленко</text:span></text:p>
            <text:p text:style-name="P5">Секретарь<text:span text:style-name="T5">: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06:38.933000000</dc:date>
    <meta:editing-duration>PT22M36S</meta:editing-duration>
    <meta:editing-cycles>13</meta:editing-cycles>
    <meta:generator>LibreOffice/7.1.1.2$Windows_X86_64 LibreOffice_project/fe0b08f4af1bacafe4c7ecc87ce55bb426164676</meta:generator>
    <meta:document-statistic meta:table-count="1" meta:image-count="0" meta:object-count="0" meta:page-count="6" meta:paragraph-count="122" meta:word-count="1345" meta:character-count="10318" meta:non-whitespace-character-count="8835"/>
  </office:meta>
</office:document-meta>
</file>